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88cm" style:rel-width="100%" style:page-number="auto" table:align="center" style:writing-mode="lr-tb"/>
    </style:style>
    <style:style style:name="表格1.A" style:family="table-column">
      <style:table-column-properties style:column-width="18.588cm" style:rel-column-width="107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 style:writing-mode="lr-tb"/>
    </style:style>
    <style:style style:name="表格2" style:family="table">
      <style:table-properties style:width="18.27cm" style:rel-width="100%" table:align="left" style:writing-mode="lr-tb"/>
    </style:style>
    <style:style style:name="表格2.A" style:family="table-column">
      <style:table-column-properties style:column-width="18.27cm" style:rel-column-width="1053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265cm" fo:border="none" style:writing-mode="lr-tb"/>
    </style:style>
    <style:style style:name="表格3" style:family="table">
      <style:table-properties style:width="15.081cm" style:rel-width="85%" table:align="center" style:writing-mode="lr-tb"/>
    </style:style>
    <style:style style:name="表格3.A" style:family="table-column">
      <style:table-column-properties style:column-width="15.081cm" style:rel-column-width="86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表格2" style:family="table">
      <style:table-properties style:width="18.27cm" style:rel-width="100%" table:align="left" style:writing-mode="lr-tb"/>
    </style:style>
    <style:style style:name="表格2.A" style:family="table-column">
      <style:table-column-properties style:column-width="18.27cm" style:rel-column-width="1053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265cm" fo:border="none" style:writing-mode="lr-tb"/>
    </style:style>
    <style:style style:name="表格3" style:family="table">
      <style:table-properties style:width="15.081cm" style:rel-width="85%" table:align="center" style:writing-mode="lr-tb"/>
    </style:style>
    <style:style style:name="表格3.A" style:family="table-column">
      <style:table-column-properties style:column-width="15.081cm" style:rel-column-width="86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表格3" style:family="table">
      <style:table-properties style:width="15.081cm" style:rel-width="85%" table:align="center" style:writing-mode="lr-tb"/>
    </style:style>
    <style:style style:name="表格3.A" style:family="table-column">
      <style:table-column-properties style:column-width="15.081cm" style:rel-column-width="865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P1" style:family="paragraph" style:parent-style-name="Heading_20_2">
      <style:text-properties style:font-name="文鼎粗行楷" style:font-name-asian="文鼎粗行楷"/>
    </style:style>
    <style:style style:name="P2" style:family="paragraph" style:parent-style-name="Standard">
      <style:paragraph-properties style:line-height-at-least="0.423cm" fo:orphans="2" fo:widows="2"/>
    </style:style>
    <style:style style:name="P3" style:family="paragraph" style:parent-style-name="Standard">
      <style:paragraph-properties style:line-height-at-least="0.423cm" fo:text-align="center" style:justify-single-word="false" fo:orphans="2" fo:widows="2"/>
      <style:text-properties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635cm" fo:orphans="2" fo:widows="2"/>
    </style:style>
    <style:style style:name="P5" style:family="paragraph" style:parent-style-name="Standard">
      <style:paragraph-properties fo:line-height="0.635cm" fo:orphans="2" fo:widows="2"/>
      <style:text-properties style:letter-kerning="false" style:font-size-complex="12pt"/>
    </style:style>
    <style:style style:name="P6" style:family="paragraph" style:parent-style-name="Standard">
      <style:paragraph-properties fo:line-height="0.635cm" fo:orphans="2" fo:widows="2"/>
      <style:text-properties style:letter-kerning="false" style:font-name-complex="新細明體1" style:font-size-complex="12pt"/>
    </style:style>
    <style:style style:name="P7" style:family="paragraph" style:parent-style-name="Standard">
      <style:paragraph-properties style:line-height-at-least="0.423cm" fo:orphans="2" fo:widows="2"/>
      <style:text-properties style:letter-kerning="false" style:font-name-complex="新細明體1" style:font-size-complex="12pt"/>
    </style:style>
    <style:style style:name="P8" style:family="paragraph" style:parent-style-name="Standard">
      <style:text-properties style:font-name-complex="標楷體" style:font-size-complex="12pt"/>
    </style:style>
    <style:style style:name="P9" style:family="paragraph" style:parent-style-name="Standard">
      <style:paragraph-properties fo:margin-top="0.176cm" fo:margin-bottom="0.176cm" style:contextual-spacing="false" style:line-height-at-least="0.564cm" fo:orphans="2" fo:widows="2"/>
      <style:text-properties style:letter-kerning="false" style:font-name-complex="新細明體1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-complex="標楷體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4pt" style:font-size-asian="14pt" style:font-name-complex="新細明體1"/>
    </style:style>
    <style:style style:name="T5" style:family="text">
      <style:text-properties fo:font-size="14pt" style:letter-kerning="false" style:font-size-asian="14pt" style:font-name-complex="新細明體1" style:font-size-complex="14pt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style:letter-kerning="false" style:font-name-complex="新細明體1" style:font-size-complex="12pt"/>
    </style:style>
    <style:style style:name="T8" style:family="text">
      <style:text-properties style:letter-kerning="false" style:font-name-complex="標楷體" style:font-size-complex="12pt"/>
    </style:style>
    <style:style style:name="T9" style:family="text">
      <style:text-properties style:font-name-complex="新細明體1"/>
    </style:style>
    <style:style style:name="T10" style:family="text">
      <style:text-properties fo:font-weight="bold" style:letter-kerning="false" style:font-weight-asian="bold" style:font-name-complex="新細明體1" style:font-size-complex="12pt"/>
    </style:style>
    <style:style style:name="T11" style:family="text">
      <style:text-properties fo:font-weight="bold" style:letter-kerning="false" style:font-weight-asian="bold" style:font-name-complex="新細明體1" style:font-size-complex="12pt" style:font-weight-complex="bold"/>
    </style:style>
    <style:style style:name="T12" style:family="text">
      <style:text-properties fo:font-weight="bold" style:letter-kerning="false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1" text:outline-level="2"><text:span text:style-name="T1">親職教育</text:span> <text:s text:c="30"/><text:span text:style-name="T2"><text:s/></text:span><text:span text:style-name="T3">P95213第十三週</text:span></text:h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>協助家中青少年培養積極主動的個性</text:p>
                </table:table-cell>
              </table:table-row>
              <table:table-row table:style-name="表格2.1">
                <table:table-cell table:style-name="表格2.A1" office:value-type="string">
                  <text:p text:style-name="P5"><text:span text:style-name="T9">       </text:span><text:span text:style-name="T2"> </text:span><text:span text:style-name="T9">「為什麼你總是要我叫你寫功課呢？」、「家裡這麼亂，你就不會自己來收拾一下？」相信這樣的情境對家長來說應該並不陌生，許多家長也都會說「我以前回到家，都會幫忙打掃，更不要說是自己的功課，為什麼現在的小孩都這麼被動？」。而我們在思考如何培養孩子積極主動個性的同時，不如轉個方向來思考，「為什麼孩子會變得這麼被動？缺乏了學習或是為家庭付出的動機？」，回想孩子小的時候，上學是多麼令人快樂的事情，而倒垃圾也可能也是令孩子相當期待的時間，但是年齡越大，到了國中、高中，卻發現上學並非像從前那樣有單純的快樂，以下提供幾個方向去著手，以培養孩子積極主動的個性： </text:span></text:p>
                  <text:p text:style-name="P4"><text:span text:style-name="T6">一、</text:span><text:span text:style-name="T10">身教重於言教</text:span><text:span text:style-name="T6">：</text:span></text:p>
                  <text:p text:style-name="P5"><text:span text:style-name="T9">       </text:span><text:span text:style-name="T2"> </text:span><text:span text:style-name="T9">如果你期待孩子是積極主動的，在孩子面前你也必須展現出自己對工作、家庭積極主動的態度。以做家事為例，你不能總是處在發號施令的地位，該要以身作則，然後請孩子來幫忙，孩子通常都會樂意付出，甚至還因為「參與」而覺得興趣盎然。 </text:span></text:p>
                  <text:p text:style-name="P4"><text:span text:style-name="T6">二、</text:span><text:span text:style-name="T10">培養孩子正當的、多方面的嗜好</text:span><text:span text:style-name="T6">：</text:span></text:p>
                  <text:p text:style-name="P5"><text:span text:style-name="T9">       </text:span><text:span text:style-name="T2"> </text:span><text:span text:style-name="T9">多給孩子機會去學習除了學校外的技能或是培養不同的興趣，但不要強迫、貪多，也不要給孩子成就壓力，只要給他們機會，讓孩子可以依著自己的興趣去做，當孩子從行動的過程當中獲得一些成就時，自然就可以體認到積極主動的樂趣。 </text:span></text:p>
                  <text:p text:style-name="P4"><text:span text:style-name="T6">三、</text:span><text:span text:style-name="T10">訓練孩子負責任的態度</text:span><text:span text:style-name="T6">：</text:span></text:p>
                  <text:p text:style-name="P4"><text:span text:style-name="T6">       </text:span><text:span text:style-name="T8"> </text:span><text:span text:style-name="T6">不要催小孩去做功課或是做家事，我們只需要給孩子一個觀念：就是「自己的事情，自己負責」。如果你沒有訓練孩子負責，會使孩子覺得讀書或是做家事只是為了討你歡心，而做一些表面功夫，幫你看不見的時候就逃避不去做。而一旦孩子有了「負責」的習慣，知道用功是為了自己，知道要在課業上自我督促，而做家事是為了整個家庭，身為家中的一份子，他也應該盡些心力。 </text:span></text:p>
                  <text:p text:style-name="P4"><text:span text:style-name="T6">四、</text:span><text:span text:style-name="T10">在孩子的能力範圍內，給予他做決定的權力</text:span><text:span text:style-name="T6">：</text:span></text:p>
                  <text:p text:style-name="P5"><text:span text:style-name="T9">       </text:span><text:span text:style-name="T2"> </text:span><text:span text:style-name="T9">在我們的日常生活當中，家庭有些什麼事情是需要決定時，可以讓孩子參與討論。當孩子提出一些建議時，即使略有瑕疵，還是可以鼓勵他去嘗試看看；他自己想出來的點子一定會興趣盎然，也最能學到東西，當他是有主控權，而不是被逼迫去做些事情的時候，也比較能感受到主動的好處。 </text:span></text:p>
                  <text:p text:style-name="P4"><text:span text:style-name="T6">五、</text:span><text:span text:style-name="T10">孩子表現好時記得即時給予鼓勵與肯定</text:span><text:span text:style-name="T6">：</text:span></text:p>
                  <text:p text:style-name="P6">        在孩子嘗試與行動的過程當中，要記得為孩子的努力付出而鼓勵，即使只是小小的進步，也要給予鼓勵與肯定。</text:p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2"><text:span text:style-name="T6">作者：</text:span><text:span text:style-name="T11">亞東紀念醫院心理師 方曉喻</text:span><text:span text:style-name="T6"> </text:span></text:p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2"><text:span text:style-name="T6">出處：</text:span><text:span text:style-name="T11"> 臺北市政府衛生局社區心理衛生中心 </text:span><text:span text:style-name="T11"><text:s text:c="2"/></text:span><text:span text:style-name="T6">日期：</text:span><text:span text:style-name="T11">2006/9/19</text:span></text:p>
                      </table:table-cell>
                    </table:table-row>
                  </table:table>
                  <text:p text:style-name="P9"><text:soft-page-break/></text:p>
                </table:table-cell>
              </table:table-row>
            </table:table>
            <text:p text:style-name="P7"/>
          </table:table-cell>
        </table:table-row>
      </table:table>
      <text:p text:style-name="P8">http://mental.doctor.com.tw/article.asp?channelid=M55&amp;serial=75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P95213第十三週</dc:title>
    <meta:initial-creator>SuperXP</meta:initial-creator>
    <meta:creation-date>2007-05-17T14:58:00</meta:creation-date>
    <dc:creator>SuperXP</dc:creator>
    <dc:date>2007-05-17T16:58:00</dc:date>
    <meta:editing-cycles>1</meta:editing-cycles>
    <meta:editing-duration>PT18M</meta:editing-duration>
    <meta:document-statistic meta:table-count="3" meta:image-count="0" meta:object-count="0" meta:page-count="2" meta:paragraph-count="16" meta:word-count="975" meta:character-count="1142" meta:non-whitespace-character-count="1051"/>
    <meta:generator>LibreOffice/7.0.4.2$Windows_X86_64 LibreOffice_project/dcf040e67528d9187c66b2379df5ea4407429775</meta:generator>
  </office:meta>
</office:document-meta>
</file>