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3cm" table:align="left" style:writing-mode="lr-tb"/>
    </style:style>
    <style:style style:name="表格1.A" style:family="table-column">
      <style:table-column-properties style:column-width="15.923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20pt" style:letter-kerning="false" style:font-size-asian="20pt" style:font-name-complex="新細明體1" style:font-size-complex="20pt"/>
    </style:style>
    <style:style style:name="P3" style:family="paragraph" style:parent-style-name="Standard">
      <style:paragraph-properties fo:orphans="2" fo:widows="2" style:snap-to-layout-grid="false"/>
      <style:text-properties fo:font-size="16pt" style:letter-kerning="false" style:font-size-asian="16pt" style:font-name-complex="新細明體1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style:contextual-spacing="false" fo:orphans="2" fo:widows="2"/>
    </style:style>
    <style:style style:name="T1" style:family="text">
      <style:text-properties fo:font-size="20pt" style:letter-kerning="false" style:font-size-asian="20pt" style:font-name-complex="新細明體1" style:font-size-complex="20pt"/>
    </style:style>
    <style:style style:name="T2" style:family="text">
      <style:text-properties fo:font-size="16pt" style:letter-kerning="false" style:font-size-asian="16pt" style:font-name-complex="新細明體1" style:font-size-complex="16pt"/>
    </style:style>
    <style:style style:name="T3" style:family="text">
      <style:text-properties fo:font-size="16pt" style:letter-kerning="false" style:font-size-asian="16pt" style:font-name-complex="新細明體1" style:font-size-complex="16pt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外框1" text:anchor-type="paragraph" svg:x="-0.051cm" svg:y="5.177cm" svg:width="15.92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自尊的行為與教育</text:p></table:table-cell></table:table-row><table:table-row table:style-name="表格1.2"><table:table-cell table:style-name="表格1.A1" office:value-type="string"><text:p text:style-name="P3"/><text:p text:style-name="P5"><text:span text:style-name="T2">兒童出自尊的研究指出，自尊心強的孩子來自關愛、堅定、尊重、鼓勵、民主作風的家庭；反之則會自大、跋扈、虛榮。<text:line-break/><text:line-break/>你虛榮嗎？虛榮的父母絕對有機會培養出一個不耕耘就想收穫、看法膚淺、缺乏理念的小孩。你志得意滿嗎？過分自誇的父母，很容易造就虛偽、不敢嘗試、以為成功會從天下掉下來，以及週於容易滿足的寶貝蛋。<text:line-break/><text:line-break/>誰會甘心冒這種危險，何不扮演謙虛但尊重子女的父母呢？讓孩子從你身上知道何謂「虛懷若谷」？如何「自尊尊人」。<text:line-break/><text:line-break/>這就是行為教育，一種讓孩子能實際從你身上了解「我該怎麼做？」的妙方。這麼一來，孩子才不會懵懂無知、驕蠻自大，而成為一位懂得自尊與尊重別人的貼心寶寶。</text:span></text:p></table:table-cell></table:table-row></table:table></draw:text-box></draw:frame><text:span text:style-name="T4">親職教育</text:span><text:span text:style-name="T5"> <text:s text:c="28"/></text:span><text:span text:style-name="T6">P95212第十二週</text:span></text:h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尊的行為與教育</dc:title>
    <meta:initial-creator>SuperXP</meta:initial-creator>
    <meta:creation-date>2007-05-08T08:24:00</meta:creation-date>
    <dc:creator>SuperXP</dc:creator>
    <dc:date>2007-05-08T08:31:00</dc:date>
    <meta:editing-cycles>1</meta:editing-cycles>
    <meta:editing-duration>PT3M</meta:editing-duration>
    <meta:document-statistic meta:table-count="1" meta:image-count="0" meta:object-count="0" meta:page-count="1" meta:paragraph-count="3" meta:word-count="291" meta:character-count="331" meta:non-whitespace-character-count="296"/>
    <meta:generator>LibreOffice/7.0.4.2$Windows_X86_64 LibreOffice_project/dcf040e67528d9187c66b2379df5ea4407429775</meta:generator>
  </office:meta>
</office:document-meta>
</file>