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Heading_20_2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ing_20_2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top="0.176cm" fo:margin-bottom="0.176cm" style:contextual-spacing="false" style:line-height-at-least="0.594cm" fo:orphans="2" fo:widows="2"/>
      <style:text-properties style:letter-kerning="false" style:font-name-complex="新細明體" style:font-size-complex="12pt"/>
    </style:style>
    <style:style style:name="P6" style:family="paragraph" style:parent-style-name="Standard" style:list-style-name="">
      <style:paragraph-properties fo:margin-top="0.176cm" fo:margin-bottom="0.176cm" style:contextual-spacing="false" style:line-height-at-least="0.594cm"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P7" style:family="paragraph" style:parent-style-name="Standard" style:list-style-name="WW8Num4">
      <style:paragraph-properties fo:margin-top="0.176cm" fo:margin-bottom="0.176cm" style:contextual-spacing="false" style:line-height-at-least="0.594cm" fo:orphans="2" fo:widows="2"/>
      <style:text-properties fo:font-weight="bold" style:letter-kerning="fals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margin-left="1.27cm" fo:margin-right="0cm" fo:margin-top="0.176cm" fo:margin-bottom="0.176cm" style:contextual-spacing="false" style:line-height-at-least="0.594cm" fo:orphans="2" fo:widows="2" fo:text-indent="0cm" style:auto-text-indent="false"/>
      <style:text-properties style:letter-kerning="false" style:font-name-complex="新細明體" style:font-size-complex="12pt"/>
    </style:style>
    <style:style style:name="P9" style:family="paragraph" style:parent-style-name="內文_20__28_Web_29_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color="#000000" loext:opacity="100%" style:font-name="文鼎粗行楷" fo:font-size="36pt" style:font-name-asian="文鼎粗行楷" style:font-size-asian="36pt" style:font-name-complex="標楷體" style:font-size-complex="36pt" style:font-weight-complex="normal"/>
    </style:style>
    <style:style style:name="T2" style:family="text">
      <style:text-properties fo:color="#000000" loext:opacity="100%" style:font-name="標楷體" style:font-name-asian="標楷體" style:font-name-complex="細明體" style:font-size-complex="12pt" style:font-weight-complex="normal"/>
    </style:style>
    <style:style style:name="T3" style:family="text">
      <style:text-properties fo:color="#000000" loext:opacity="100%" style:font-name="標楷體" fo:font-weight="normal" style:font-name-asian="標楷體" style:font-weight-asian="normal" style:font-name-complex="細明體" style:font-size-complex="12pt" style:font-weight-complex="normal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2pt" style:font-name-asian="標楷體" style:font-size-asian="12pt"/>
    </style:style>
    <style:style style:name="T6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letter-kerning="false" style:font-name-complex="新細明體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<text:span text:style-name="T1">親職教育</text:span><text:span text:style-name="T2"> <text:s text:c="49"/></text:span><text:span text:style-name="T3"><text:s/>P95208第八週</text:span></text:h>
      <text:h text:style-name="P1" text:outline-level="2">拒絶對兒女訓話</text:h>
      <text:p text:style-name="P9">64歲的暢銷小說作家楊小雲，處在權威的上一代和開放的下一代之間，發展出一套親子相處哲學。這樣的阿嬤，也顯現時代的變遷。</text:p>
      <text:p text:style-name="P9">楊小雲來自典型的軍公教家庭。在她成長的40年代，家家戶戶普遍過得簡樸，也十分重視傳統，過年要向長輩拜年、生日要拜壽；吃飯時如果奶奶還沒坐下，小孩子就不能開飯；長輩說話，小孩只能聽，沒有說話的份。</text:p>
      <text:p text:style-name="P9">這樣「長幼有序」的教育固然讓孩子謙恭有禮，卻缺乏溝通、親子間比較疏離，「跟父母不太能坐下來聊天，」她說。</text:p>
      <text:p text:style-name="P9">楊小雲並不覺得這樣的親子相處模式很理想，加上她的子女是極有主見的一代，所以她用聆聽、擁抱取代傳統權威教育。</text:p>
      <text:h text:style-name="P2" text:outline-level="2">聆聽比說教重要</text:h>
      <text:p text:style-name="P9">很多父母抱怨孩子不跟他們講話，楊小雲認為，事實上是因為父母不聽孩子講話。孩子一開口，父母就反駁、說教，孩子當然不願意講。</text:p>
      <text:p text:style-name="P9">楊小雲的兒女回家抱怨課業、工作，她會先耐心聽，孩子說完她再表示意見；孩子考高中、大學，她也不干預他們選學校、科系，尊重孩子的選擇，從旁提供建議。</text:p>
      <text:p text:style-name="P9">「我學著做個會『聽』的媽媽，從聆聽裡了解他們，樂意當他們最好的抒發管道，被接納的孩子才會快樂、有自信，」她笑說。</text:p>
      <text:p text:style-name="P5">她還會向子女道歉。兒子上小學時，有一次楊小雲在兒子睡前順手抱了他一下，沒想到小不點竟說：「沒經過我的同意，你不能抱我，你要道歉。」楊小雲氣得說不出話，回房思考了10分鐘，覺得兒子其實也沒錯，身體不能任意被碰觸是基本人權，只是兒子的態度傷害了她。</text:p>
      <text:p text:style-name="P5">她回到兒子房間表示歉意，沒想到兒子起身抱住她，也向她道歉。「兒子從這件事學會了道歉。」</text:p>
      <text:h text:style-name="P6" text:outline-level="2">抱出好感情</text:h>
      <text:p text:style-name="P5">擁抱也能增進親子關係。楊小雲的女兒念高三時，有一天放學回家後盡顧著洗澡、吹頭髮、擠青春痘、講電話，到10點還沒打開書包，楊小雲不禁著急地說：「你到底什麼時候開始念書啊？」女兒回嘴：「你老是叫我念書，為什麼好久沒有抱抱我？」</text:p>
      <text:p text:style-name="P5"><text:soft-page-break/>楊小雲愣住了，想想最近的確太忽略女兒的心理感受，於是她走近女兒抱抱她，說「是媽不對，應該多關心你。」</text:p>
      <text:p text:style-name="P5">「這一抱，許多親密的感覺回來了，」楊小雲說，如果她當時吼回去：「抱什麼抱，念書最重要！」不知母女關係要僵多久才能恢復。直到現在，她和兒女都還有擁抱的習慣。</text:p>
      <text:p text:style-name="P5">這件事讓楊小雲學到，孩子需要的，往往跟大人想的不一樣；父母也不需用責罵、說教的方式展現權威。「父母其實是透過子女得到成長，」楊小雲深有體悟。</text:p>
      <text:p text:style-name="P5">隨著時代變化，新事物、新觀念也帶來許多衝擊。楊小雲本來很抗拒電腦，但現在她已學會打字、收發電子郵件，也能享受電腦帶來的便利了。</text:p>
      <text:h text:style-name="P6" text:outline-level="2">跟阿公阿嬤搏感情</text:h>
      <text:p text:style-name="P5">你對家裡的「老寶貝」了解多少？有多久沒跟他們聊天了？試著走進阿公阿嬤的內心世界，會有意想不到的收穫。</text:p>
      <text:list xml:id="list1631967865" text:style-name="WW8Num4">
        <text:list-item>
          <text:h text:style-name="P7" text:outline-level="2">陪伴</text:h>
        </text:list-item>
      </text:list>
      <text:p text:style-name="P8">老人家需要人陪，也喜歡人陪。資深演員文英是演藝界的「公務員」，週末不排工作，兒孫會來家裡團聚或全家出遊，是她最期待的快樂時光。 </text:p>
      <text:list xml:id="list172209730483618" text:continue-numbering="true" text:style-name="WW8Num4">
        <text:list-item>
          <text:h text:style-name="P7" text:outline-level="2">噓寒問暖、聊天</text:h>
        </text:list-item>
      </text:list>
      <text:p text:style-name="P8">老人家記憶力驚人，又愛敘舊，話匣子打開就停不了。 </text:p>
      <text:p text:style-name="P8">紀錄片導演李靖惠說，拍片時和外公外婆聊天，才發現外公曾留學日本，日據時代當過村長，外婆則是戰爭時婦女農耕隊的會長，帶領婦女種稻米支援前線；她也發現外公外婆是怎麼相識結緣的。 </text:p>
      <text:p text:style-name="P8">「我第一次這樣深刻地了解親人，找到自己生命的脈絡，」李靖惠說，去看年長者的生命，會促使她思考「人生要追求什麼？」等自己到了阿嬤的年紀，回顧生命，是不是覺得踏實，沒有虛度此生？ </text:p>
      <text:list xml:id="list172209147377475" text:continue-numbering="true" text:style-name="WW8Num4">
        <text:list-item>
          <text:h text:style-name="P7" text:outline-level="2">善用新科技</text:h>
        </text:list-item>
      </text:list>
      <text:p text:style-name="P8">數位相機、家用攝影機、網頁、光碟都可為阿公阿嬤留下珍貴影像。 </text:p>
      <text:p text:style-name="P8">李靖惠曾拍過外公外婆的紀錄片《家在何方》，現在他們都已過世，這些影片更顯珍貴。</text:p>
      <text:p text:style-name="P8">李靖惠的同事則將父親的照片做成網頁，在生日時播放，父親感動落淚。「他們需要受重視的感覺，」李靖惠說。 </text:p>
      <text:list xml:id="list172210449679767" text:continue-numbering="true" text:style-name="WW8Num4">
        <text:list-item>
          <text:h text:style-name="P7" text:outline-level="2">創造時機</text:h>
        </text:list-item>
      </text:list>
      <text:p text:style-name="P8"><text:soft-page-break/>利用阿公阿嬤的生日、結婚紀念日、父親節、母親節來個家族聚會、敘舊談趣事、看老照片說故事，都可讓家人感情更緊密連結。 </text:p>
      <text:list xml:id="list172210411972102" text:continue-numbering="true" text:style-name="WW8Num4">
        <text:list-item>
          <text:h text:style-name="P7" text:outline-level="2">尋根</text:h>
        </text:list-item>
      </text:list>
      <text:p text:style-name="P8">屏風表演班執行長李國修一直以為自己在二重埔出生，因緣際會下找到戶籍資料，才發現出生地是中華商場原址的違建，並確定自己的生辰。他又循線找到父母來台灣後第一個落腳地基隆。後來李國修還帶女兒再尋了一次根。 </text:p>
      <text:p text:style-name="P8">這段「島內尋根」讓李國修知道了生命的源頭，也讓他和家人的情感連結更緊密。 </text:p>
      <text:list xml:id="list172209386673302" text:continue-numbering="true" text:style-name="WW8Num4">
        <text:list-item>
          <text:h text:style-name="P7" text:outline-level="2">文字傳情</text:h>
        </text:list-item>
      </text:list>
      <text:p text:style-name="P8">台大語言所暨外文系副教授江文瑜曾讓學生寫作業「阿母的故事」，學生紛紛抱怨：「自己的媽媽有什麼好了解的？」完成作業後，學生卻告訴她：「我第一次和媽媽促膝長談，原來她走過這樣的歲月」、「原來爸媽是那樣認識的」。 </text:p>
      <text:p text:style-name="P8">「學生好像偶然間發現了一些秘密，其中也有屬於自己的。兩代間更多了解，就會更多體諒，」江文瑜說。</text:p>
      <text:p text:style-name="P8">華視總經理、作家小野一家人一直有彼此寫信的習慣，連夫妻吵架後也寫信道歉。小野的太太、也是作家鄭麗貞說，文字更能自由地表達情感、了解彼此，有時用說的反而不自在。</text:p>
      <text:h text:style-name="P6" text:outline-level="2">書寫　和解　重生</text:h>
      <text:p text:style-name="P5">對鄭麗貞來說，寫《卡桑》一書是與母親和解的過程。 </text:p>
      <text:p text:style-name="P5">她的母親生在男尊女卑、沒有婚姻自主權的時代，結婚後仍難忘初戀情人，不時與「他」見面，後來母親選擇自殺，逃避心裡的苦、輿論與道德的壓力。</text:p>
      <text:p text:style-name="P5">「母親出軌，是我成長過成中沉痛、難以啟齒的記憶。我一直憤怒、很難諒解她，」鄭麗貞說，直到婚後，跟母親一樣當了太太、媽媽，才體會女性與生俱來對情感的需求，而這種需求不該輕易被否定、譴責。</text:p>
      <text:p text:style-name="P5">鄭麗貞開始轉為同情、諒解母親。「她短暫、辛苦的一生，反映了當時女性的悲哀。」寫書的過程讓鄭麗貞與母親完全和解，也思索「女人到底是什麼？要什麼？」</text:p>
      <text:p text:style-name="P5">跟阿公阿嬤搏感情，即將到來的母親節當然是個好機會，不過更要讓這份關愛持續下去，全年無休。 </text:p>
      <text:h text:style-name="Heading_20_2" text:outline-level="2"><text:span text:style-name="T6">※出處：康健　第090期　2006/05/01 出刊</text:span></text:h>
      <text:p text:style-name="P9"/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文鼎粗行楷" svg:font-family="文鼎粗行楷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style:line-height-at-least="0.594cm" fo:orphans="2" fo:widows="2"/>
      <style:text-properties fo:color="#009900" loext:opacity="100%" style:font-name="新細明體" fo:font-family="新細明體, PMingLiU" style:font-family-generic="roman" style:font-pitch="variable" fo:font-size="11pt" fo:font-weight="bold" style:letter-kerning="false" style:font-name-asian="新細明體" style:font-family-asian="新細明體, PMingLiU" style:font-family-generic-asian="roman" style:font-pitch-asian="variable" style:font-size-asian="11pt" style:font-weight-asian="bold" style:font-name-complex="新細明體" style:font-family-complex="新細明體, PMingLiU" style:font-family-generic-complex="roman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style:line-height-at-least="0.594cm" fo:orphans="2" fo:widows="2"/>
      <style:text-properties fo:color="#666666" loext:opacity="100%"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拒絶對兒女訓話</dc:title>
    <meta:initial-creator>SuperXP</meta:initial-creator>
    <meta:creation-date>2007-04-11T11:00:00</meta:creation-date>
    <dc:creator>SuperXP</dc:creator>
    <dc:date>2007-04-11T11:00:00</dc:date>
    <meta:editing-cycles>2</meta:editing-cycles>
    <meta:editing-duration>PT3M</meta:editing-duration>
    <meta:document-statistic meta:table-count="0" meta:image-count="0" meta:object-count="0" meta:page-count="4" meta:paragraph-count="47" meta:word-count="2214" meta:character-count="2302" meta:non-whitespace-character-count="2234"/>
    <meta:generator>LibreOffice/7.0.4.2$Windows_X86_64 LibreOffice_project/dcf040e67528d9187c66b2379df5ea4407429775</meta:generator>
  </office:meta>
</office:document-meta>
</file>