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text-properties style:letter-kerning="false" style:font-name-complex="標楷體" style:font-size-complex="12pt"/>
    </style:style>
    <style:style style:name="P3" style:family="paragraph" style:parent-style-name="Standard">
      <style:text-properties style:font-name-complex="標楷體"/>
    </style:style>
    <style:style style:name="P4" style:family="paragraph" style:parent-style-name="Standard">
      <style:paragraph-properties fo:margin-top="0.176cm" fo:margin-bottom="0.423cm" style:contextual-spacing="false" style:line-height-at-least="0.508cm" fo:text-align="center" style:justify-single-word="false" fo:orphans="2" fo:widows="2"/>
      <style:text-properties fo:font-size="20pt" fo:font-weight="bold" style:letter-kerning="false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paragraph-properties fo:margin-top="0.176cm" fo:margin-bottom="0.423cm" style:contextual-spacing="false" style:line-height-at-least="0.508cm" fo:orphans="2" fo:widows="2"/>
      <style:text-properties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margin-top="0.176cm" fo:margin-bottom="0.176cm" style:contextual-spacing="false" style:line-height-at-least="0.508cm" fo:orphans="2" fo:widows="2"/>
    </style:style>
    <style:style style:name="T1" style:family="text">
      <style:text-properties fo:color="#000000" loext:opacity="100%" style:font-name="文鼎粗行楷" fo:font-size="36pt" fo:font-weight="normal" style:font-name-asian="文鼎粗行楷" style:font-size-asian="36pt" style:font-weight-asian="normal" style:font-name-complex="標楷體" style:font-size-complex="36pt"/>
    </style:style>
    <style:style style:name="T2" style:family="text">
      <style:text-properties fo:color="#000000" loext:opacity="100%" style:font-name="標楷體" fo:font-weight="normal" style:font-name-asian="標楷體" style:font-weight-asian="normal" style:font-name-complex="標楷體"/>
    </style:style>
    <style:style style:name="T3" style:family="text">
      <style:text-properties fo:color="#000000" loext:opacity="100%"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style:letter-kerning="false" style:font-name-complex="新細明體" style:font-size-complex="12pt"/>
    </style:style>
    <style:style style:name="T6" style:family="text">
      <style:text-properties fo:font-size="14pt" style:letter-kerning="false" style:font-size-asian="14pt" style:font-name-complex="新細明體" style:font-size-complex="14pt"/>
    </style:style>
    <style:style style:name="T7" style:family="text">
      <style:text-properties fo:font-size="14pt" style:letter-kerning="false" style:font-size-asian="14pt" style:font-name-complex="Tahoma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親職教育</text:span><text:span text:style-name="T2"> <text:s text:c="50"/>P95208第八週</text:span></text:h>
      <text:p text:style-name="P4">人生很多事情沒有答案</text:p>
      <text:p text:style-name="P5">其實，我們都知道－－－人生很多事情沒有答案</text:p>
      <text:p text:style-name="P6"><text:span text:style-name="T6">一個在公司討人厭的傢伙，可能回到家是個好得不得了的爸爸，因為他要給兒子最好的，不得不在公司壓過別人、好多掙一點錢給兒子買好東西。</text:span><text:span text:style-name="T7"> <text:line-break/></text:span><text:span text:style-name="T6">你說，他是好人還是壞人？</text:span><text:span text:style-name="T7"> <text:line-break/><text:line-break/></text:span><text:span text:style-name="T6">一個每天安分守己過日子的老好人，竟然得了癌症</text:span><text:span text:style-name="T7">..... <text:line-break/></text:span><text:span text:style-name="T6">你說，這是好人還是壞人的下場？</text:span><text:span text:style-name="T7"><text:line-break/></text:span><text:span text:style-name="T6">這些有關人生、人性的複雜多樣，我們一直要經歷過很多很多事之後，</text:span><text:span text:style-name="T7"> <text:line-break/></text:span><text:span text:style-name="T6">有幸的人才可以有一點點體會理解。</text:span><text:span text:style-name="T7"> <text:line-break/><text:line-break/></text:span><text:span text:style-name="T6">這要怎麼教給孩子呢？</text:span><text:span text:style-name="T7"><text:line-break/></text:span><text:span text:style-name="T6">很難！</text:span><text:span text:style-name="T7"> </text:span><text:span text:style-name="T6">真正的人生是要自己親身走過才算數的，別人怎麼教都有限。</text:span><text:span text:style-name="T7"> <text:line-break/></text:span><text:span text:style-name="T6">我們唯一能做的，就是不要在孩子還小的時候，就給他設限、</text:span><text:span text:style-name="T7"> <text:line-break/></text:span><text:span text:style-name="T6">給他太多所謂的標準答案。</text:span><text:span text:style-name="T7"> <text:line-break/></text:span><text:span text:style-name="T6">好的故事是會讓人留在心裡想很久很久的。有沒有答案都一樣。</text:span><text:span text:style-name="T7"> <text:line-break/></text:span><text:span text:style-name="T6">我曾經看過一些法國童書在最後給了三個不同的結局。</text:span><text:span text:style-name="T7"> <text:line-break/></text:span><text:span text:style-name="T6">明明是同一個故事發展出來的，卻可以有三個不同的結局。</text:span><text:span text:style-name="T7"> <text:line-break/></text:span><text:span text:style-name="T6">我問過法國出版社的人，他們的小朋友怎麼看待這種多樣結局的故事呢？</text:span><text:span text:style-name="T7"> <text:line-break/></text:span><text:span text:style-name="T6">他們說：「很平常呀！就跟看一般書一樣。」</text:span><text:span text:style-name="T7"> <text:line-break/></text:span><text:span text:style-name="T6">顯然這對法國小朋友來說，根本不值得大驚小怪的當一個問題看！</text:span><text:span text:style-name="T7"> <text:line-break/></text:span><text:span text:style-name="T6">我很心懷嚮往那樣的閱讀胸襟，所以很大膽的引進一本看似沒有結局的法國童書</text:span><text:span text:style-name="T7"> <text:line-break/></text:span><text:span text:style-name="T6">－－《海上小精靈》</text:span><text:span text:style-name="T7">(Un gnome a la mer)</text:span><text:span text:style-name="T6">。</text:span><text:span text:style-name="T7"> <text:line-break/></text:span><text:span text:style-name="T6">故事裡的小男孩有一本很心愛的書，可是那本書因為太破舊了、缺了幾頁，</text:span><text:span text:style-name="T7"> <text:line-break/></text:span><text:span text:style-name="T6">糟糕的是，缺的那幾頁正好是最精采的結局！</text:span><text:span text:style-name="T7"> <text:line-break/></text:span><text:span text:style-name="T6">一本沒有結局的書呢！</text:span><text:span text:style-name="T7"> </text:span><text:span text:style-name="T6">真是吊人胃口！</text:span><text:span text:style-name="T7"> <text:line-break/></text:span><text:span text:style-name="T6">小男孩於是自己開始往下編故事了，他的結局是</text:span><text:span text:style-name="T7">..... <text:line-break/></text:span><text:span text:style-name="T6">當然書裡面有小男孩編的結局，聽故事的小朋友是不是也可以試試看編一個</text:span><text:span text:style-name="T7"> <text:line-break/></text:span><text:span text:style-name="T6">屬於自己的故事</text:span><text:span text:style-name="T7">! </text:span><text:span text:style-name="T6">呢？</text:span><text:span text:style-name="T7"> <text:line-break/></text:span><text:span text:style-name="T6">這就是人生！有一些是我們無可選擇的，也有一些是我們自己可以掌控的。</text:span><text:span text:style-name="T7"> <text:line-break/></text:span><text:span text:style-name="T6">故事跟人生一樣，都需要一點時間練習。</text:span><text:span text:style-name="T7"> <text:line-break/><text:line-break/></text:span><text:span text:style-name="T6">沒有從小一直接受別人給答案的小孩，會相信世界有無限可能，</text:span><text:span text:style-name="T7"> <text:line-break/></text:span><text:soft-page-break/><text:span text:style-name="T6">不會只拿一條路來堵死自己；也會相信人是有千百樣的，</text:span><text:span text:style-name="T7"> <text:line-break/></text:span><text:span text:style-name="T6">不會因為別人跟自己一點點不一樣就恨別人或怪自己，對世界的包容性會較強。</text:span><text:span text:style-name="T7"> <text:line-break/></text:span><text:span text:style-name="T6">我的蝴蝶才一歲四個月，我喜歡看她自己吃東西的樣子</text:span><text:span text:style-name="T7">..... <text:line-break/></text:span><text:span text:style-name="T6">一般人會給一根小湯匙，教這樣的小小孩用湯匙舀起食物吃。我也是。</text:span><text:span text:style-name="T7"> <text:line-break/></text:span><text:span text:style-name="T6">不過當她舀不起來時，我沒有說：「唉喲！搞得一身髒，讓媽媽餵！」</text:span><text:span text:style-name="T7"> <text:line-break/></text:span><text:span text:style-name="T6">我讓她自己一直不斷的試。</text:span><text:span text:style-name="T7"> <text:line-break/></text:span><text:span text:style-name="T6">起先她也想用湯匙，每次快到嘴邊了，東西就掉出來，吃不到。</text:span><text:span text:style-name="T7"> <text:line-break/></text:span><text:span text:style-name="T6">她只好換個方式－－用手抓！哈哈！這招有用！</text:span><text:span text:style-name="T7"> <text:line-break/></text:span><text:span text:style-name="T6">吃到東西了！蝴蝶笑得好開心</text:span><text:span text:style-name="T7">..... </text:span><text:span text:style-name="T6">衣服髒不髒，對我是其次。</text:span><text:span text:style-name="T7"> <text:line-break/></text:span><text:span text:style-name="T6">蝴蝶習慣自己摸索著學習一些事，用她的方法，這才是我在意的。</text:span><text:span text:style-name="T7"> <text:line-break/></text:span><text:span text:style-name="T6">她的答案是她自己找出來的，不是我給的。</text:span><text:span text:style-name="T7"> <text:line-break/></text:span><text:span text:style-name="T6">就算她找到的答案不是最優的，我也相信有一天她自己會慢慢調整，</text:span><text:span text:style-name="T7"> <text:line-break/></text:span><text:span text:style-name="T6">那是她自己的東西了。</text:span><text:span text:style-name="T7"> <text:line-break/><text:line-break/></text:span><text:span text:style-name="T6">我唸書時，也是從小唸一個標準答案長大的。</text:span><text:span text:style-name="T7"> <text:line-break/></text:span><text:span text:style-name="T6">很慶幸的是，我在家沒有被一個標準答案壓著，我的父母容許我胡作非為、</text:span><text:span text:style-name="T7"> <text:line-break/></text:span><text:span text:style-name="T6">胡思亂想。</text:span><text:span text:style-name="T7"> <text:line-break/></text:span><text:span text:style-name="T6">我受過學校很僵化教育的苦，也在家領略過沒有被硬性規定施壓的樂趣。</text:span><text:span text:style-name="T7"> <text:line-break/></text:span><text:span text:style-name="T6">所以，今天我這樣對待我的女兒；所以，我今天做童書、寫文章，想告訴所有父母</text:span><text:span text:style-name="T7"> <text:line-break/></text:span><text:span text:style-name="T6">－－我們每個人對這個世界的了解，都只是一部分而已。</text:span></text:p>
      <text:p text:style-name="P2"/>
      <text:p text:style-name="P3">※摘自網路文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行楷" svg:font-family="文鼎粗行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style:line-height-at-least="0.594cm" fo:orphans="2" fo:widows="2"/>
      <style:text-properties fo:color="#009900" loext:opacity="100%" style:font-name="新細明體" fo:font-family="新細明體, PMingLiU" style:font-family-generic="roman" style:font-pitch="variable" fo:font-size="11pt" fo:font-weight="bold" style:letter-kerning="false" style:font-name-asian="新細明體" style:font-family-asian="新細明體, PMingLiU" style:font-family-generic-asian="roman" style:font-pitch-asian="variabl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                                                   P95208第八週</dc:title>
    <meta:initial-creator>SuperXP</meta:initial-creator>
    <meta:creation-date>2007-04-11T11:11:00</meta:creation-date>
    <dc:creator>SuperXP</dc:creator>
    <dc:date>2007-04-11T11:20:00</dc:date>
    <meta:editing-cycles>2</meta:editing-cycles>
    <meta:editing-duration>PT9M</meta:editing-duration>
    <meta:document-statistic meta:table-count="0" meta:image-count="0" meta:object-count="0" meta:page-count="2" meta:paragraph-count="6" meta:word-count="1183" meta:character-count="1365" meta:non-whitespace-character-count="1214"/>
    <meta:generator>LibreOffice/7.0.4.2$Windows_X86_64 LibreOffice_project/dcf040e67528d9187c66b2379df5ea4407429775</meta:generator>
  </office:meta>
</office:document-meta>
</file>