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name-complex="新細明體" style:font-size-complex="16pt"/>
    </style:style>
    <style:style style:name="P3" style:family="paragraph" style:parent-style-name="Standard">
      <style:paragraph-properties fo:text-align="end" style:justify-single-word="false" fo:orphans="2" fo:widows="2"/>
      <style:text-properties style:letter-kerning="false" style:font-name-complex="新細明體" style:font-size-complex="12pt"/>
    </style:style>
    <style:style style:name="P4" style:family="paragraph" style:parent-style-name="Standard">
      <style:paragraph-properties fo:line-height="0.741cm"/>
      <style:text-properties style:letter-kerning="false" style:font-name-complex="新細明體" style:font-size-complex="12pt"/>
    </style:style>
    <style:style style:name="P5" style:family="paragraph" style:parent-style-name="Standard">
      <style:paragraph-properties fo:margin-left="0cm" fo:margin-right="0cm" fo:line-height="0.741cm" fo:text-indent="2.117cm" style:auto-text-indent="false"/>
      <style:text-properties style:letter-kerning="false" style:font-name-complex="新細明體" style:font-size-complex="12pt"/>
    </style:style>
    <style:style style:name="P6" style:family="paragraph" style:parent-style-name="Standard">
      <style:paragraph-properties fo:margin-left="0cm" fo:margin-right="0cm" fo:line-height="0.741cm" fo:text-indent="3.387cm" style:auto-text-indent="false"/>
      <style:text-properties style:letter-kerning="false" style:font-name-complex="新細明體" style:font-size-complex="12pt"/>
    </style:style>
    <style:style style:name="T1" style:family="text">
      <style:text-properties fo:color="#000000" loext:opacity="100%" style:font-name="文鼎粗行楷" fo:font-size="36pt" style:font-name-asian="文鼎粗行楷" style:font-size-asian="36pt" style:font-name-complex="標楷體" style:font-size-complex="3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letter-kerning="false" style:font-size-asian="16pt" style:font-name-complex="新細明體" style:font-size-complex="16pt"/>
    </style:style>
    <style:style style:name="T7" style:family="text">
      <style:text-properties style:letter-kerning="fals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<text:span text:style-name="T2"> <text:s text:c="50"/>P95205第五週</text:span></text:h>
      <text:p text:style-name="P2">《新好父母》父母說話十巧</text:p>
      <text:p text:style-name="P3">慕凡</text:p>
      <text:p text:style-name="P4">親子之間因為朝夕相見，關係密切，父母很容易疏忽小節、信口開河，甚至隨口罵人，引起孩子討厭、不高興甚至回嘴頂撞，如此不僅傷害感情，更無法好好溝通。下面提供十項說話技巧做參考：<text:line-break/><text:line-break/>一次說清：話多不如話少，話少不如話好。<text:line-break/>二話不說：不嘮叨、不重複、不多管。<text:line-break/>三思而言：話要想著講，不要搶著講。<text:line-break/>四方觀察：選擇適當的人（個人）、地（地點）、事（事情）、物（物件）、時（時間）。<text:line-break/>五分忍讓：忍一時風平浪靜，孩子脾氣比較大時，父母肚量要寬大而容忍。<text:line-break/>六六大順：每周六次，每次六分鐘，跟孩子聊聊天或講笑話，拉進關係搏感情。<text:line-break/>七多問他：例如：「你覺得這樣做好不好？」或「我想聽聽你的看法。」<text:line-break/>八會問話：問他事情經過情形，應該問：「這是怎麼一回事？」不要問：「為什麼會這樣？」因為</text:p>
      <text:p text:style-name="P5">前句話單純只想知道事情始末，他會實話實說，後句話隱含有責怪之意，易引起他防衛</text:p>
      <text:p text:style-name="P5">之心。<text:line-break/>九我訊息：說話時以「我」開頭，說出自己的感受，不要用「你」為開頭，避免有指責的意味。可</text:p>
      <text:p text:style-name="P5">以套用這樣的公式：</text:p>
      <text:p text:style-name="P5">我看到（事實或情況）┼我感覺（擔心或認為）┼我希望（改善或做法）。</text:p>
      <text:p text:style-name="P5">例如：你希望孩子不要再看電視，趕快去讀書。可以這樣說：「我看到你看電視看很久</text:p>
      <text:p text:style-name="P6">了，我擔心你今晚功課會做不完，我希望你能關掉電視，快去做功課。好嗎？」<text:line-break/>十同理心：將心比心，設身處地，並能感同身受。<text:line-break/><text:line-break/>簡單地說，如果你的孩子是八歲或十四歲，你跟他說話時，你要想像自己八歲或十六歲時會怎麼想？怎麼做？這樣你才能進入孩子的內心世界。換句話說，就是用孩子的眼光去觀看事物，用孩子的頭腦去思考問題，用孩子的心情去感受情境。<text:line-break/><text:line-break/>俗話說：好話一句，做牛馬都願意；一句話使人笑，一句話使人跳，一句話讓人氣死掉。父母要多研習說話技巧，才能使溝通或管教順心如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style:line-height-at-least="0.594cm" fo:orphans="2" fo:widows="2"/>
      <style:text-properties fo:color="#009900" loext:opacity="100%" style:font-name="新細明體" fo:font-family="新細明體, PMingLiU" style:font-family-generic="roman" style:font-pitch="variable" fo:font-size="11pt" fo:font-weight="bold" style:letter-kerning="false" style:font-name-asian="新細明體" style:font-family-asian="新細明體, PMingLiU" style:font-family-generic-asian="roman" style:font-pitch-asian="variabl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conten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6cm" fo:margin-right="1.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新好父母》父母說話十巧</dc:title>
    <meta:initial-creator>SuperXP</meta:initial-creator>
    <meta:creation-date>2007-04-11T11:07:00</meta:creation-date>
    <dc:creator>SuperXP</dc:creator>
    <dc:date>2007-04-17T17:12:00</dc:date>
    <meta:editing-cycles>3</meta:editing-cycles>
    <meta:editing-duration>PT3M</meta:editing-duration>
    <meta:document-statistic meta:table-count="0" meta:image-count="0" meta:object-count="0" meta:page-count="1" meta:paragraph-count="10" meta:word-count="734" meta:character-count="805" meta:non-whitespace-character-count="739"/>
    <meta:generator>LibreOffice/7.0.4.2$Windows_X86_64 LibreOffice_project/dcf040e67528d9187c66b2379df5ea4407429775</meta:generator>
  </office:meta>
</office:document-meta>
</file>