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style:rel-width="100%" fo:margin-left="-0.131cm" table:align="left" style:writing-mode="lr-tb"/>
    </style:style>
    <style:style style:name="表格1.A" style:family="table-column">
      <style:table-column-properties style:column-width="17.59cm" style:rel-column-width="101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orphans="2" fo:widows="2"/>
      <style:text-properties style:letter-kerning="false" style:font-name-complex="新細明體1" style:font-size-complex="12pt"/>
    </style:style>
    <style:style style:name="P2" style:family="paragraph" style:parent-style-name="Standard">
      <style:text-properties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-complex="標楷體"/>
    </style:style>
    <style:style style:name="P4" style:family="paragraph" style:parent-style-name="Standard">
      <style:paragraph-properties fo:margin-top="0.176cm" fo:margin-bottom="0.176cm" style:contextual-spacing="false" fo:orphans="2" fo:widows="2"/>
    </style:style>
    <style:style style:name="P5" style:family="paragraph" style:parent-style-name="Standard" style:list-style-name="">
      <style:paragraph-properties fo:margin-top="0.176cm" fo:margin-bottom="0.176cm" style:contextual-spacing="false" fo:text-align="center" style:justify-single-word="false" fo:orphans="2" fo:widows="2"/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P6" style:family="paragraph" style:parent-style-name="Standard">
      <style:paragraph-properties fo:margin-top="0.176cm" fo:margin-bottom="0.176cm" style:contextual-spacing="false" fo:text-align="end" style:justify-single-word="false" fo:orphans="2" fo:widows="2"/>
    </style:style>
    <style:style style:name="P7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name-complex="新細明體1" style:font-size-complex="12pt"/>
    </style:style>
    <style:style style:name="P8" style:family="paragraph" style:parent-style-name="Standard">
      <style:paragraph-properties fo:margin-top="0.176cm" fo:margin-bottom="0.176cm" style:contextual-spacing="false" fo:orphans="2" fo:widows="2"/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P9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style:letter-kerning="false" style:font-name-complex="細明體" style:font-size-complex="12pt" style:font-weight-complex="bold"/>
    </style:style>
    <style:style style:name="T2" style:family="text">
      <style:text-properties style:letter-kerning="false" style:font-name-complex="新細明體1" style:font-size-complex="12pt"/>
    </style:style>
    <style:style style:name="T3" style:family="text">
      <style:text-properties style:font-name="文鼎粗行楷" fo:font-size="48pt" style:letter-kerning="false" style:font-name-asian="文鼎粗行楷" style:font-size-asian="48pt" style:font-name-complex="新細明體1" style:font-size-complex="48pt" style:font-weight-complex="bold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6" style:family="text">
      <style:text-properties fo:font-size="18pt" fo:font-weight="bold" style:letter-kerning="false" style:font-size-asian="18pt" style:font-weight-asian="bold" style:font-name-complex="新細明體1" style:font-size-complex="12pt"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color="#000000" loext:opacity="100%" style:font-name-complex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親職教育</text:span><text:span text:style-name="T1"> <text:s text:c="37"/>P95203第三週</text:span></text:p>
      <text:h text:style-name="P5" text:outline-level="2">如何培養會生活懂生命的孩子</text:h>
      <text:p text:style-name="P6">◎主講人：大千電台顧問張惠美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來源：網路流傳 </text:p>
            <text:p text:style-name="P7">聽說人一輩子看到一個人一眼只有1/61的機率，今天能與大家見面，希望大家把緣分放在心上，我們好「有緣」，好「惜緣」。</text:p>
            <text:p text:style-name="P8">學習看到孩子的優點</text:p>
            <text:p text:style-name="P7">一張白紙上有個黑點，我們通常都是看到那個黑點，這些年透過自己不斷學習，我漸漸看到的是白色的部份。</text:p>
            <text:p text:style-name="P7">孩子若有85%的優點，15%缺點，大部分的家長都忘記看見他的優點好處．所以，有位心理學家曾說過：「孩子需要一個懂得疼惜他的父母」。有個「比馬龍」定律就是：你用什麼眼光看你的孩子，他就會成為那樣的人。</text:p>
            <text:p text:style-name="P7">發明電燈的愛迪生，當學校的老師都放棄他，認為他一無可取，把他帶回家交給他媽媽時說：「笨蛋還給你」，愛迪生的媽媽卻對他說：「別人看不起你，媽媽覺得你不錯」。</text:p>
            <text:p text:style-name="P7">因此看孩子的角度不同，結果就會不一樣，最重要的是讓孩子有自信。我曾經在精神病院輔導過一位台大醫科畢業的病人，透過對談了解他的成長歷程，發現他從小學到高中從未得過第2名，從中讓我體認到承受高壓力（高處不勝寒）的人容易失敗且敗得很慘！</text:p>
            <text:p text:style-name="P7">其實失敗可以帶給人經驗和閱歷，兩者加起來則形成智慧；我們究竟是要培養孩子成為會讀書的人還是有智慧的人？</text:p>
            <text:p text:style-name="P8">培養孩子成為具有智慧（思考、想像、創造力）的人</text:p>
            <text:p text:style-name="P7">會讀書的人，是從對的答案裡作出對的答案（擁有的是記憶力）；有智慧的人，是從對的答案裡找出錯的地方，或是從錯的答案裡找到對的地方（擁有的是思考想像和創造力），會思考、會動腦的人可能在學校的表現差強人意，然而記憶無法長久，因為我們的腦總是重複在作記憶和遺忘的工作，許多的答案也隨著時空變化而有不同。</text:p>
            <text:p text:style-name="P7">現有科學知識在8年內許多都被新的結果推翻，例如玉山的高度隨著地殼變動而改變，每年實際高度都不同；1904年萊特兄弟發明飛行器才開始有「飛」的名詞產生；過去速度是低音速，目前是高音速，將來可能是光速，因此，記那麼多東西幹麼？</text:p>
            <text:p text:style-name="P7">腦袋如果背太多東西，就不可能想很多；若只會背，不會想（思考），腦子就好像被水泥糊起<text:soft-page-break/>來一樣。曾經有記者問過我，我對孩子的期望是什麼，我不假思索地回答：健康．快樂和記得愛我。</text:p>
            <text:p text:style-name="P7">許多人是用錢養孩子，不是用心；最近自己一直在想：有天我老了，會希望孩子怎麼對我？他們以後會有什麼記憶？會想到爸爸給過他什麼？你想到孩子的又是什麼？我會希望我的孩子能夠想到好多好多，例如：我和兒子是一起騎腳踏車、泡湯、爬山、溯溪的好朋友。然而，有人每天的生活模式是：早上刷牙、洗臉、罵小孩，晚上是吃飯、沐浴、更衣、罵小孩，希望大家和孩子之間不是這樣的朋友。</text:p>
            <text:p text:style-name="P8">教育的目的是教他成為一個人</text:p>
            <text:p text:style-name="P7">教育的目的歸要一句話是教他成為一個人。我們反省一下自己的生活是這樣嗎：</text:p>
            <text:p text:style-name="P7">1．每天忙得像豬，每天作牛作馬（動物）</text:p>
            <text:p text:style-name="P7">2．每天活得像機器（會動的人，會走路的殭屍，還是年輕的老頭？）</text:p>
            <text:p text:style-name="P7">你的偉大的貢獻只是工作嗎？我們讀了那麼多書是為了工作？還是為了生活？很多人生活就是拚命讀書、努力工作、拚命賺錢，最後是養病。讀書和工作並沒有最直接的關係，並不是很會讀書就會當總經理，它所靠的是能力；生活就是一種能力（耐），讀書和錢只是一個媒介，最終的目的是懂得生活，也可說是為了編織一個夢想，一個活生生的夢，快樂有趣的夢。</text:p>
            <text:p text:style-name="P8">生命是一種慈悲喜捨</text:p>
            <text:p text:style-name="P7">生命是一種慈悲喜捨，這比讀書更重要，會成為一輩子受用的資產，也是現今社會所欠缺的東西。一流的人不慈悲就沒有用，醫生不慈悲，對病患不能視病猶親，就對社會無用；一流的化學家不慈悲，製造毒物來害人就是恐佈分子，也對社會無用。</text:p>
            <text:p text:style-name="P7">我有個朋友是醫師，他說他每天開藥時都很掙扎，為了平衡自己，他在開藥的同時，也提供養生資料給病人，希望他們身體健康下次別再來。其中有個養生方法是：天天要運動、好好睡個覺、慢慢吃頓飯</text:p>
            <text:p text:style-name="P7">有人一早起來就喝咖啡和茶，難道一早起來還這麼累嗎？不健康的人，脾氣會不好，就不會以身作則。</text:p>
            <text:p text:style-name="P7">最近的詐騙事件頻傳，他們都是很聰明的人，像我就想不出來這種騙術，如果把他們的聰明才智用在正途該有多好。</text:p>
            <text:p text:style-name="P7">因此，一流未必有用，有用必定一流，希望社會不要充斥著一流而無用的人。有用的孩子或許他們很質樸，但他們會像金庸筆下的周伯通般「大智若愚」。</text:p>
            <text:p text:style-name="P8">培養孩子的內在智慧</text:p>
            <text:p text:style-name="P7"><text:soft-page-break/>人有外在智慧與內在智慧，外在智慧指的是成績和分數，內在智慧則指動機（即主動學習的能力）這是孩子將來智慧的源泉，包含慈悲、尊重和理性。</text:p>
            <text:p text:style-name="P7">隋文帝至清乾隆總共出了868個狀元，每個幾乎都沒有什麼出息；曹雪芹（紅樓夢作者）、李時珍（本草綱目作者）等人都是落第的書生：因為曹雪芹的文思澎湃（思考創意取向）因此無法符合八股的科舉制度（記憶取向）另外，興趣也很重要（如果沒有興趣作一份工作，很難做一輩子），職業只是努力讀書謀求生活的工作（會想退休）；志業則是很喜歡做很開心的工作（永不退休），而慈悲就是一種志業，希望我們能夠培養孩子能以志業的心情去做工作。</text:p>
            <text:p text:style-name="P8">教孩子閱讀自己和大自然二本書</text:p>
            <text:p text:style-name="P7">有位哲學家說：教孩子要讀二本書：一本是自己，一本叫做自然。希望孩子能夠來閱讀這兩本書，不單用眼睛。</text:p>
            <text:p text:style-name="P7">第一本書讀自己，就是指興趣、性向、能耐，能夠演活自己演好自己的人生（擁有自身獨特性）。</text:p>
            <text:p text:style-name="P7">有些人是大器晚成者，例如非洲之父史懷哲，他考不上大學，後來是因為拉了一手好手風琴，一位校長破例讓他在該校讀書，他主修歷史，自修文學，30歲的時候才唸醫科，38歲畢業。</text:p>
            <text:p text:style-name="P7">老頑童劉其偉，他有許多頭銜，工程師、人類學家、冒險家、畫家，他在38歲才開始畫畫，66歲成名，他的一生活得豐富而精采！</text:p>
            <text:p text:style-name="P4"><text:span text:style-name="T2">因此，有的人是大器晚成，有的人生是柳暗花明又一村，有時路轉個彎會更好，成功需要時間，當累積到很豐富時，成功就會來到，就會水到渠成。</text:span></text:p>
            <text:p text:style-name="P7">很多人，小時了了大未必佳，因為他提早將自己的日月精華用光了；如果2歲就會吊單槓，對他的身體發展會有害處。記得有個長跑選手蒲仲強很早受矚目卻不能長久，有人提早上大學資優生，但他們幾乎沒有童年的生活。</text:p>
            <text:p text:style-name="P7">例如：有個人12歲上哈佛大學、16歲畢業考上普林斯頓研究所，記者問他：你在哈佛最大的經驗是什麼？他回答：除了寂寞，還是寂寞。因此，我們不要用大人的角度來要求孩子，時候到了就會水到渠成，該你的就是你的！</text:p>
            <text:p text:style-name="P7">第二本書是大自然，不要只是教孩子看書，要多帶孩子看山看水，看古道幽徑星星月亮，從自然中可以學習到很多書本學不到的東西。例如：颱風來襲時，行道樹東倒西歪，躺下數萬棵，但森林中的樹往往佇立不搖，我發現其中的道理隱在自然的平衡哲學裡，森林的樹枝幹對稱而生，找著最平衡的肌理，於是耐得住風吹雨打，行道樹修修剪前，則弱不禁風。</text:p>
            <text:p text:style-name="P7">要給孩子一是活路（演活自己人生的路），二是退路，不會讀書硬要他讀書就會成為死路。人活著常常會忘記兩件事呼吸和快樂，因此只要他還存在（有呼吸）就有希望。就如同「失之東<text:soft-page-break/>瑜，收之桑榆」的意思。</text:p>
            <text:p text:style-name="P8">不忘讚美孩子</text:p>
            <text:p text:style-name="P7">讚美可以用最少的力發揮更大的效果，看到孩子的好處，就要去讚美他，他才會演好他自己，孩子會用父母所看到他的好處，演給父母看。例如：我女兒很喜歡烹飪，我讚美她：今天一定有一個仙女來過，不然怎麼會變出這麼好的東西出來？女兒就會越作越起勁。每天孩子一回來，我問的不是你在學校學了什麼？而是：有笑話嗎？現在兒子回到家就會對我說：今天有笑話，聽不聽？</text:p>
            <text:p text:style-name="P7">「量力」而行，現在做不到，來日方長，日後有可能做得到，因此不要讓孩子永續的能力失去了，給孩子自信，他就會告訴自己：我行、我能，我再加加油！自己會為自己加油，未來就會有獨領風騷的機會！</text:p>
            <text:p text:style-name="P7">將來的時代是創意取勝的時代，創意就是把兩個不相干的東西結合在一起，例如：WALKMAN就是結合Walk和Man的兩個概念而創造出來的; 水管是因為澆花的人要澆好幾處不方便而發明的；透明電梯是因為除了上樓梯外，還想看風景的想法而產生的。</text:p>
            <text:p text:style-name="P7">家長必須要常常聆聽孩子的心聲，當孩子有時候突發奇想時，千萬不要罵他胡思亂想，而是叫他好好再想一想。家長是孩子的推手引領者，如何把孩子珍貴的東西引發出來，並將孩子從幻想世界慢慢導入現實是家長的責任。</text:p>
            <text:p text:style-name="P8">把孩子的體力健康找回來</text:p>
            <text:p text:style-name="P7">如果孩子不健康他所跑的人生是短路不是長路，擁有健康身體能夠讓學習產生1.75倍的效率。</text:p>
            <text:p text:style-name="P7">建議每個家庭建構一個運動時間，我們家是騎腳踏車，兒子稱它為「發現台北的秘密花園」，因為和他們一起騎腳踏車，我發現台北的美，甚至發現住家（木柵）附近特別漂亮的地方和小湖泊。</text:p>
            <text:p text:style-name="P7">你對自己住的地方了解嗎？是否能夠讓孩子有美好的回憶？和他們一起去織夢？</text:p>
            <text:p text:style-name="P8">和孩子一起編織夢想</text:p>
            <text:p text:style-name="P7">讀者文摘上有個故事：老師告訴小朋友每個人只要捐出5元就能幫助非洲的人鑿一口井。有個小朋友回家跟媽媽要5元，媽媽說我們一起做資源回收賺這5元。</text:p>
            <text:p text:style-name="P7">後來老師說上次我說錯了，鑿一口井應該是5000元，於是那個小朋友號召全班同學一起做資源回收賺錢，加上企業的贊助，最後完成了這個夢想！</text:p>
            <text:p text:style-name="P7">因此，絕對不要小看孩子，他們有無限的可能性。希望每個父母能幫助孩子圓夢，在日常生活中只要給孩子機會，他們一定可以做得到！</text:p>
            <text:p text:style-name="P7"><text:soft-page-break/>我和孩子一起去溯溪時，原本很擔心他的安全，有次他跑太快，不小心跌倒了，他反而告訴我這裡有窟窿，你要小心喔！如果不給孩子機會，他的這種特質（關心他人）會出不來！</text:p>
            <text:p text:style-name="P7">我會帶孩子和我去球場，自然而然他很喜歡球類運動，也精通許多球技！也會自己看NBA（主動去學習），有次和一位年長者比賽他故意比輸，他告訴我他讓他的（會為別人想）。</text:p>
            <text:p text:style-name="P7">這世界原本就是風風雨雨，重要的是如何跨越面對風雨，孩子有一天終究會離開學校，還原成一個人，馬上就要去面對嚴酷現實的生活，所以要有生命，有夥伴朋友助力，如果擁有這些特質，就會有機會！讓孩子開心一點，歲月轉瞬即過，這些事不趕快去做，以後就做不到！</text:p>
          </table:table-cell>
        </table:table-row>
      </table:table>
      <text:p text:style-name="P2"/>
      <text:p text:style-name="Standard"><text:a xlink:type="simple" xlink:href="http://www.bliayad.org/articles/pages/0332.htm" text:style-name="Internet_20_link" text:visited-style-name="Visited_20_Internet_20_Link"><text:span text:style-name="Internet_20_link"><text:span text:style-name="T8">http://www.bliayad.org/articles/pages/0332.htm</text:span></text:span></text:a></text:p>
      <text:p text:style-name="P3">輔導室96/3/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                 P95203第三週</dc:title>
    <meta:initial-creator>SuperXP</meta:initial-creator>
    <meta:creation-date>2007-03-09T14:08:00</meta:creation-date>
    <dc:creator>SuperXP</dc:creator>
    <dc:date>2007-03-14T15:05:00</dc:date>
    <meta:print-date>2007-03-14T15:04:00</meta:print-date>
    <meta:editing-cycles>4</meta:editing-cycles>
    <meta:editing-duration>PT20M</meta:editing-duration>
    <meta:document-statistic meta:table-count="1" meta:image-count="0" meta:object-count="0" meta:page-count="5" meta:paragraph-count="59" meta:word-count="3821" meta:character-count="3953" meta:non-whitespace-character-count="3913"/>
    <meta:generator>LibreOffice/7.0.4.2$Windows_X86_64 LibreOffice_project/dcf040e67528d9187c66b2379df5ea4407429775</meta:generator>
  </office:meta>
</office:document-meta>
</file>