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粗行楷" svg:font-family="文鼎粗行楷"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snap-to-layout-grid="false"/>
      <style:text-properties fo:font-size="20pt" fo:font-weight="bold" style:letter-kerning="false" style:font-size-asian="20pt" style:font-weight-asian="bold" style:font-name-complex="新細明體" style:font-size-complex="20pt" style:font-weight-complex="bold"/>
    </style:style>
    <style:style style:name="P2" style:family="paragraph" style:parent-style-name="Standard">
      <style:paragraph-properties fo:text-align="end" style:justify-single-word="false"/>
      <style:text-properties style:font-name-complex="標楷體"/>
    </style:style>
    <style:style style:name="P3" style:family="paragraph" style:parent-style-name="Standard">
      <style:paragraph-properties fo:margin-left="0.635cm" fo:margin-right="0cm" fo:text-align="end" style:justify-single-word="false" fo:orphans="2" fo:widows="2" fo:text-indent="-0.635cm" style:auto-text-indent="false" style:snap-to-layout-grid="false"/>
    </style:style>
    <style:style style:name="P4" style:family="paragraph" style:parent-style-name="Standard">
      <style:paragraph-properties fo:margin-top="0.176cm" fo:margin-bottom="0.176cm" style:contextual-spacing="false" fo:orphans="2" fo:widows="2"/>
    </style:style>
    <style:style style:name="P5" style:family="paragraph" style:parent-style-name="Standard">
      <style:paragraph-properties fo:margin-top="0.176cm" fo:margin-bottom="0.176cm" style:contextual-spacing="false" fo:orphans="2" fo:widows="2"/>
      <style:text-properties style:letter-kerning="false" style:font-name-complex="新細明體" style:font-size-complex="12pt"/>
    </style:style>
    <style:style style:name="P6" style:family="paragraph" style:parent-style-name="Standard">
      <style:paragraph-properties fo:margin-top="0.176cm" fo:margin-bottom="0.176cm" style:contextual-spacing="false" fo:orphans="2" fo:widows="2"/>
      <style:text-properties style:letter-kerning="false" style:font-name-complex="新細明體" style:font-size-complex="12pt"/>
    </style:style>
    <style:style style:name="P7" style:family="paragraph" style:parent-style-name="Standard" style:master-page-name="Standard">
      <style:paragraph-properties fo:orphans="2" fo:widows="2" style:page-number="auto" style:snap-to-layout-grid="false"/>
    </style:style>
    <style:style style:name="T1" style:family="text">
      <style:text-properties style:letter-kerning="false" style:font-name-complex="細明體" style:font-size-complex="12pt" style:font-weight-complex="bold"/>
    </style:style>
    <style:style style:name="T2" style:family="text">
      <style:text-properties style:letter-kerning="false" style:font-name-complex="新細明體" style:font-size-complex="12pt"/>
    </style:style>
    <style:style style:name="T3" style:family="text">
      <style:text-properties style:letter-kerning="false" style:font-name-complex="新細明體" style:font-size-complex="12pt"/>
    </style:style>
    <style:style style:name="T4" style:family="text">
      <style:text-properties style:font-name="文鼎粗行楷" fo:font-size="48pt" style:letter-kerning="false" style:font-name-asian="文鼎粗行楷" style:font-size-asian="48pt" style:font-name-complex="新細明體" style:font-size-complex="48pt" style:font-weight-complex="bold"/>
    </style:style>
    <style:style style:name="T5" style:family="text">
      <style:text-properties fo:font-size="14pt" style:letter-kerning="false" style:font-size-asian="14pt" style:font-name-complex="標楷體" style:font-size-complex="14pt"/>
    </style:style>
    <style:style style:name="T6" style:family="text">
      <style:text-properties style:font-name-complex="標楷體"/>
    </style:style>
    <style:style style:name="T7" style:family="text">
      <style:text-properties style:text-underline-style="solid" style:text-underline-width="auto" style:text-underline-color="font-color" style:letter-kerning="false" style:font-name-complex="新細明體" style:font-size-complex="12pt"/>
    </style:style>
    <style:style style:name="T8" style:family="text">
      <style:text-properties fo:color="#000000" loext:opacity="100%"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親職教育</text:span><text:span text:style-name="T1"> <text:s text:c="37"/>P95201第一週</text:span></text:p>
      <text:p text:style-name="P1">當父母驚覺女兒懷孕時的未婚懷孕應對方式</text:p>
      <text:p text:style-name="P3"><text:span text:style-name="T5">◎</text:span><text:span text:style-name="T2">文／李玉嬋（國立台北護理學院生死教育與輔導研究所副教授暨諮商心理師）</text:span></text:p>
      <text:p text:style-name="P5">一、當你發現自己的孩子未婚卻懷孕時… </text:p>
      <text:p text:style-name="P5">　　為人父母者，誰會想到自己有一天竟會遇上自己還沒長大的孩子意外懷孕還想生下來？這樣的場景，為人父母者情何以堪？這樣的場景在記者披露報導的單一案例下，讓我們看見多難處理的畫面：「台中市一名14歲少女，和已婚男子發生關係還懷了身孕，母親擔心年輕生子會有高風險，加上男子的太太出現捍衛婚姻，要少女拿掉孩子，少女在診所裡哭哭啼啼，堅持要把小孩生下來，結果演變成一場家庭風暴...」（顏妏真、陳政棟, 2002） </text:p>
      <text:p text:style-name="P5">　　可以想見，被嚇壞了的父母，不僅要同時處理自己的震驚、憤怒和難過等複雜情緒，又要出面協助去處理孩子的問題，真是不容易的時刻！尤其是你對如何處理的意見，孩子又未必會聽時，如何讓親子找出足以互助度過難關的方法，是需要注意一些親子關係和危機處理的技巧。 </text:p>
      <text:p text:style-name="P5">二、父母要先處理自己的心情才能去處理孩子的事情 </text:p>
      <text:p text:style-name="P4"><text:span text:style-name="T2">（一）了解孩子怕面對父母知道後的激烈反應而選擇隱瞞的心態： </text:span></text:p>
      <text:p text:style-name="P5">　　從以下一些懷孕少女心情寫真話語裡，可以看見少女發現自己懷孕了的反應，其實是不敢告訴父母而想先私下處理，他們的心態有：1.沒人可商量：『我懷孕了該怎辦，我不知道可以找誰商量』，2.不能告訴父母只會被修理更慘：『我有了，但是我不敢告訴你們，你們大人只會罵我，我得想辦法自己處理』，3.男朋友也沒辦法承擔：『我只能跟男朋友商量，但是我知道他也不敢叫我生下來，他一定也不敢告訴他爸媽』，4.想生下來卻困難重重：『我想把孩子生下來，但是我男友不肯，他爸媽說這麼年輕還不能結婚…』、『現在肚子太大、非生不可，要叫我把孩子生下來、又送給別人，乾脆叫我去死…』，5.偷偷拿掉：『妳幫我拿掉、但是別讓我爸媽知道』…。 </text:p>
      <text:p text:style-name="P5">　　所以為人父母要先學習控制自己的情緒，先處理自己的心情，才能去處理住複雜的事情！ </text:p>
      <text:p text:style-name="P5">　　尤其是父母發現未婚子女將要成為父親或者母親時，自己如何面對自己的「麻煩孩子」，實在準備體諒和耐心的冷靜心情。所以請你先處理自己的心情：父母你會充滿負面的感覺!感到被傷害、對自己生氣、也對孩子生氣，感到害怕、失望和挫折，不停地問自己到底做錯了什麼？甚至可能講一些傷害或者使人害怕的話，因為你感到你整個世界都顛倒…。所以先不要去做任何決定，因為這個消息對你是很大的震驚，你需要先讓自己鎮靜下來；然後去尋求幫助，傾訴心情，以便冷靜下來去設想對策（摘自http://www.houston-taiwanese.org/plaintalk/no_5745.htm） </text:p>
      <text:p text:style-name="P5"><text:soft-page-break/>（二）表達父母雖失望生氣卻絕對願意幫孩子處理難題的心意： </text:p>
      <text:p text:style-name="P5">　　95％的父母其實都會願意出面為孩子處理問題，但是知道這震驚消息的即時震怒反應，常常會嚇壞孩子而讓孩子選擇隱瞞事實。當然也有些孩子因為平時沒跟父母說心事的習慣，一時之間也不知道該如何找時機跟父母說起。所以父母可以告訴你的孩子，你的立即反應和激動語言，未必代表你的全部意思，你很願意陪他一起面對問題，先給各自一些容許、一些時間，來冷靜自己的心情與仔細思考，然後一起去處理這件事情。 </text:p>
      <text:p text:style-name="P4"><text:span text:style-name="T2">　　尤其是像以下記者描繪的場景，青少女已經是半個大人了，未必都會聽父母意見來面對問題：「…14歲的小女生，離家出走未婚懷孕，交往的對象還是已婚之夫，讓媽媽嚇壞了，一想到朋友的小孩也是這樣糊塗，卻發生不幸的意外，媽媽連忙帶勸要她拿掉懷孕三個月的小孩。少女哭哭啼啼，就是聽不進媽媽的勸說，好幾次在診所裡大吵大鬧…」有時弄僵了了親子關係，就什麼也幫不了孩子去學習面對問題。 </text:span></text:p>
      <text:p text:style-name="P5">三、父母處理孩子未婚懷孕的考慮事項： </text:p>
      <text:p text:style-name="P5">（一）首先必須先弄清楚是不是真的懷孕：如果沒懷孕，慶幸危機解除之餘，就要去協助孩子學習兩性關係和性教育以及自我保護。 </text:p>
      <text:p text:style-name="P5">（二）萬一還是確定懷孕之後，跟著就是要作抉擇：因為青少女懷孕確實是嚴重問題，需要確保能夠愈早得到最好的醫護愈好。但是涉及此事關係人不止自己的孩子，她和男友一起須要接受有關的懷孕輔導，一起來作關於是否保留嬰兒、結婚、讓人領養或是、流產等等多重選擇的重要決定。且不論男友是已婚或未婚，都涉及未成年強制性交的法律問題；但是女兒可能選擇維護男友，所以如何處理關係，又如何抉擇懷孕繼續與否，都需要詳細規劃與協商。 </text:p>
      <text:p text:style-name="P5">（三）如果決定要生下這個小孩:要協調建置出關懷接納她的環境，包括明理接納的父母、與學校協調些特別安排以繼續學業，以及安心待產與養育孩子的資源。 </text:p>
      <text:p text:style-name="P5">（四）如果決定要流產:則需要一起討論如何尋求醫療協助、身體照顧和心理復建，以及日後兩性關係重新省思規劃以學會學會如何自我保護。 </text:p>
      <text:p text:style-name="P5">四、別讓自己獨自承擔！借重外在醫療諮商資源協助： </text:p>
      <text:p text:style-name="P5">　　孩子未婚懷孕的父母親要去哪兒尋求未婚懷孕的諮詢與諮商協助呢？都需要包括醫療諮詢和和心理協談諮商，都是以便做出親子都可接受的抉擇和因應對策。不論是尋求醫療資訊來協助孩子，或是尋求決策諮商和親子協談，或是待產或流產決定後的醫療照顧、心理復建及兩性關係重新省思規劃等資源，跨專業整合性地協助模式，在國內尚在起步耕耘階段；可以找「幸福九號：青少年生育親善門診」，或是本校（台北護理學院）本所研究團隊嘗試建置的生育與懷孕諮商中心尋求諮詢與諮商服務。或許就不會只出現下面報導的搖頭表示無奈畫面：「診所裡的醫師、護士對小女生的行為態度直搖頭。小女生小產後回到診所複診，醫生又聽說她交了其他男朋友，天真的模樣，跟之前堅持生下小孩的哭哭啼啼，簡直天壤之別，讓家屬跟醫生都無奈<text:soft-page-break/>搖頭...」。其實可以發現，這畫面所透露的訊息是許多人都需要增加新的未婚懷孕知能，才能協助未婚懷孕的少女及其父母：包括醫生、護士和少女的家屬，都搖著頭表示他們也需要學習如何接觸少女以及協助少女的頻道與知能。 </text:p>
      <text:p text:style-name="P5">參考資料： </text:p>
      <text:p text:style-name="P4"><text:span text:style-name="T2">1.顏妏真、陳政棟（2002/08/12）14歲少女未婚懷孕產子鬧風暴前後判若兩人／台中報導（50060530取自 </text:span><text:a xlink:type="simple" xlink:href="http://www.ettoday.com/2002/08/12/536-1339064.htm" office:target-frame-name="_blank" xlink:show="new" text:style-name="Internet_20_link" text:visited-style-name="Visited_20_Internet_20_Link"><text:span text:style-name="T7">http://www.ettoday.com/2002/08/12/536-1339064.htm#</text:span></text:a><text:span text:style-name="T2">） </text:span></text:p>
      <text:p text:style-name="P4"><text:span text:style-name="T2">2.青少年未婚懷孕的處理（2006/6/4摘自</text:span><text:a xlink:type="simple" xlink:href="http://www.houston-taiwanese.org/plaintalk/no_5745.htm" office:target-frame-name="_blank" xlink:show="new" text:style-name="Internet_20_link" text:visited-style-name="Visited_20_Internet_20_Link"><text:span text:style-name="T7">http://www.houston-taiwanese.org/plaintalk/no_5745.htm</text:span></text:a><text:span text:style-name="T2">） </text:span></text:p>
      <text:p text:style-name="P5"/>
      <text:p text:style-name="Standard"><text:span text:style-name="T6">摘自</text:span><text:a xlink:type="simple" xlink:href="http://gigabyte.fxsh.tyc.edu.tw/life2000/" text:style-name="Internet_20_link" text:visited-style-name="Visited_20_Internet_20_Link"><text:span text:style-name="Internet_20_link"><text:span text:style-name="T8">http://gigabyte.fxsh.tyc.edu.tw/life2000/</text:span></text:span></text:a></text:p>
      <text:p text:style-name="P2">輔導室96/3/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粗行楷" svg:font-family="文鼎粗行楷"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親職教育                                      P95201第一週</dc:title>
    <meta:initial-creator>SuperXP</meta:initial-creator>
    <meta:creation-date>2007-02-27T16:45:00</meta:creation-date>
    <dc:creator>SuperXP</dc:creator>
    <dc:date>2007-02-27T16:45:00</dc:date>
    <meta:editing-cycles>2</meta:editing-cycles>
    <meta:editing-duration>PT2M</meta:editing-duration>
    <meta:document-statistic meta:table-count="0" meta:image-count="0" meta:object-count="0" meta:page-count="3" meta:paragraph-count="26" meta:word-count="2332" meta:character-count="2656" meta:non-whitespace-character-count="2579"/>
    <meta:generator>LibreOffice/7.0.4.2$Windows_X86_64 LibreOffice_project/dcf040e67528d9187c66b2379df5ea4407429775</meta:generator>
  </office:meta>
</office:document-meta>
</file>