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普門中學94學年度 輔導工作委員會</text:span></text:p>
      <text:p text:style-name="P7">一、依據：(一)93年6月23日修正之高級中學法第15條規定辦理</text:p>
      <text:p text:style-name="P3"><text:span text:style-name="T3"><text:s text:c="11"/></text:span>(二)本校輔導工作委員會組織要點</text:p>
      <text:p text:style-name="P3"><text:span text:style-name="T3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6"><text:s text:c="3"/></text:span><text:span text:style-name="T4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4">委員姓名</text:span></text:p>
          </table:table-cell>
          <table:table-cell table:style-name="表格1.C1" office:value-type="string">
            <text:p text:style-name="P1"><text:span text:style-name="T4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葉明燦</text:p>
          </table:table-cell>
          <table:table-cell table:style-name="表格1.C1" office:value-type="string">
            <text:p text:style-name="P4">校　　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3" office:value-type="string">
            <text:p text:style-name="P4">二</text:p>
          </table:table-cell>
          <table:table-cell table:style-name="表格1.C1" table:number-rows-spanned="13" office:value-type="string">
            <text:p text:style-name="P4">委員</text:p>
          </table:table-cell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佘　善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鄧士陞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1"><text:span text:style-name="T4">圖書館主任</text:span>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柯旭明</text:p>
          </table:table-cell>
          <table:table-cell table:style-name="表格1.C1" office:value-type="string">
            <text:p text:style-name="P1"><text:span text:style-name="T4">老　　師</text:span>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洪先進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呂善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茂山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李乾明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俊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惠如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1"><text:span text:style-name="T4">老師代表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4">14人</text:span>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19:00</meta:creation-date>
    <dc:creator>topcore</dc:creator>
    <dc:date>2009-05-11T09:42:00</dc:date>
    <meta:editing-cycles>4</meta:editing-cycles>
    <meta:editing-duration>PT8M</meta:editing-duration>
    <meta:document-statistic meta:table-count="1" meta:image-count="0" meta:object-count="0" meta:page-count="1" meta:paragraph-count="56" meta:word-count="223" meta:character-count="274" meta:non-whitespace-character-count="229"/>
    <meta:generator>LibreOffice/7.0.4.2$Windows_X86_64 LibreOffice_project/dcf040e67528d9187c66b2379df5ea4407429775</meta:generator>
  </office:meta>
</office:document-meta>
</file>