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1</text:span><text:span text:style-name="T2">2</text:span><text:span text:style-name="T1">學年度生涯發展教育工作執行委員會委員名單</text:span></text:p>
      <text:p text:style-name="P2">一、依據：(一)教中(一)字第0910519456號函辦理</text:p>
      <text:p text:style-name="P2"><text:s text:c="10"/>(二)本校生涯發展教育工作執行委員會設置要點</text:p>
      <text:p text:style-name="P1"/>
      <text:p text:style-name="P2">二、本校委員名單</text:p>
      <text:p text:style-name="P7"><draw:frame draw:style-name="fr1" draw:name="外框1" text:anchor-type="char" svg:y="4.076cm" svg:width="15.566cm" svg:height="22.34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6">職 <text:s/>稱</text:p></table:table-cell><table:covered-table-cell/><table:table-cell table:style-name="表格1.A1" office:value-type="string"><text:p text:style-name="P6">姓 名</text:p></table:table-cell><table:table-cell table:style-name="表格1.D1" office:value-type="string"><text:p text:style-name="P6">職稱</text:p></table:table-cell><table:table-cell table:style-name="表格1.E1" office:value-type="string"><text:p text:style-name="P6">備 註</text:p></table:table-cell></table:table-row><table:table-row table:style-name="表格1.1"><table:table-cell table:style-name="表格1.A1" table:number-columns-spanned="2" office:value-type="string"><text:p text:style-name="P4">召集人</text:p></table:table-cell><table:covered-table-cell/><table:table-cell table:style-name="表格1.A1" office:value-type="string"><text:p text:style-name="P8"><text:span text:style-name="T4">王O俊</text:span></text:p></table:table-cell><table:table-cell table:style-name="表格1.A1" office:value-type="string"><text:p text:style-name="P8"><text:span text:style-name="T4">代理</text:span><text:span text:style-name="T3">校長</text:span></text:p></table:table-cell><table:table-cell table:style-name="表格1.E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副召集人</text:p></table:table-cell><table:covered-table-cell/><table:table-cell table:style-name="表格1.A1" office:value-type="string"><text:p text:style-name="P8"><text:span text:style-name="T3">謝</text:span><text:span text:style-name="T4">O</text:span><text:span text:style-name="T3">琳</text:span></text:p></table:table-cell><table:table-cell table:style-name="表格1.A1" office:value-type="string"><text:p text:style-name="P4">教務主任</text:p></table:table-cell><table:table-cell table:style-name="表格1.E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執行秘書</text:p></table:table-cell><table:covered-table-cell/><table:table-cell table:style-name="表格1.A1" office:value-type="string"><text:p text:style-name="P8"><text:span text:style-name="T3">許</text:span><text:span text:style-name="T4">O</text:span><text:span text:style-name="T3">芬</text:span></text:p></table:table-cell><table:table-cell table:style-name="表格1.A1" office:value-type="string"><text:p text:style-name="P4">輔導主任</text:p></table:table-cell><table:table-cell table:style-name="表格1.E1" office:value-type="string"><text:p text:style-name="P5"/></table:table-cell></table:table-row><table:table-row table:style-name="表格1.1"><table:table-cell table:style-name="表格1.A5" table:number-rows-spanned="4" office:value-type="string"><text:p text:style-name="P10">行政組</text:p></table:table-cell><table:table-cell table:style-name="表格1.A1" office:value-type="string"><text:p text:style-name="P4">組員</text:p></table:table-cell><table:table-cell table:style-name="表格1.A1" office:value-type="string"><text:p text:style-name="P8"><text:span text:style-name="T3">江</text:span><text:span text:style-name="T4">O</text:span><text:span text:style-name="T3">德</text:span></text:p></table:table-cell><table:table-cell table:style-name="表格1.A1" office:value-type="string"><text:p text:style-name="P4">學務主任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陳</text:span><text:span text:style-name="T4">O</text:span><text:span text:style-name="T3">澐</text:span></text:p></table:table-cell><table:table-cell table:style-name="表格1.A1" office:value-type="string"><text:p text:style-name="P4">會計主任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石O文</text:span></text:p></table:table-cell><table:table-cell table:style-name="表格1.A1" office:value-type="string"><text:p text:style-name="P8"><text:span text:style-name="T4">代理</text:span><text:span text:style-name="T3">總務主任</text:span>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蔡O芬</text:span></text:p></table:table-cell><table:table-cell table:style-name="表格1.A1" office:value-type="string"><text:p text:style-name="P4">人事主任</text:p></table:table-cell><table:table-cell table:style-name="表格1.E1" office:value-type="string"><text:p text:style-name="P5"/></table:table-cell></table:table-row><table:table-row table:style-name="表格1.1"><table:table-cell table:style-name="表格1.A5" table:number-rows-spanned="5" office:value-type="string"><text:p text:style-name="P10">活 動 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4">葉O蘋</text:span></text:p></table:table-cell><table:table-cell table:style-name="表格1.A1" office:value-type="string"><text:p text:style-name="P4">資料組長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陳O仁</text:span></text:p></table:table-cell><table:table-cell table:style-name="表格1.A1" office:value-type="string"><text:p text:style-name="P4">輔導老師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楊O娥</text:span></text:p></table:table-cell><table:table-cell table:style-name="表格1.A1" office:value-type="string"><text:p text:style-name="P4">訓育組長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黃</text:span><text:span text:style-name="T4">O</text:span><text:span text:style-name="T3">慶</text:span></text:p></table:table-cell><table:table-cell table:style-name="表格1.A1" office:value-type="string"><text:p text:style-name="P4">餐旅群科主任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陳O蓉</text:span></text:p></table:table-cell><table:table-cell table:style-name="表格1.A1" office:value-type="string"><text:p text:style-name="P4">導師代表</text:p></table:table-cell><table:table-cell table:style-name="表格1.E1" office:value-type="string"><text:p text:style-name="P5"/></table:table-cell></table:table-row><table:table-row table:style-name="表格1.1"><table:table-cell table:style-name="表格1.A5" table:number-rows-spanned="11" office:value-type="string"><text:p text:style-name="P10">教 <text:s text:c="9"/>學 <text:s text:c="9"/>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3">鍾</text:span><text:span text:style-name="T4">O</text:span><text:span text:style-name="T3">府</text:span></text:p></table:table-cell><table:table-cell table:style-name="表格1.A1" office:value-type="string"><text:p text:style-name="P4">教學組長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劉</text:span><text:span text:style-name="T4">O妮</text:span></text:p></table:table-cell><table:table-cell table:style-name="表格1.A1" office:value-type="string"><text:p text:style-name="P4">語文領域國文科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郭O君</text:span></text:p></table:table-cell><table:table-cell table:style-name="表格1.A1" office:value-type="string"><text:p text:style-name="P4">語文領域英文科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韓O倫</text:span></text:p></table:table-cell><table:table-cell table:style-name="表格1.A1" office:value-type="string"><text:p text:style-name="P4">數學領域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蔡O竫</text:span></text:p></table:table-cell><table:table-cell table:style-name="表格1.A1" office:value-type="string"><text:p text:style-name="P4">社會領域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林O昕</text:span></text:p></table:table-cell><table:table-cell table:style-name="表格1.A1" office:value-type="string"><text:p text:style-name="P4">自然科學領域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李O芳</text:span></text:p></table:table-cell><table:table-cell table:style-name="表格1.A1" office:value-type="string"><text:p text:style-name="P8"><text:span text:style-name="T3">健康與體育領域</text:span><text:span text:style-name="T4">教師</text:span>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4">許O文</text:span></text:p></table:table-cell><table:table-cell table:style-name="表格1.A1" office:value-type="string"><text:p text:style-name="P4">藝術領域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蔣</text:span><text:span text:style-name="T4">O</text:span><text:span text:style-name="T3">純</text:span></text:p></table:table-cell><table:table-cell table:style-name="表格1.A1" office:value-type="string"><text:p text:style-name="P4">綜合領域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鍾</text:span><text:span text:style-name="T4">O</text:span><text:span text:style-name="T3">府</text:span></text:p></table:table-cell><table:table-cell table:style-name="表格1.A1" office:value-type="string"><text:p text:style-name="P4">科技領域召集人</text:p></table:table-cell><table:table-cell table:style-name="表格1.E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蔣</text:span><text:span text:style-name="T4">O</text:span><text:span text:style-name="T3">純</text:span></text:p></table:table-cell><table:table-cell table:style-name="表格1.A1" office:value-type="string"><text:p text:style-name="P4">特教領域召集人</text:p></table:table-cell><table:table-cell table:style-name="表格1.E1" office:value-type="string"><text:p text:style-name="P5"/></table:table-cell></table:table-row></table:table><text:p text:style-name="P9"><text:s/></text:p></draw:text-box></draw:frame>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2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801cm" fo:margin-right="1.6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meta:initial-creator>wen</meta:initial-creator>
    <meta:creation-date>2023-08-10T08:53:00</meta:creation-date>
    <dc:creator>admin</dc:creator>
    <dc:date>2023-08-24T09:12:00</dc:date>
    <meta:print-date>2023-08-07T11:11:00</meta:print-date>
    <meta:editing-cycles>3</meta:editing-cycles>
    <meta:editing-duration>PT1M</meta:editing-duration>
    <meta:document-statistic meta:table-count="1" meta:image-count="0" meta:object-count="0" meta:page-count="1" meta:paragraph-count="81" meta:word-count="348" meta:character-count="396" meta:non-whitespace-character-count="359"/>
    <meta:generator>LibreOffice/7.0.4.2$Windows_X86_64 LibreOffice_project/dcf040e67528d9187c66b2379df5ea4407429775</meta:generator>
  </office:meta>
</office:document-meta>
</file>