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list-style-name="WWNum15">
      <style:paragraph-properties fo:line-height="0.847cm"/>
    </style:style>
    <style:style style:name="P3" style:family="paragraph" style:parent-style-name="Standard">
      <style:paragraph-properties fo:margin-top="0.318cm" fo:margin-bottom="0cm" style:contextual-spacing="false"/>
    </style:style>
    <style:style style:name="P4" style:family="paragraph" style:parent-style-name="Standard">
      <style:paragraph-properties fo:margin-left="6.773cm" fo:margin-right="0cm" fo:text-indent="0cm" style:auto-text-indent="false"/>
    </style:style>
    <style:style style:name="P5" style:family="paragraph" style:parent-style-name="Standard" style:list-style-name="WWNum6">
      <style:paragraph-properties fo:margin-left="1.235cm" fo:margin-right="0cm" fo:line-height="0.847cm" fo:text-indent="-1.235cm" style:auto-text-indent="false"/>
    </style:style>
    <style:style style:name="P6" style:family="paragraph" style:parent-style-name="Standard" style:list-style-name="WWNum7">
      <style:paragraph-properties fo:margin-left="2.081cm" fo:margin-right="0cm" fo:line-height="0.847cm" fo:text-indent="-1.235cm" style:auto-text-indent="false"/>
    </style:style>
    <style:style style:name="P7" style:family="paragraph" style:parent-style-name="Standard" style:list-style-name="WWNum12">
      <style:paragraph-properties fo:margin-left="2.081cm" fo:margin-right="0cm" fo:line-height="0.847cm" fo:text-indent="-1.235cm" style:auto-text-indent="false"/>
    </style:style>
    <style:style style:name="P8" style:family="paragraph" style:parent-style-name="Standard" style:list-style-name="WWNum13">
      <style:paragraph-properties fo:margin-left="2.081cm" fo:margin-right="0cm" fo:line-height="0.847cm" fo:text-indent="-1.235cm" style:auto-text-indent="false"/>
    </style:style>
    <style:style style:name="P9" style:family="paragraph" style:parent-style-name="Standard" style:list-style-name="WWNum14">
      <style:paragraph-properties fo:margin-left="2.081cm" fo:margin-right="0cm" fo:line-height="0.847cm" fo:text-indent="-1.235cm" style:auto-text-indent="false"/>
    </style:style>
    <style:style style:name="P10" style:family="paragraph" style:parent-style-name="Standard">
      <style:paragraph-properties fo:margin-left="2.928cm" fo:margin-right="0cm" fo:line-height="0.847cm" fo:text-indent="-1.235cm" style:auto-text-indent="false"/>
    </style:style>
    <style:style style:name="P11" style:family="paragraph" style:parent-style-name="Standard" style:list-style-name="WWNum13">
      <style:paragraph-properties fo:margin-left="2.928cm" fo:margin-right="0cm" fo:line-height="0.847cm" fo:text-indent="-1.235cm" style:auto-text-indent="false"/>
    </style:style>
    <style:style style:name="P12" style:family="paragraph" style:parent-style-name="Standard">
      <style:paragraph-properties fo:margin-left="2.681cm" fo:margin-right="0cm" fo:line-height="0.847cm" fo:text-indent="-0.988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佛光山學校財團法人高雄市普門高級中學</text:span></text:p>
      <text:p text:style-name="P1"><text:span text:style-name="T2">學生輔導工作委員會組織章程</text:span></text:p>
      <text:p text:style-name="P3"><text:span text:style-name="T4"><text:s text:c="24"/></text:span><text:span text:style-name="T5">104年09月08日輔導工作委員會修正通過</text:span></text:p>
      <text:p text:style-name="P4"><text:span text:style-name="T5">105年09月20日輔導工作委員會修正通過</text:span></text:p>
      <text:p text:style-name="P4"><text:span text:style-name="T5">106年08月29日校務會議會修正通過</text:span></text:p>
      <text:list xml:id="list1746319266" text:style-name="WWNum6">
        <text:list-item>
          <text:p text:style-name="P5"><text:span text:style-name="T6">依據：</text:span></text:p>
        </text:list-item>
      </text:list>
      <text:list xml:id="list1906472752" text:style-name="WWNum7">
        <text:list-item>
          <text:p text:style-name="P6"><text:span text:style-name="T6">學生輔導法第八條。</text:span></text:p>
        </text:list-item>
        <text:list-item>
          <text:p text:style-name="P6"><text:span text:style-name="T6">103.11.12公布「學生輔導法」之規定，設置輔導工作委員會（以下簡稱本委員會），以規劃並執行每學年輔導工作事宜。</text:span></text:p>
        </text:list-item>
      </text:list>
      <text:list xml:id="list184817575617552" text:continue-list="list1746319266" text:style-name="WWNum6">
        <text:list-item>
          <text:p text:style-name="P5"><text:span text:style-name="T6">組織：</text:span></text:p>
        </text:list-item>
      </text:list>
      <text:list xml:id="list2261378650" text:style-name="WWNum12">
        <text:list-item>
          <text:list>
            <text:list-item>
              <text:p text:style-name="P7"><text:span text:style-name="T6">本校學生輔導工作委員會計19人(以下簡稱本委員會)，置主任委員1人，由校長兼任之，綜理全校輔導工作。</text:span></text:p>
            </text:list-item>
            <text:list-item>
              <text:p text:style-name="P7"><text:span text:style-name="T6">本委員會置執行秘書1人，由輔導主任兼任之，秉承主任委員之指示，負責規劃、協調及推動全校輔導工作。</text:span></text:p>
            </text:list-item>
            <text:list-item>
              <text:p text:style-name="P7"><text:span text:style-name="T6">本委員會委員由校長聘請各處室主任、組長、輔導教師及有關教師、家長代表、學生代表為委員，並得聘請具有專業知能之輔導人員及義務輔導人員擔任之，任期1年，審議及督導學生輔導工作計畫，協助推動學生輔導工作進行。</text:span></text:p>
            </text:list-item>
            <text:list-item>
              <text:p text:style-name="P7"><text:span text:style-name="T6">本委員會每學期舉行1次會議，必要時得召開臨時會議，會議由主任委員召集之。</text:span></text:p>
            </text:list-item>
            <text:list-item>
              <text:p text:style-name="P7"><text:span text:style-name="T6">本委員會決議事項，經校長核准後，由輔導室擬訂具體辦法，請相關處 室及教師配合執行。</text:span></text:p>
            </text:list-item>
          </text:list>
        </text:list-item>
      </text:list>
      <text:list xml:id="list184816368371657" text:continue-list="list184817575617552" text:style-name="WWNum6">
        <text:list-item>
          <text:p text:style-name="P5"><text:span text:style-name="T6">工作職掌：</text:span></text:p>
        </text:list-item>
      </text:list>
      <text:list xml:id="list1616563441" text:style-name="WWNum13">
        <text:list-item>
          <text:p text:style-name="P8"><text:span text:style-name="T6">學生輔導工作委員會：</text:span></text:p>
        </text:list-item>
      </text:list>
      <text:list xml:id="list2170483269" text:style-name="WWNum15">
        <text:list-item>
          <text:p text:style-name="P2"><text:span text:style-name="T6">審訂輔導工作、計畫、辦法、章則及預算。</text:span></text:p>
        </text:list-item>
        <text:list-item>
          <text:p text:style-name="P2"><text:span text:style-name="T6">協調各處室推展輔導工作。</text:span></text:p>
        </text:list-item>
        <text:list-item>
          <text:p text:style-name="P2"><text:span text:style-name="T6">協調全體教師參與學生輔導工作。</text:span></text:p>
        </text:list-item>
        <text:list-item>
          <text:p text:style-name="P2"><text:span text:style-name="T6">研商並解決輔導工作所遭遇的困難或障礙。 </text:span></text:p>
        </text:list-item>
        <text:list-item>
          <text:p text:style-name="P2"><text:span text:style-name="T6">督導輔導工作的執行。 </text:span></text:p>
        </text:list-item>
        <text:list-item>
          <text:p text:style-name="P2"><text:span text:style-name="T6">評鑑輔導工作的執行成效。 </text:span></text:p>
        </text:list-item>
        <text:list-item>
          <text:p text:style-name="P2"><text:span text:style-name="T6">其他有關輔導工作推展事宜。</text:span></text:p>
        </text:list-item>
      </text:list>
      <text:list xml:id="list184816637305548" text:continue-list="list1616563441" text:style-name="WWNum13">
        <text:list-item>
          <text:p text:style-name="P8"><text:span text:style-name="T6">主任委員：</text:span></text:p>
          <text:list>
            <text:list-item>
              <text:p text:style-name="P11"><text:span text:style-name="T6">綜理全校輔導工作，領導輔導工作之推展。</text:span></text:p>
            </text:list-item>
            <text:list-item>
              <text:p text:style-name="P11"><text:span text:style-name="T6">定期召開輔導工作委員會會議。</text:span></text:p>
            </text:list-item>
            <text:list-item>
              <text:p text:style-name="P11"><text:span text:style-name="T6">督導全體教師參與輔導工作，溝通觀念。</text:span></text:p>
            </text:list-item>
            <text:list-item>
              <text:p text:style-name="P11"><text:soft-page-break/><text:span text:style-name="T6">提供適當的設備與資料。</text:span></text:p>
            </text:list-item>
            <text:list-item>
              <text:p text:style-name="P11"><text:span text:style-name="T6">社區的聯繫及其資源之運用。</text:span></text:p>
            </text:list-item>
          </text:list>
        </text:list-item>
        <text:list-item>
          <text:p text:style-name="P8"><text:span text:style-name="T6">執行秘書：</text:span></text:p>
          <text:list>
            <text:list-item>
              <text:p text:style-name="P11"><text:span text:style-name="T6">秉承主任委員之指示，擬訂輔導工作實施計畫及年度預算。 </text:span></text:p>
            </text:list-item>
            <text:list-item>
              <text:p text:style-name="P11"><text:span text:style-name="T6">擬定輔導工作實施步驟，並執行輔導委員會決議事項。</text:span></text:p>
            </text:list-item>
            <text:list-item>
              <text:p text:style-name="P11"><text:span text:style-name="T6">協助並督導輔導教師執行學生輔導工作。</text:span></text:p>
            </text:list-item>
            <text:list-item>
              <text:p text:style-name="P11"><text:span text:style-name="T6">策劃及督導辦理提升校內教師輔導知能及親職教育活動。</text:span></text:p>
            </text:list-item>
            <text:list-item>
              <text:p text:style-name="P11"><text:span text:style-name="T6">設置與充實輔導工作設施。</text:span></text:p>
            </text:list-item>
            <text:list-item>
              <text:p text:style-name="P11"><text:span text:style-name="T6">協調各處室共同推動學生輔導工作。</text:span></text:p>
            </text:list-item>
            <text:list-item>
              <text:p text:style-name="P11"><text:span text:style-name="T6">結合校內外相關資源，協助學生輔導工作進行。 </text:span></text:p>
            </text:list-item>
            <text:list-item>
              <text:p text:style-name="P11"><text:span text:style-name="T6">其他有關推動學生輔導工作事宜。</text:span></text:p>
            </text:list-item>
          </text:list>
        </text:list-item>
        <text:list-item>
          <text:p text:style-name="P8"><text:span text:style-name="T6">輔導室組長、輔導教師：</text:span></text:p>
          <text:list>
            <text:list-item>
              <text:p text:style-name="P11"><text:span text:style-name="T6">依據學生輔導工作計畫，辦理學生輔導工作各項事宜。</text:span></text:p>
            </text:list-item>
            <text:list-item>
              <text:p text:style-name="P11"><text:span text:style-name="T6">協助家長、導師、專任教師及學務處解決各項學生問題。</text:span></text:p>
            </text:list-item>
            <text:list-item>
              <text:p text:style-name="P11"><text:span text:style-name="T6">與各處室配合，實施各項生活、學習及生涯輔導工作。</text:span></text:p>
            </text:list-item>
            <text:list-item>
              <text:p text:style-name="P11"><text:span text:style-name="T6">參與學生各項輔導相關會議。</text:span></text:p>
            </text:list-item>
            <text:list-item>
              <text:p text:style-name="P11"><text:span text:style-name="T6">進行個別諮商，從事個案研討，召開個案研討會議。</text:span></text:p>
            </text:list-item>
            <text:list-item>
              <text:p text:style-name="P11"><text:span text:style-name="T6">團體輔導之策劃及執行。</text:span></text:p>
            </text:list-item>
            <text:list-item>
              <text:p text:style-name="P11"><text:span text:style-name="T6">輔導知能研習會、演講、座談會、個案研討、認輔工作會議之策劃與執行。 <text:s/></text:span></text:p>
            </text:list-item>
            <text:list-item>
              <text:p text:style-name="P11"><text:span text:style-name="T6">心理測驗之計畫與執行 </text:span></text:p>
            </text:list-item>
            <text:list-item>
              <text:p text:style-name="P11"><text:span text:style-name="T6">學生資料之建立、整理、保管與運用。</text:span></text:p>
            </text:list-item>
            <text:list-item>
              <text:p text:style-name="P11"><text:span text:style-name="T6">輔導知能及升學就業輔導等資料之搜集與提供。</text:span></text:p>
            </text:list-item>
            <text:list-item>
              <text:p text:style-name="P11"><text:span text:style-name="T6">輔導圖書、期刊之申購與管理。</text:span></text:p>
            </text:list-item>
            <text:list-item>
              <text:p text:style-name="P11"><text:span text:style-name="T6">財產、非消耗品之申請與管理。</text:span></text:p>
            </text:list-item>
            <text:list-item>
              <text:p text:style-name="P11"><text:span text:style-name="T6">輔導工作檔案之整理與保管。</text:span></text:p>
            </text:list-item>
            <text:list-item>
              <text:p text:style-name="P11"><text:span text:style-name="T6">參加有關進修及研習活動。</text:span></text:p>
            </text:list-item>
            <text:list-item>
              <text:p text:style-name="P11"><text:span text:style-name="T6">其他有關輔導活動事項。</text:span></text:p>
            </text:list-item>
          </text:list>
        </text:list-item>
        <text:list-item>
          <text:p text:style-name="P8"><text:span text:style-name="T6">導師：</text:span></text:p>
        </text:list-item>
      </text:list>
      <text:p text:style-name="P12"><text:span text:style-name="T6">(一)學生基本資料之建立，並依學生輔導期程補充、填寫、運用。</text:span></text:p>
      <text:p text:style-name="P12"><text:span text:style-name="T6">(二)新生始業輔導之實施。</text:span></text:p>
      <text:p text:style-name="P10"><text:span text:style-name="T6">(三)家長之聯繫與家庭訪問。</text:span></text:p>
      <text:p text:style-name="P10"><text:span text:style-name="T6">(四)各項教育與心理測驗實施之協助。</text:span></text:p>
      <text:p text:style-name="P10"><text:span text:style-name="T6">(五)學生生活、學習、生涯等發展性初級輔導之實施。</text:span></text:p>
      <text:p text:style-name="P10"><text:span text:style-name="T6">(六)學生各項適應困難之輔導與轉介。</text:span></text:p>
      <text:p text:style-name="P10"><text:span text:style-name="T6">(七)與輔導教師聯繫學生輔導事宜。</text:span></text:p>
      <text:p text:style-name="P10"><text:span text:style-name="T6">(八)其他有關班級學生輔導事宜。</text:span></text:p>
      <text:list xml:id="list184817898355884" text:continue-numbering="true" text:style-name="WWNum13">
        <text:list-item>
          <text:p text:style-name="P8"><text:span text:style-name="T6">專任教師與其他教職員工：</text:span></text:p>
        </text:list-item>
      </text:list>
      <text:p text:style-name="P12"><text:soft-page-break/><text:span text:style-name="T6">(一)主動參與輔導知能研習，增進學生輔導知能。 </text:span></text:p>
      <text:p text:style-name="P12"><text:span text:style-name="T6">(二)關注學生行為表現，發現學生問題、轉介與輔導。</text:span></text:p>
      <text:p text:style-name="P12"><text:span text:style-name="T6">(三)配合學校輔導計畫，參與各項輔導工作之執行。</text:span></text:p>
      <text:list xml:id="list184817942538906" text:continue-numbering="true" text:style-name="WWNum13">
        <text:list-item>
          <text:p text:style-name="P8"><text:span text:style-name="T6">相關行政人員及代表：</text:span></text:p>
        </text:list-item>
      </text:list>
      <text:p text:style-name="P12"><text:span text:style-name="T6">(一)配合學生輔導工作計畫，參與各項輔導工作之推動與執行。</text:span></text:p>
      <text:p text:style-name="P12"><text:span text:style-name="T6">(二)學生問題之發現、輔導與轉介。 <text:s/></text:span></text:p>
      <text:p text:style-name="P12"><text:span text:style-name="T6">(三)參與輔導知能研習及個案研討，增進輔導知能。 <text:s/></text:span></text:p>
      <text:p text:style-name="P12"><text:span text:style-name="T6">(四)其他有關學生輔導工作事項。 </text:span></text:p>
      <text:list xml:id="list184816173720449" text:continue-numbering="true" text:style-name="WWNum13">
        <text:list-item>
          <text:p text:style-name="P8"><text:span text:style-name="T6">各處室有關學生輔導工作應辦理事項，依分層負責明細表之規定辦理。 </text:span></text:p>
        </text:list-item>
      </text:list>
      <text:list xml:id="list184816143076347" text:continue-list="list184816368371657" text:style-name="WWNum6">
        <text:list-item>
          <text:p text:style-name="P5"><text:span text:style-name="T6">經費與設備：</text:span></text:p>
        </text:list-item>
      </text:list>
      <text:list xml:id="list4125959319" text:style-name="WWNum14">
        <text:list-item>
          <text:p text:style-name="P9"><text:span text:style-name="T6">輔導工作經費，依學年度編列預算執行。</text:span></text:p>
        </text:list-item>
        <text:list-item>
          <text:p text:style-name="P9"><text:span text:style-name="T6">設置輔導室、諮商室、團輔室等，以利輔導工作的推展。</text:span></text:p>
        </text:list-item>
        <text:list-item>
          <text:p text:style-name="P9"><text:span text:style-name="T6">繼續充實輔導工作所需的學生資料、各項測驗資料、相關的圖書與視聽器材。</text:span></text:p>
        </text:list-item>
      </text:list>
      <text:list xml:id="list184816201540005" text:continue-list="list184816143076347" text:style-name="WWNum6">
        <text:list-item>
          <text:p text:style-name="P5"><text:span text:style-name="T6">附則本章程經校務會議通過，陳校長核准後實施，修訂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1" fo:font-family="新細明體" style:font-family-generic="roman" style:font-pitch="variable" style:letter-kerning="false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1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1" fo:font-family="新細明體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min</dc:creator>
    <meta:editing-cycles>2</meta:editing-cycles>
    <meta:creation-date>2022-09-12T01:23:00</meta:creation-date>
    <dc:date>2022-09-12T01:23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8" meta:word-count="1684" meta:character-count="1745" meta:non-whitespace-character-count="1705"/>
    <meta:user-defined meta:name="AppVersion">16.0000</meta:user-defined>
    <meta:template xlink:type="simple" xlink:actuate="onRequest" xlink:title="Normal" xlink:href=""/>
  </office:meta>
</office:document-meta>
</file>