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C000002B5C76727821B8B05D4.jpg" manifest:media-type="image/jpeg"/>
  <manifest:file-entry manifest:full-path="Pictures/100000000000039C000002B5D41BBBA6D64DE4D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16.983cm"/>
    </style:style>
    <style:style style:name="表格1.1" style:family="table-row">
      <style:table-row-properties style:min-row-height="9.9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5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4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佛光山學校財團法人高雄市普門高級中學</text:span></text:p>
      <text:p text:style-name="P2"><text:span text:style-name="T2">111學年度第二學期</text:span><text:span text:style-name="T3">慶生</text:span><text:span text:style-name="T2">活動</text:span><text:span text:style-name="T3">小義工成果</text:span><text:span text:style-name="T2">照片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draw:frame draw:style-name="fr1" draw:name="圖片 2" text:anchor-type="as-char" svg:width="10.672cm" svg:height="7.999cm" draw:z-index="0"><draw:image xlink:href="Pictures/100000000000039C000002B5D41BBBA6D64DE4D3.jpg" xlink:type="simple" xlink:show="embed" xlink:actuate="onLoad" draw:mime-type="image/jpeg"/><svg:desc>D:\1080501輔導室\輔導-活動照片\111學年度\1120517輔導室小義工頒獎照片\S__39583776.jpg</svg:desc></draw:frame></text:p>
          </table:table-cell>
        </table:table-row>
        <table:table-row table:style-name="表格1.2">
          <table:table-cell table:style-name="表格1.A2" office:value-type="string">
            <text:p text:style-name="P4">輔導室小義工接受校長頒獎</text:p>
          </table:table-cell>
        </table:table-row>
        <table:table-row table:style-name="表格1.1">
          <table:table-cell table:style-name="表格1.A1" office:value-type="string">
            <text:p text:style-name="P3"><draw:frame draw:style-name="fr1" draw:name="圖片 1" text:anchor-type="as-char" svg:width="10.672cm" svg:height="7.999cm" draw:z-index="1"><draw:image xlink:href="Pictures/100000000000039C000002B5C76727821B8B05D4.jpg" xlink:type="simple" xlink:show="embed" xlink:actuate="onLoad" draw:mime-type="image/jpeg"/><svg:desc>D:\1080501輔導室\輔導-活動照片\111學年度\1120517輔導室小義工頒獎照片\S__39583777.jpg</svg:desc></draw:frame></text:p>
          </table:table-cell>
        </table:table-row>
        <table:table-row table:style-name="表格1.4">
          <table:table-cell table:style-name="表格1.A4" office:value-type="string">
            <text:p text:style-name="P4">輔導室小義工接受校長頒獎<text:bookmark text:name="_GoBack"/></text:p>
          </table:table-cell>
        </table:table-row>
      </table:table>
      <text:p text:style-name="P1"><text:span text:style-name="T1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8</meta:editing-cycles>
    <meta:print-date>2020-08-25T08:54:00</meta:print-date>
    <meta:creation-date>2022-05-09T05:55:00</meta:creation-date>
    <dc:date>2023-05-23T06:44:00</dc:date>
    <meta:editing-duration>PT2H2M</meta:editing-duration>
    <meta:generator>LibreOffice/7.0.4.2$Windows_X86_64 LibreOffice_project/dcf040e67528d9187c66b2379df5ea4407429775</meta:generator>
    <meta:document-statistic meta:table-count="1" meta:image-count="2" meta:object-count="0" meta:page-count="1" meta:paragraph-count="7" meta:word-count="61" meta:character-count="64" meta:non-whitespace-character-count="63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