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.905cm" style:auto-text-indent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0.847cm" fo:margin-right="0cm" fo:text-indent="0.212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2.752cm" fo:margin-right="0cm" fo:text-indent="-2.752cm" style:auto-text-indent="false"/>
    </style:style>
    <style:style style:name="P9" style:family="paragraph" style:parent-style-name="Standard">
      <style:paragraph-properties fo:margin-left="1.588cm" fo:margin-right="0cm" fo:text-indent="-1.588cm" style:auto-text-indent="false"/>
    </style:style>
    <style:style style:name="P10" style:family="paragraph" style:parent-style-name="Standard">
      <style:paragraph-properties fo:margin-left="1.588cm" fo:margin-right="0cm" fo:text-indent="-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fo:color="#000000" loext:opacity="100%" fo:font-size="10pt" style:letter-kerning="false" style:font-size-asian="10pt" style:font-name-complex="新細明體1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佛光山學校財團法人高雄市普門</text:span><text:span text:style-name="T2">高級中學</text:span><text:span text:style-name="T1">認輔制度實施要點</text:span></text:p>
      <text:p text:style-name="P1"><text:span text:style-name="T7">93年10月26日</text:span><text:span text:style-name="T4">輔導工作委員會通過 </text:span></text:p>
      <text:p text:style-name="P1"><text:span text:style-name="T7">94年08月01日</text:span><text:span text:style-name="T4">輔導工作委員會</text:span><text:span text:style-name="T7">修正</text:span><text:span text:style-name="T4">通過</text:span></text:p>
      <text:p text:style-name="P1"><text:span text:style-name="T7">96年08月01日</text:span><text:span text:style-name="T4">輔導工作委員會</text:span><text:span text:style-name="T7">修正</text:span><text:span text:style-name="T4">通過</text:span></text:p>
      <text:p text:style-name="P1"><text:span text:style-name="T7">99年08月05日</text:span><text:span text:style-name="T4">輔導工作委員會</text:span><text:span text:style-name="T7">修正</text:span><text:span text:style-name="T4">通過</text:span></text:p>
      <text:p text:style-name="P1"><text:span text:style-name="T7">101年09月07日</text:span><text:span text:style-name="T4">輔導工作委員會</text:span><text:span text:style-name="T7">修正</text:span><text:span text:style-name="T4">通過</text:span></text:p>
      <text:p text:style-name="P1"><text:span text:style-name="T7">102年09月23日</text:span><text:span text:style-name="T4">輔導工作委員會</text:span><text:span text:style-name="T7">修正</text:span><text:span text:style-name="T4">通過</text:span></text:p>
      <text:p text:style-name="P1"><text:span text:style-name="T7">103年09月15日</text:span><text:span text:style-name="T4">輔導工作委員會</text:span><text:span text:style-name="T7">修正</text:span><text:span text:style-name="T4">通過</text:span></text:p>
      <text:p text:style-name="P1"><text:span text:style-name="T7">104年09月18日</text:span><text:span text:style-name="T4">輔導工作委員會</text:span><text:span text:style-name="T7">修正</text:span><text:span text:style-name="T4">通過</text:span></text:p>
      <text:p text:style-name="P1"><text:span text:style-name="T7">105年09月15日</text:span><text:span text:style-name="T4">輔導工作委員會</text:span><text:span text:style-name="T7">修正</text:span><text:span text:style-name="T4">通過</text:span></text:p>
      <text:p text:style-name="P1"><text:span text:style-name="T4">106年09月01日輔導工作委員會</text:span><text:span text:style-name="T7">修正</text:span><text:span text:style-name="T4">通過</text:span></text:p>
      <text:p text:style-name="Standard">一、依據：（一）教育部九十一年十月三日台(91)訓(三)字第91131655及91150336號函辦理。</text:p>
      <text:p text:style-name="Standard"><text:span text:style-name="T5"><text:s text:c="9"/></text:span>（二）教育部國教署「<text:span text:style-name="T8">友善校園學生事務與輔導工作計畫</text:span>」。</text:p>
      <text:p text:style-name="Standard"><text:span text:style-name="T5"><text:s text:c="9"/></text:span>（三）本校輔導工作實施計畫。</text:p>
      <text:p text:style-name="Standard">二、目的：為落實執行認輔制度，輔導適應困難或行為偏差學生，協助其心智發展，並培養其了解自己，</text:p>
      <text:p text:style-name="P2">悅納自己，以臻身心健全的成長。</text:p>
      <text:p text:style-name="P3"/>
      <text:p text:style-name="P3">三、實施方法：</text:p>
      <text:p text:style-name="P3">　（一）徵求、遴選認輔教師：</text:p>
      <text:p text:style-name="P5"><text:span text:style-name="T5"><text:s text:c="2"/></text:span>1.佛光山法師、義工具有輔導經驗、輔導熱忱及意願者均得擔任。</text:p>
      <text:p text:style-name="P5"><text:span text:style-name="T5"><text:s text:c="2"/></text:span>2.本校教職員工具輔導熱忱及意願者均得擔任。</text:p>
      <text:p text:style-name="P3"><text:span text:style-name="T5"><text:s text:c="2"/></text:span>（二）遴選認輔學生：</text:p>
      <text:p text:style-name="P3"><text:span text:style-name="T5"><text:s text:c="7"/></text:span>1.由各班導師就班內學生中在生活上、學習上適應困難或行為偏差學生轉介認輔。</text:p>
      <text:p text:style-name="P6"><text:span text:style-name="T5"><text:s text:c="4"/></text:span>2.學務處提供記大過之名單。</text:p>
      <text:p text:style-name="P7">　（三）由輔導室負責造具認輔教師及接受認輔學生名冊。</text:p>
      <text:p text:style-name="P7"><text:span text:style-name="T5"><text:s text:c="3"/></text:span>(四) 輔導室認輔未達成效者，轉介高雄市學諮中心實施三級輔導。</text:p>
      <text:p text:style-name="P7"/>
      <text:p text:style-name="P7">四、認輔教師工作事項：</text:p>
      <text:p text:style-name="Standard"><text:span text:style-name="T5"><text:s text:c="2"/></text:span>（一）晤談認輔學生：適時進行。</text:p>
      <text:p text:style-name="Standard"><text:span text:style-name="T5"><text:s text:c="2"/></text:span>（二）電話關懷認輔學生：假期間進行。</text:p>
      <text:p text:style-name="Standard"><text:span text:style-name="T5"><text:s text:c="2"/></text:span>（三）實施家庭訪問:有必要時進行，平日亦可用電話與認輔學生的家長溝通。</text:p>
      <text:p text:style-name="Standard"><text:span text:style-name="T5"><text:s text:c="2"/></text:span>（四）參與輔導知能研習與個案研討會：配合輔導室規劃進行。</text:p>
      <text:p text:style-name="Standard"><text:span text:style-name="T5"><text:s text:c="2"/></text:span>（五）接受輔導專業督導：配合輔導室安排進行。</text:p>
      <text:p text:style-name="Standard"><text:span text:style-name="T5"><text:s text:c="2"/></text:span>（六）記錄認輔學生輔導資料：摘記晤談、電話聯絡、家庭訪問大要（輔導記錄表由輔導室提供）。</text:p>
      <text:p text:style-name="Standard"/>
      <text:p text:style-name="Standard">五、獎勵：</text:p>
      <text:p text:style-name="Standard"><text:span text:style-name="T5"><text:s text:c="2"/></text:span>（一）認輔老師請校長頒發聘書。</text:p>
      <text:p text:style-name="P9"><text:span text:style-name="T5"><text:s text:c="2"/></text:span>（二）以學期為單位，參考各項輔導資料及記錄期末擇優頒發感謝狀。</text:p>
      <text:p text:style-name="P9">　（三）本校同仁另依輔導成效簽請記功獎勵。</text:p>
      <text:p text:style-name="P9"/>
      <text:p text:style-name="Standard">六、本要點經輔導工作委員會議討論通過，陳校長核示後實施，修正時亦同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認輔制度實施要點</dc:title>
    <meta:initial-creator>SuperXP</meta:initial-creator>
    <meta:creation-date>2019-08-24T23:54:00</meta:creation-date>
    <dc:creator>USER</dc:creator>
    <dc:date>2019-08-24T23:54:00</dc:date>
    <meta:print-date>2017-02-14T14:41:00</meta:print-date>
    <meta:editing-cycles>2</meta:editing-cycles>
    <meta:document-statistic meta:table-count="0" meta:image-count="0" meta:object-count="0" meta:page-count="1" meta:paragraph-count="37" meta:word-count="793" meta:character-count="909" meta:non-whitespace-character-count="850"/>
    <meta:generator>LibreOffice/7.0.4.2$Windows_X86_64 LibreOffice_project/dcf040e67528d9187c66b2379df5ea4407429775</meta:generator>
  </office:meta>
</office:document-meta>
</file>