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88cm" table:align="left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6.35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21cm"/>
    </style:style>
    <style:style style:name="表格1.F" style:family="table-column">
      <style:table-column-properties style:column-width="1.542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1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79cm 0.079cm 0.079cm" fo:padding-left="0.049cm" fo:padding-right="0.049cm" fo:padding-top="0cm" fo:padding-bottom="0cm" fo:border-left="4.5pt double #000000" fo:border-right="0.5pt solid #000000" fo:border-top="6.75pt double #000000" fo:border-bottom="0.5pt solid #000000" style:writing-mode="lr-tb"/>
    </style:style>
    <style:style style:name="表格1.B1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I1" style:family="table-cell">
      <style:table-cell-properties style:vertical-align="middle" style:border-line-width-right="0.106cm 0.026cm 0.026cm" style:border-line-width-top="0.079cm 0.079cm 0.079cm" fo:padding-left="0.049cm" fo:padding-right="0.049cm" fo:padding-top="0cm" fo:padding-bottom="0cm" fo:border-left="0.5pt solid #000000" fo:border-right="4.5pt double #000000" fo:border-top="6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1.9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83cm" fo:text-indent="0cm" style:auto-text-indent="false" style:snap-to-layout-grid="false">
        <style:tab-stops>
          <style:tab-stop style:position="5.666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3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14" style:family="paragraph" style:parent-style-name="Standard">
      <style:paragraph-properties fo:orphans="2" fo:widows="2"/>
      <style:text-properties style:font-name="標楷體" fo:font-size="8pt" style:font-name-asian="標楷體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text-properties style:font-name="標楷體" fo:font-size="8pt" style:font-name-asian="標楷體" style:font-size-asian="8p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cm" fo:margin-right="0cm" fo:text-align="end" style:justify-single-word="false" fo:orphans="2" fo:widows="2" fo:text-indent="0.282cm" style:auto-text-indent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cm" fo:margin-right="0cm" fo:text-align="end" style:justify-single-word="false" fo:orphans="2" fo:widows="2" fo:text-indent="0.282cm" style:auto-text-indent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cm" fo:margin-right="0cm" fo:text-align="end" style:justify-single-word="false" fo:orphans="2" fo:widows="2" fo:text-indent="0.282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8pt" style:font-name-asian="標楷體" style:font-size-asian="8pt" style:font-size-complex="8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-complex="標楷體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size-complex="14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1學年度普門中學個別化教育計畫教學目標</text:span></text:p>
      <text:p text:style-name="P2"><text:span text:style-name="T2">科目：</text:span><text:span text:style-name="T5"> <text:s/>　　 <text:s text:c="2"/></text:span><text:span text:style-name="T2"><text:s/>班級：</text:span><text:span text:style-name="T5">　　 <text:s text:c="2"/></text:span><text:span text:style-name="T2"><text:s text:c="2"/>學生：</text:span><text:span text:style-name="T5"> 　　　 <text:s/></text:span><text:span text:style-name="T2"><text:s text:c="3"/>教學者：</text:span><text:span text:style-name="T5"> 　 <text:s/>　　</text:span><text:span text:style-name="T5"> </text:span><text:span text:style-name="T5"><text:s/></text:span></text:p>
      <text:p text:style-name="P3"/>
      <text:p text:style-name="P25"><text:span text:style-name="T2">學年教學目標：______________________________________________________ </text:span></text:p>
      <text:p text:style-name="P4"/>
      <text:p text:style-name="P4"><text:span text:style-name="T13"><text:s text:c="14"/></text:span>______________________________________________________ </text:p>
      <text:p text:style-name="P4"/>
      <text:p text:style-name="P25"><text:span text:style-name="T3"><text:s text:c="14"/></text:span><text:span text:style-name="T2">______________________________________________________ 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配合</text:p>
            <text:p text:style-name="P7">目標</text:p>
          </table:table-cell>
          <table:table-cell table:style-name="表格1.B1" office:value-type="string">
            <text:p text:style-name="P26"><text:span text:style-name="T4">第一學期教學目標</text:span></text:p>
          </table:table-cell>
          <table:table-cell table:style-name="表格1.B1" office:value-type="string">
            <text:p text:style-name="P5">教學</text:p>
            <text:p text:style-name="P5">日期</text:p>
          </table:table-cell>
          <table:table-cell table:style-name="表格1.B1" office:value-type="string">
            <text:p text:style-name="P5">評量</text:p>
            <text:p text:style-name="P5">方法</text:p>
          </table:table-cell>
          <table:table-cell table:style-name="表格1.B1" office:value-type="string">
            <text:p text:style-name="P5">評量</text:p>
            <text:p text:style-name="P5">日期</text:p>
          </table:table-cell>
          <table:table-cell table:style-name="表格1.B1" office:value-type="string">
            <text:p text:style-name="P5">評量</text:p>
            <text:p text:style-name="P5">標準</text:p>
          </table:table-cell>
          <table:table-cell table:style-name="表格1.B1" office:value-type="string">
            <text:p text:style-name="P6">評量</text:p>
            <text:p text:style-name="P5">結果</text:p>
          </table:table-cell>
          <table:table-cell table:style-name="表格1.B1" office:value-type="string">
            <text:p text:style-name="P5">教學</text:p>
            <text:p text:style-name="P5">決定</text:p>
          </table:table-cell>
          <table:table-cell table:style-name="表格1.I1" office:value-type="string">
            <text:p text:style-name="P7">評量結果</text:p>
            <text:p text:style-name="P7">說明</text:p>
          </table:table-cell>
        </table:table-row>
        <table:table-row table:style-name="表格1.1">
          <table:table-cell table:style-name="表格1.A2" office:value-type="string">
            <text:p text:style-name="P7">目標</text:p>
            <text:p text:style-name="P7">編號</text:p>
          </table:table-cell>
          <table:table-cell table:style-name="表格1.B2" office:value-type="string">
            <text:p text:style-name="P7">欲達成的學習目標</text:p>
          </table:table-cell>
          <table:table-cell table:style-name="表格1.B2" office:value-type="string">
            <text:p text:style-name="P12">年月日至</text:p>
            <text:p text:style-name="P12">年月日止</text:p>
          </table:table-cell>
          <table:table-cell table:style-name="表格1.B2" office:value-type="string">
            <text:p text:style-name="P26"><text:span text:style-name="T10">A</text:span><text:span text:style-name="T10">：紙筆</text:span></text:p>
            <text:p text:style-name="P15">B：口頭</text:p>
            <text:p text:style-name="P15">C：指認</text:p>
            <text:p text:style-name="P15">D：實作</text:p>
            <text:p text:style-name="P26"><text:span text:style-name="T10">E</text:span><text:span text:style-name="T10">：其他</text:span></text:p>
          </table:table-cell>
          <table:table-cell table:style-name="表格1.B2" office:value-type="string">
            <text:p text:style-name="P19"><text:span text:style-name="T13"><text:s text:c="3"/></text:span>月</text:p>
            <text:p text:style-name="P19"/>
            <text:p text:style-name="P19"><text:span text:style-name="T13"><text:s text:c="3"/></text:span>日</text:p>
          </table:table-cell>
          <table:table-cell table:style-name="表格1.B2" office:value-type="string">
            <text:p text:style-name="P18">1.達20﹪</text:p>
            <text:p text:style-name="P18">2.達40﹪</text:p>
            <text:p text:style-name="P18">3.達60﹪</text:p>
            <text:p text:style-name="P18">4.達80﹪</text:p>
            <text:p text:style-name="P18">5.達100﹪</text:p>
          </table:table-cell>
          <table:table-cell table:style-name="表格1.B2" office:value-type="string">
            <text:p text:style-name="P13">＋通過</text:p>
            <text:p text:style-name="P14">－未通過</text:p>
          </table:table-cell>
          <table:table-cell table:style-name="表格1.B2" office:value-type="string">
            <text:p text:style-name="P18">1.繼續訓練</text:p>
            <text:p text:style-name="P18">2.類化</text:p>
            <text:p text:style-name="P18">3.保留追蹤</text:p>
            <text:p text:style-name="P18">4.重新評估</text:p>
          </table:table-cell>
          <table:table-cell table:style-name="表格1.I2" office:value-type="string">
            <text:p text:style-name="P18">說明學習狀況及未達預定標準原因</text:p>
          </table:table-cell>
        </table:table-row>
        <table:table-row table:style-name="表格1.3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0">月 <text:s text:c="2"/></text:p>
            <text:p text:style-name="P22"><text:s text:c="2"/></text:p>
            <text:p text:style-name="P20">日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4"/>
          </table:table-cell>
          <table:table-cell table:style-name="表格1.I2" table:number-rows-spanned="8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0">月 <text:s text:c="2"/></text:p>
            <text:p text:style-name="P22"><text:s text:c="2"/></text:p>
            <text:p text:style-name="P21">日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4"/>
          </table:table-cell>
          <table:covered-table-cell table:style-name="表格1.I2"/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0">月 <text:s text:c="2"/></text:p>
            <text:p text:style-name="P22"><text:s text:c="2"/></text:p>
            <text:p text:style-name="P20">日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4"/>
          </table:table-cell>
          <table:covered-table-cell table:style-name="表格1.I2"/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0">月 <text:s text:c="2"/></text:p>
            <text:p text:style-name="P22"><text:s text:c="2"/></text:p>
            <text:p text:style-name="P21">日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4"/>
          </table:table-cell>
          <table:covered-table-cell table:style-name="表格1.I2"/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0">月 <text:s text:c="2"/></text:p>
            <text:p text:style-name="P22"><text:s text:c="2"/></text:p>
            <text:p text:style-name="P20">日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4"/>
          </table:table-cell>
          <table:covered-table-cell table:style-name="表格1.I2"/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0">月 </text:p>
            <text:p text:style-name="P21">日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covered-table-cell table:style-name="表格1.I2"/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0">月 <text:s text:c="2"/></text:p>
            <text:p text:style-name="P22"><text:s text:c="2"/></text:p>
            <text:p text:style-name="P20">日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4"/>
          </table:table-cell>
          <table:covered-table-cell table:style-name="表格1.I2"/>
        </table:table-row>
        <table:table-row table:style-name="表格1.3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6"/>
          </table:table-cell>
          <table:table-cell table:style-name="表格1.B10" office:value-type="string">
            <text:p text:style-name="P16"/>
          </table:table-cell>
          <table:table-cell table:style-name="表格1.B10" office:value-type="string">
            <text:p text:style-name="P20">月 </text:p>
            <text:p text:style-name="P21">日</text:p>
          </table:table-cell>
          <table:table-cell table:style-name="表格1.B10" office:value-type="string">
            <text:p text:style-name="P9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9"/>
          </table:table-cell>
          <table:covered-table-cell table:style-name="表格1.I2"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1學年度普門中學個別化教育計畫教學目標</dc:title>
    <meta:initial-creator>NEF User</meta:initial-creator>
    <meta:creation-date>2022-08-10T08:02:00</meta:creation-date>
    <dc:creator>USER</dc:creator>
    <dc:date>2022-08-10T08:27:00</dc:date>
    <meta:print-date>2012-11-08T16:08:00</meta:print-date>
    <meta:editing-cycles>3</meta:editing-cycles>
    <meta:editing-duration>PT10M</meta:editing-duration>
    <meta:document-statistic meta:table-count="1" meta:image-count="0" meta:object-count="0" meta:page-count="2" meta:paragraph-count="69" meta:word-count="198" meta:character-count="480" meta:non-whitespace-character-count="379"/>
    <meta:generator>LibreOffice/7.4.0.3$Windows_X86_64 LibreOffice_project/f85e47c08ddd19c015c0114a68350214f7066f5a</meta:generator>
  </office:meta>
</office:document-meta>
</file>