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automatic-styles>
    <style:style style:name="表格1" style:family="table">
      <style:table-properties style:width="16.896cm" fo:margin-left="-0.069cm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4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0.5pt solid #000000" style:writing-mode="lr-tb"/>
    </style:style>
    <style:style style:name="表格1.2" style:family="table-row">
      <style:table-row-properties style:min-row-height="0.212cm" fo:keep-together="always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3.97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8cm" fo:keep-together="auto"/>
    </style:style>
    <style:style style:name="表格2.3" style:family="table-row">
      <style:table-row-properties style:min-row-height="1.471cm" fo:keep-together="auto"/>
    </style:style>
    <style:style style:name="表格2.4" style:family="table-row">
      <style:table-row-properties style:min-row-height="1.028cm" fo:keep-together="auto"/>
    </style:style>
    <style:style style:name="表格2.5" style:family="table-row">
      <style:table-row-properties style:min-row-height="0.942cm" fo:keep-together="auto"/>
    </style:style>
    <style:style style:name="表格2.6" style:family="table-row">
      <style:table-row-properties style:min-row-height="0.958cm" fo:keep-together="always"/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0.912cm" fo:keep-together="always"/>
    </style:style>
    <style:style style:name="表格3" style:family="table">
      <style:table-properties style:width="16.828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4.382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1.757cm"/>
    </style:style>
    <style:style style:name="表格3.E" style:family="table-column">
      <style:table-column-properties style:column-width="7.938cm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8cm" fo:keep-together="auto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937cm" fo:keep-together="auto"/>
    </style:style>
    <style:style style:name="表格3.4" style:family="table-row">
      <style:table-row-properties style:min-row-height="2.494cm" fo:keep-together="auto"/>
    </style:style>
    <style:style style:name="表格4" style:family="table">
      <style:table-properties style:width="16.877cm" fo:margin-left="-0.049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14.605cm"/>
    </style:style>
    <style:style style:name="表格4.1" style:family="table-row">
      <style:table-row-properties style:min-row-height="2.19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2" style:family="table-row">
      <style:table-row-properties style:min-row-height="4.397cm" fo:keep-together="always"/>
    </style:style>
    <style:style style:name="表格4.3" style:family="table-row">
      <style:table-row-properties style:min-row-height="3.099cm" fo:keep-together="always"/>
    </style:style>
    <style:style style:name="表格4.4" style:family="table-row">
      <style:table-row-properties style:min-row-height="2.593cm" fo:keep-together="always"/>
    </style:style>
    <style:style style:name="表格4.5" style:family="table-row">
      <style:table-row-properties style:min-row-height="3.683cm" fo:keep-together="always"/>
    </style:style>
    <style:style style:name="表格4.6" style:family="table-row">
      <style:table-row-properties style:min-row-height="4.101cm" fo:keep-together="always"/>
    </style:style>
    <style:style style:name="表格5" style:family="table">
      <style:table-properties style:width="17.05cm" table:align="left" style:writing-mode="lr-tb"/>
    </style:style>
    <style:style style:name="表格5.A" style:family="table-column">
      <style:table-column-properties style:column-width="17.05cm"/>
    </style:style>
    <style:style style:name="表格5.1" style:family="table-row">
      <style:table-row-properties style:min-row-height="0.29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6.598cm" fo:margin-left="0.536cm" table:align="left" style:writing-mode="lr-tb"/>
    </style:style>
    <style:style style:name="表格6.A" style:family="table-column">
      <style:table-column-properties style:column-width="16.598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style:vertical-align="middle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2.25pt solid #000000" fo:border-bottom="2.25pt solid #000000" style:writing-mode="lr-tb"/>
    </style:style>
    <style:style style:name="表格6.A2" style:family="table-cell">
      <style:table-cell-properties style:vertical-align="middle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6.A3" style:family="table-cell">
      <style:table-cell-properties style:vertical-align="middle" style:border-line-width-left="0.026cm 0.026cm 0.079cm" style:border-line-width-right="0.026cm 0.026cm 0.079cm" style:border-line-width-bottom="0.026cm 0.026cm 0.079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7" style:family="table">
      <style:table-properties style:width="16.48cm" table:align="margins" style:writing-mode="lr-tb"/>
    </style:style>
    <style:style style:name="表格7.A" style:family="table-column">
      <style:table-column-properties style:column-width="3.452cm" style:rel-column-width="1957*"/>
    </style:style>
    <style:style style:name="表格7.B" style:family="table-column">
      <style:table-column-properties style:column-width="8.356cm" style:rel-column-width="4737*"/>
    </style:style>
    <style:style style:name="表格7.C" style:family="table-column">
      <style:table-column-properties style:column-width="4.673cm" style:rel-column-width="2649*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7.2" style:family="table-row">
      <style:table-row-properties style:min-row-height="0.79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0.34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fo:font-size="13pt" fo:background-color="#d8d8d8" style:font-name-asian="標楷體" style:font-size-asian="13pt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fo:font-size="13pt" fo:background-color="#d8d8d8" style:font-name-asian="標楷體" style:font-size-asian="13pt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3pt" fo:font-weight="bold" fo:background-color="#d8d8d8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3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349cm" style:auto-text-indent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2.311cm" style:auto-text-indent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style:line-height-at-least="0.423cm" fo:text-align="justify" style:justify-single-word="false" fo:break-before="page"/>
      <style:text-properties style:font-name="標楷體" style:font-name-asian="標楷體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style:line-height-at-least="0.423cm" fo:text-indent="2.54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29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 style:font-size-complex="10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標楷體" style:font-name-asian="標楷體" style:font-size-complex="10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/>
      <style:text-properties style:font-name="標楷體" style:font-name-asian="標楷體" style:font-size-complex="10pt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.349cm" style:auto-text-indent="false"/>
      <style:text-properties style:font-name="標楷體" style:font-name-asian="標楷體" style:font-size-complex="10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04cm" style:letter-kerning="true" style:font-name-asian="標楷體" style:font-name-complex="標楷體" style:font-size-complex="10pt"/>
    </style:style>
    <style:style style:name="P34" style:family="paragraph" style:parent-style-name="Standard">
      <style:paragraph-properties style:line-height-at-least="0.423cm" style:snap-to-layout-grid="false"/>
      <style:text-properties style:font-name="標楷體" fo:letter-spacing="-0.004cm" style:letter-kerning="true" style:font-name-asian="標楷體" style:font-name-complex="標楷體" style:font-size-complex="10pt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04cm" style:letter-kerning="true" style:font-name-asian="標楷體" style:font-size-complex="10pt"/>
    </style:style>
    <style:style style:name="P36" style:family="paragraph" style:parent-style-name="Standard">
      <style:paragraph-properties style:line-height-at-least="0.423cm" style:snap-to-layout-grid="false"/>
      <style:text-properties style:font-name="標楷體" fo:letter-spacing="-0.004cm" style:letter-kerning="true" style:font-name-asian="標楷體" style:font-size-complex="10pt"/>
    </style:style>
    <style:style style:name="P3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 style:list-style-name="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">
      <style:paragraph-properties fo:line-height="1.4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list-style-name="">
      <style:paragraph-properties fo:line-height="1.411cm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8" style:family="paragraph" style:parent-style-name="Standard">
      <style:paragraph-properties fo:margin-top="0.423cm" fo:margin-bottom="0cm" style:contextual-spacing="false" fo:line-height="0.847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9" style:family="paragraph" style:parent-style-name="Standard">
      <style:paragraph-properties style:line-height-at-least="0.423cm" fo:text-align="justify" style:justify-single-word="false"/>
      <style:text-properties fo:background-color="#d8d8d8" style:font-name-asian="標楷體"/>
    </style:style>
    <style:style style:name="P50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</style:style>
    <style:style style:name="P51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2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內文_20__28_Web_29_">
      <style:paragraph-properties fo:margin-top="0cm" fo:margin-bottom="0cm" style:contextual-spacing="false" style:line-height-at-least="0.423cm" style:snap-to-layout-grid="false"/>
      <style:text-properties style:font-name="標楷體" style:font-name-asian="標楷體" style:font-name-complex="標楷體"/>
    </style:style>
    <style:style style:name="P54" style:family="paragraph" style:parent-style-name="內文_20__28_Web_29_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內文_20__28_Web_29_">
      <style:paragraph-properties fo:margin-top="0cm" fo:margin-bottom="0cm" style:contextual-spacing="false" style:line-height-at-least="0.423cm"/>
      <style:text-properties style:font-name="標楷體" fo:background-color="#d8d8d8" style:font-name-asian="標楷體" style:font-name-complex="標楷體"/>
    </style:style>
    <style:style style:name="P56" style:family="paragraph" style:parent-style-name="內文_20__28_Web_29_">
      <style:paragraph-properties fo:margin-top="0cm" fo:margin-bottom="0cm" style:contextual-spacing="false"/>
      <style:text-properties style:font-name="標楷體" fo:background-color="#d8d8d8" style:font-name-asian="標楷體" style:font-name-complex="標楷體"/>
    </style:style>
    <style:style style:name="P57" style:family="paragraph" style:parent-style-name="內文_20__28_Web_29_">
      <style:paragraph-properties fo:margin-top="0cm" fo:margin-bottom="0cm" style:contextual-spacing="false" style:line-height-at-least="0.423cm" fo:break-before="page"/>
      <style:text-properties style:font-name="標楷體" fo:background-color="#d8d8d8" style:font-name-asian="標楷體" style:font-name-complex="標楷體" style:font-size-complex="13.5pt"/>
    </style:style>
    <style:style style:name="P58" style:family="paragraph" style:parent-style-name="內文_20__28_Web_29_">
      <style:paragraph-properties fo:margin-top="0cm" fo:margin-bottom="0cm" style:contextual-spacing="false" style:line-height-at-least="0.423cm" fo:orphans="0" fo:widows="0"/>
      <style:text-properties style:font-name="標楷體" style:letter-kerning="true" style:font-name-asian="標楷體" style:font-name-complex="標楷體"/>
    </style:style>
    <style:style style:name="P59" style:family="paragraph" style:parent-style-name="內文_20__28_Web_29_">
      <style:paragraph-properties fo:margin-top="0cm" fo:margin-bottom="0cm" style:contextual-spacing="false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4pt"/>
    </style:style>
    <style:style style:name="P60" style:family="paragraph" style:parent-style-name="內文_20__28_Web_29_">
      <style:paragraph-properties fo:margin-top="0cm" fo:margin-bottom="0cm" style:contextual-spacing="false" style:line-height-at-least="0.423cm"/>
    </style:style>
    <style:style style:name="P61" style:family="paragraph" style:parent-style-name="內文_20__28_Web_29_">
      <style:paragraph-properties fo:margin-left="0cm" fo:margin-right="0cm" fo:margin-top="0cm" fo:margin-bottom="0cm" style:contextual-spacing="false" style:line-height-at-least="0.423cm" fo:text-indent="2.963cm" style:auto-text-indent="false"/>
    </style:style>
    <style:style style:name="P62" style:family="paragraph" style:parent-style-name="內文_20__28_Web_29_">
      <style:paragraph-properties fo:margin-left="0cm" fo:margin-right="0cm" fo:margin-top="0cm" fo:margin-bottom="0cm" style:contextual-spacing="false" style:line-height-at-least="0.423cm" fo:text-indent="4.657cm" style:auto-text-indent="false"/>
    </style:style>
    <style:style style:name="P63" style:family="paragraph" style:parent-style-name="問候" style:list-style-name="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註釋標題">
      <style:paragraph-properties style:line-height-at-least="0.423cm"/>
      <style:text-properties style:font-name="標楷體" style:font-name-asian="標楷體" style:font-name-complex="標楷體"/>
    </style:style>
    <style:style style:name="P65" style:family="paragraph" style:parent-style-name="註釋標題">
      <style:paragraph-properties style:line-height-at-least="0.423cm"/>
      <style:text-properties style:font-name="標楷體" style:font-name-asian="標楷體" style:font-name-complex="標楷體" style:font-size-complex="13.5pt"/>
    </style:style>
    <style:style style:name="P66" style:family="paragraph" style:parent-style-name="註釋標題">
      <style:paragraph-properties style:line-height-at-least="0.423cm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.5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fo:background-color="#d8d8d8" loext:char-shading-value="0" style:font-name-asian="標楷體" style:font-size-asian="13pt" style:font-name-complex="標楷體"/>
    </style:style>
    <style:style style:name="T20" style:family="text">
      <style:text-properties style:font-name="標楷體" fo:font-size="13pt" fo:background-color="#d8d8d8" loext:char-shading-value="0" style:font-name-asian="標楷體" style:font-size-asian="13pt" style:font-name-complex="標楷體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style:font-name-complex="標楷體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complex="標楷體"/>
    </style:style>
    <style:style style:name="T38" style:family="text">
      <style:text-properties style:text-underline-style="solid" style:text-underline-width="auto" style:text-underline-color="font-color" style:font-name-complex="標楷體" style:font-size-complex="10pt"/>
    </style:style>
    <style:style style:name="T39" style:family="text">
      <style:text-properties style:font-name="Times New Roman" style:font-name-asian="標楷體" style:font-name-complex="Times New Roman"/>
    </style:style>
    <style:style style:name="T4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letter-kerning="true"/>
    </style:style>
    <style:style style:name="T42" style:family="text">
      <style:text-properties fo:background-color="#d8d8d8" loext:char-shading-value="0"/>
    </style:style>
    <style:style style:name="T43" style:family="text">
      <style:text-properties fo:background-color="#d8d8d8" loext:char-shading-value="0"/>
    </style:style>
    <style:style style:name="T44" style:family="text">
      <style:text-properties style:font-size-complex="10pt"/>
    </style:style>
    <style:style style:name="T45" style:family="text">
      <style:text-properties style:font-name-asian="華康儷粗黑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佛光山普門中學111學年度</text:span><text:span text:style-name="T1">個別化教育計畫</text:span></text:p>
      <text:p text:style-name="P51"/>
      <text:p text:style-name="P50"><text:span text:style-name="T4">班級：</text:span><text:span text:style-name="T11"> 　 </text:span><text:span text:style-name="T4">年</text:span><text:span text:style-name="T11"> 　 </text:span><text:span text:style-name="T4">班 <text:s text:c="7"/>負責教師：</text:span><text:span text:style-name="T11"> <text:s/>　　　 <text:s/></text:span><text:span text:style-name="T4"><text:s text:c="8"/>填表日期：</text:span><text:span text:style-name="T11"> 　 </text:span><text:span text:style-name="T4">年</text:span><text:span text:style-name="T11"> 　 </text:span><text:span text:style-name="T4">月</text:span><text:span text:style-name="T11"> 　 </text:span><text:span text:style-name="T4">日</text:span></text:p>
      <text:p text:style-name="P55">一、基本資料 <text:s text:c="67"/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60"><text:span text:style-name="T4">身份證字號：</text:span><text:span text:style-name="T11"> </text:span><text:span text:style-name="T11"><text:s/>　　　　 <text:s/></text:span><text:span text:style-name="T4">學生姓名：</text:span><text:span text:style-name="T11"> </text:span><text:span text:style-name="T11">　　　 </text:span><text:span text:style-name="T4">性別：</text:span><text:span text:style-name="T11"> </text:span><text:span text:style-name="T11"><text:s/>　　 </text:span><text:span text:style-name="T4">出生：</text:span><text:span text:style-name="T11"> </text:span><text:span text:style-name="T11">　 </text:span><text:span text:style-name="T4">年</text:span><text:span text:style-name="T11"> </text:span><text:span text:style-name="T11">　 </text:span><text:span text:style-name="T4">月</text:span><text:span text:style-name="T11"> </text:span><text:span text:style-name="T11">　 </text:span><text:span text:style-name="T4">日</text:span></text:p>
            <text:p text:style-name="P60"><text:span text:style-name="T4">住址：</text:span><text:span text:style-name="T11">　　　　　　　　　　　　　　　　　　　　</text:span></text:p>
            <text:p text:style-name="P60"><text:span text:style-name="T4">家長或監護人：</text:span><text:span text:style-name="T11"> </text:span><text:span text:style-name="T11"><text:s/>　　　 <text:s/></text:span><text:span text:style-name="T4"><text:s text:c="2"/>電話：</text:span><text:span text:style-name="T11"> </text:span><text:span text:style-name="T11">　　　 <text:s text:c="4"/>　</text:span><text:span text:style-name="T4">手機：</text:span><text:span text:style-name="T11"> </text:span><text:span text:style-name="T11"><text:s text:c="4"/>　　 <text:s text:c="5"/></text:span></text:p>
            <text:p text:style-name="P60"><text:span text:style-name="T4">身心障礙手冊：□無□有（續填） <text:s/></text:span></text:p>
            <text:p text:style-name="P61"><text:span text:style-name="T4">手冊記載類別：</text:span><text:span text:style-name="T11"> </text:span><text:span text:style-name="T11"><text:s text:c="7"/>　</text:span><text:span text:style-name="T4"> <text:s text:c="2"/>程度：</text:span><text:span text:style-name="T11"> </text:span><text:span text:style-name="T11"><text:s text:c="5"/>度</text:span></text:p>
            <text:p text:style-name="P60"><text:span text:style-name="T39">高雄</text:span><text:span text:style-name="T4">市鑑輔會鑑定證明：□無□有（續填）</text:span></text:p>
            <text:p text:style-name="P62"><text:span text:style-name="T4">鑑定類別：</text:span><text:span text:style-name="T11"> </text:span><text:span text:style-name="T11">　　　　　 </text:span><text:span text:style-name="T4"><text:s text:c="2"/>證明編號：</text:span><text:span text:style-name="T40">　　　　　　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52">教育史</text:p>
          </table:table-cell>
          <table:table-cell table:style-name="表格1.A1" office:value-type="string">
            <text:p text:style-name="P52">正式教育與相關訓練</text:p>
          </table:table-cell>
          <table:table-cell table:style-name="表格1.A1" office:value-type="string">
            <text:p text:style-name="P52">地點</text:p>
          </table:table-cell>
          <table:table-cell table:style-name="表格1.A1" office:value-type="string">
            <text:p text:style-name="P52">起迄時間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2">國小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2">國中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2">高中(職)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</table:table>
      <text:p text:style-name="P58"/>
      <text:p text:style-name="P12">二、家庭狀況 <text:s text:c="61"/></text:p>
      <text:p text:style-name="P1"><text:span text:style-name="T17">1.排行：</text:span><text:span text:style-name="T21"> <text:s/>　 <text:s/></text:span><text:span text:style-name="T17">，兄</text:span><text:span text:style-name="T21"> <text:s/>　 <text:s/></text:span><text:span text:style-name="T17">人，姐</text:span><text:span text:style-name="T21"> 　 <text:s/></text:span><text:span text:style-name="T17">人，弟</text:span><text:span text:style-name="T21"> <text:s/>　 <text:s/></text:span><text:span text:style-name="T17">人 ，妹</text:span><text:span text:style-name="T21"> <text:s/>　 <text:s/></text:span><text:span text:style-name="T17"><text:s/>人</text:span></text:p>
      <text:p text:style-name="P1"><text:span text:style-name="T17">2.父母關係：</text:span><text:span text:style-name="T4">□</text:span><text:span text:style-name="T17">同住 </text:span><text:span text:style-name="T4">□</text:span><text:span text:style-name="T17">分居 </text:span><text:span text:style-name="T4">□</text:span><text:span text:style-name="T17">離婚 </text:span><text:span text:style-name="T4">□</text:span><text:span text:style-name="T17">其他</text:span></text:p>
      <text:p text:style-name="P1"><text:span text:style-name="T17">3.經濟狀況：</text:span><text:span text:style-name="T4">□</text:span><text:span text:style-name="T17">富裕 </text:span><text:span text:style-name="T4">□</text:span><text:span text:style-name="T17">小康 </text:span><text:span text:style-name="T4">□</text:span><text:span text:style-name="T17">普通 </text:span><text:span text:style-name="T4">□</text:span><text:span text:style-name="T17">清寒</text:span></text:p>
      <text:p text:style-name="P1"><text:span text:style-name="T17">4.主要照顧者：</text:span><text:span text:style-name="T4">□</text:span><text:span text:style-name="T17">父親</text:span><text:span text:style-name="T4">□</text:span><text:span text:style-name="T17">母親 </text:span><text:span text:style-name="T4">□</text:span><text:span text:style-name="T17">祖父</text:span><text:span text:style-name="T4">□</text:span><text:span text:style-name="T17">祖母 </text:span><text:span text:style-name="T4">□</text:span><text:span text:style-name="T17">其他</text:span></text:p>
      <text:p text:style-name="P1"><text:span text:style-name="T17">5.主要照顧者之管教方式：</text:span><text:span text:style-name="T4">□</text:span><text:span text:style-name="T17">權威式 </text:span><text:span text:style-name="T4">□</text:span><text:span text:style-name="T17">民主式</text:span><text:span text:style-name="T4">□</text:span><text:span text:style-name="T17">放任式 </text:span><text:span text:style-name="T4">□</text:span><text:span text:style-name="T17">溺愛 </text:span><text:span text:style-name="T4">□</text:span><text:span text:style-name="T17">其他</text:span></text:p>
      <text:p text:style-name="P1"><text:span text:style-name="T17">6.居住環境：</text:span><text:span text:style-name="T4">□</text:span><text:span text:style-name="T17">住宅區 </text:span><text:span text:style-name="T4">□</text:span><text:span text:style-name="T17">商業區 </text:span><text:span text:style-name="T4">□</text:span><text:span text:style-name="T17">工業區 </text:span><text:span text:style-name="T4">□</text:span><text:span text:style-name="T17">混合區 </text:span><text:span text:style-name="T4">□</text:span><text:span text:style-name="T17">其他</text:span></text:p>
      <text:p text:style-name="P1"><text:span text:style-name="T17">7.家中主要使用語言：</text:span><text:span text:style-name="T21"> <text:s/>　　　 </text:span></text:p>
      <text:p text:style-name="P1"><text:span text:style-name="T17">8.家中成員是否有其他特殊個案：</text:span><text:span text:style-name="T4">□無 <text:s text:c="4"/>□有（說明： <text:s text:c="9"/>）</text:span></text:p>
      <text:p text:style-name="P9"/>
      <text:p text:style-name="P9"><text:span text:style-name="T42">三、健康情形 <text:s text:c="61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>聽 <text:s text:c="3"/>力</text:p>
          </table:table-cell>
          <table:table-cell table:style-name="表格2.A1" office:value-type="string">
            <text:p text:style-name="P2"><text:span text:style-name="T4">□正常 <text:s/>□矯正後左耳</text:span><text:span text:style-name="T11"> <text:s text:c="7"/></text:span><text:span text:style-name="T4"><text:s text:c="2"/>右耳</text:span><text:span text:style-name="T11"> <text:s text:c="10"/></text:span></text:p>
          </table:table-cell>
        </table:table-row>
        <table:table-row table:style-name="表格2.2">
          <table:table-cell table:style-name="表格2.A1" office:value-type="string">
            <text:p text:style-name="P64">視 <text:s text:c="3"/>力</text:p>
          </table:table-cell>
          <table:table-cell table:style-name="表格2.A1" office:value-type="string">
            <text:p text:style-name="P2"><text:span text:style-name="T4">□正常 <text:s/>□矯正後左眼</text:span><text:span text:style-name="T11"> <text:s text:c="7"/></text:span><text:span text:style-name="T4"><text:s text:c="2"/>右眼</text:span><text:span text:style-name="T11"> <text:s text:c="10"/></text:span></text:p>
          </table:table-cell>
        </table:table-row>
        <table:table-row table:style-name="表格2.3">
          <table:table-cell table:style-name="表格2.A1" office:value-type="string">
            <text:p text:style-name="P16">伴隨症狀</text:p>
          </table:table-cell>
          <table:table-cell table:style-name="表格2.A1" office:value-type="string">
            <text:p text:style-name="P17">□癲癇 <text:s text:c="2"/>□心臟病 <text:s text:c="2"/>□氣喘病 <text:s/>□過動 <text:s text:c="2"/>□腦性麻痺 □蠶豆症</text:p>
            <text:p text:style-name="P2"><text:span text:style-name="T4">□精神疾患 □其他</text:span><text:span text:style-name="T11"> <text:s text:c="9"/></text:span><text:span text:style-name="T4">　□無 <text:s/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6">服用藥物</text:p>
          </table:table-cell>
          <table:table-cell table:style-name="表格2.A1" office:value-type="string">
            <text:p text:style-name="P2"><text:span text:style-name="T4">□無 <text:s/>□有（藥物名稱</text:span><text:span text:style-name="T11"> <text:s text:c="8"/></text:span><text:span text:style-name="T4"><text:s/>服藥時間</text:span><text:span text:style-name="T11"> <text:s text:c="7"/></text:span><text:span text:style-name="T4"><text:s/>副作用</text:span><text:span text:style-name="T11"> <text:s text:c="9"/></text:span><text:span text:style-name="T4">）</text:span></text:p>
          </table:table-cell>
        </table:table-row>
        <table:table-row table:style-name="表格2.5">
          <table:table-cell table:style-name="表格2.A1" office:value-type="string">
            <text:p text:style-name="P16">過 <text:s text:c="3"/>敏</text:p>
          </table:table-cell>
          <table:table-cell table:style-name="表格2.A1" office:value-type="string">
            <text:p text:style-name="P2"><text:span text:style-name="T4">□無 <text:s/>□食物過敏 </text:span><text:span text:style-name="T11"><text:s text:c="11"/></text:span><text:span text:style-name="T4"><text:s text:c="2"/>□藥物過敏 </text:span><text:span text:style-name="T11"><text:s text:c="11"/></text:span></text:p>
          </table:table-cell>
        </table:table-row>
        <table:table-row table:style-name="表格2.6">
          <table:table-cell table:style-name="表格2.A1" table:number-rows-spanned="3" office:value-type="string">
            <text:p text:style-name="P16">其他特殊狀況</text:p>
          </table:table-cell>
          <table:table-cell table:style-name="表格2.A1" office:value-type="string">
            <text:p text:style-name="P17">發燒時會：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17">緊張時會：</text:p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17">其他：</text:p>
          </table:table-cell>
        </table:table-row>
      </table:table>
      <text:p text:style-name="P57">四、評量記錄 <text:s text:c="6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5">項目</text:p>
          </table:table-cell>
          <table:table-cell table:style-name="表格3.A1" office:value-type="string">
            <text:p text:style-name="P65">評量方式或工具</text:p>
          </table:table-cell>
          <table:table-cell table:style-name="表格3.A1" office:value-type="string">
            <text:p text:style-name="P18">評量日期</text:p>
          </table:table-cell>
          <table:table-cell table:style-name="表格3.A1" office:value-type="string">
            <text:p text:style-name="P18">評量者</text:p>
          </table:table-cell>
          <table:table-cell table:style-name="表格3.A1" office:value-type="string">
            <text:p text:style-name="P18">結果摘要</text:p>
          </table:table-cell>
        </table:table-row>
        <table:table-row table:style-name="表格3.2">
          <table:table-cell table:style-name="表格3.A1" office:value-type="string">
            <text:p text:style-name="P24">智</text:p>
            <text:p text:style-name="P24">力</text:p>
          </table:table-cell>
          <table:table-cell table:style-name="表格3.A1" office:value-type="string">
            <text:p text:style-name="P33"/>
          </table:table-cell>
          <table:table-cell table:style-name="表格3.C2" office:value-type="string">
            <text:p text:style-name="P34"/>
          </table:table-cell>
          <table:table-cell table:style-name="表格3.C2" office:value-type="string">
            <text:p text:style-name="P25"/>
          </table:table-cell>
          <table:table-cell table:style-name="表格3.C2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24">成</text:p>
            <text:p text:style-name="P24">就</text:p>
            <text:p text:style-name="P24">測</text:p>
            <text:p text:style-name="P24">驗</text:p>
          </table:table-cell>
          <table:table-cell table:style-name="表格3.A1" office:value-type="string">
            <text:p text:style-name="P35"/>
          </table:table-cell>
          <table:table-cell table:style-name="表格3.C2" office:value-type="string">
            <text:p text:style-name="P36"/>
          </table:table-cell>
          <table:table-cell table:style-name="表格3.C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4">
          <table:table-cell table:style-name="表格3.A1" office:value-type="string">
            <text:p text:style-name="P66">其</text:p>
            <text:p text:style-name="P66">他</text:p>
          </table:table-cell>
          <table:table-cell table:style-name="表格3.A1" office:value-type="string">
            <text:p text:style-name="P33"/>
          </table:table-cell>
          <table:table-cell table:style-name="表格3.C2" office:value-type="string">
            <text:p text:style-name="P34"/>
          </table:table-cell>
          <table:table-cell table:style-name="表格3.C2" office:value-type="string">
            <text:p text:style-name="P25"/>
          </table:table-cell>
          <table:table-cell table:style-name="表格3.C2" office:value-type="string">
            <text:p text:style-name="P27"/>
          </table:table-cell>
        </table:table-row>
      </table:table>
      <text:p text:style-name="P49"/>
      <text:p text:style-name="P23"><text:span text:style-name="T42">五、現階段能力評估 <text:s text:c="66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情緒/</text:p>
            <text:p text:style-name="P64">人際關係</text:p>
          </table:table-cell>
          <table:table-cell table:style-name="表格4.B1" office:value-type="string">
            <text:p text:style-name="P2"><text:span text:style-name="T7">□</text:span><text:span text:style-name="T9">熱心助人 <text:s text:c="3"/>□活潑熱情 <text:s text:c="3"/>□文靜柔順 <text:s text:c="3"/>□人緣佳 <text:s text:c="3"/>□彬彬有禮</text:span></text:p>
            <text:p text:style-name="P2"><text:span text:style-name="T7">□</text:span><text:span text:style-name="T9">常與人爭執 <text:s text:c="3"/>□具領導能力 <text:s text:c="3"/>□獨立性強 <text:s text:c="3"/>□合群 <text:s text:c="3"/>□</text:span><text:span text:style-name="T23">挫折容忍度高</text:span></text:p>
            <text:p text:style-name="P2"><text:span text:style-name="T7">□</text:span><text:span text:style-name="T9">固執 <text:s text:c="3"/>□情緒不穩定 <text:s text:c="3"/>□沉默畏縮 <text:s text:c="3"/>□缺乏互動能力 <text:s text:c="2"/>□不合群</text:span></text:p>
            <text:p text:style-name="P2"><text:span text:style-name="T7">□</text:span><text:span text:style-name="T9">常被排斥 <text:s text:c="3"/>□依賴心重 <text:s text:c="3"/>□出口成髒</text:span></text:p>
            <text:p text:style-name="P28"><text:span text:style-name="T34">□</text:span>其他觀察紀錄：</text:p>
          </table:table-cell>
        </table:table-row>
        <table:table-row table:style-name="表格4.2">
          <table:table-cell table:style-name="表格4.A1" office:value-type="string">
            <text:p text:style-name="P24">溝通能力</text:p>
          </table:table-cell>
          <table:table-cell table:style-name="表格4.B1" office:value-type="string">
            <text:p text:style-name="P19">慣用溝通方式</text:p>
            <text:p text:style-name="P3"><text:span text:style-name="T7">□</text:span><text:span text:style-name="T9">口語（□國語 □台語 □客家語 □原住民語言 □其他</text:span><text:span text:style-name="T15"> <text:s text:c="9"/></text:span><text:span text:style-name="T9">）</text:span></text:p>
            <text:p text:style-name="P3"><text:span text:style-name="T7">□</text:span><text:span text:style-name="T9">非口語（□手語 □讀唇 □手勢 □書寫 □溝通板 □其他</text:span><text:span text:style-name="T15"> <text:s text:c="9"/></text:span><text:span text:style-name="T9">）</text:span></text:p>
            <text:p text:style-name="P29"><text:span text:style-name="T34">□</text:span>說話流暢 <text:s text:c="5"/>□肢體豐富 <text:s text:c="4"/>□表情豐富 <text:s text:c="6"/>□理解指令</text:p>
            <text:p text:style-name="P29"><text:span text:style-name="T34">□</text:span>有聽覺接收之困難 □無法理解指令 □以哭鬧表達需求 □詞彙缺乏</text:p>
            <text:p text:style-name="P3"><text:span text:style-name="T7">□</text:span><text:span text:style-name="T9">以不當動作表達需求□口齒不清 <text:s text:c="4"/>□聲調混淆 <text:s text:c="6"/>□畏懼與人溝通</text:span></text:p>
            <text:p text:style-name="P30"><text:span text:style-name="T34">□</text:span>其他觀察紀錄：</text:p>
          </table:table-cell>
        </table:table-row>
        <table:table-row table:style-name="表格4.3">
          <table:table-cell table:style-name="表格4.A1" office:value-type="string">
            <text:p text:style-name="P24">生活自理</text:p>
            <text:p text:style-name="P24">能力</text:p>
          </table:table-cell>
          <table:table-cell table:style-name="表格4.B1" office:value-type="string">
            <text:p text:style-name="P4"><text:span text:style-name="T9">盥洗方面□能獨立完成 <text:s/>□需協助</text:span><text:span text:style-name="T15"> <text:s text:c="23"/></text:span></text:p>
            <text:p text:style-name="P4"><text:span text:style-name="T9">如廁方面□能獨立完成 <text:s/>□需協助</text:span><text:span text:style-name="T15"> <text:s text:c="23"/></text:span></text:p>
            <text:p text:style-name="P4"><text:span text:style-name="T9">進食方面□能獨立完成 <text:s/>□需協助</text:span><text:span text:style-name="T15"> <text:s text:c="23"/></text:span></text:p>
            <text:p text:style-name="P4"><text:span text:style-name="T9">衣著方面□能獨立完成 <text:s/>□需協助</text:span><text:span text:style-name="T15"> <text:s text:c="23"/></text:span></text:p>
            <text:p text:style-name="P31"><text:span text:style-name="T34">□</text:span>其他觀察紀錄：</text:p>
          </table:table-cell>
        </table:table-row>
        <table:table-row table:style-name="表格4.4">
          <table:table-cell table:style-name="表格4.A1" office:value-type="string">
            <text:p text:style-name="P24">行動能力</text:p>
          </table:table-cell>
          <table:table-cell table:style-name="表格4.B1" office:value-type="string">
            <text:p text:style-name="P5"><text:span text:style-name="T7">使用交通工具</text:span><text:span text:style-name="T9">□</text:span><text:span text:style-name="T7">能騎腳踏車 <text:s/>□能搭公車 □能搭計程車 □能搭火車</text:span></text:p>
            <text:p text:style-name="P3"><text:span text:style-name="T7"><text:s text:c="12"/>□完全無法使用□其他</text:span><text:span text:style-name="T13"> <text:s text:c="10"/></text:span></text:p>
            <text:p text:style-name="P2"><text:span text:style-name="T7"><text:s text:c="2"/>獨立行動方面</text:span><text:span text:style-name="T9">□</text:span><text:span text:style-name="T7">完全獨立行走 □需用柺杖 □需用輪椅□需借助其他輔具</text:span></text:p>
            <text:p text:style-name="P3"><text:span text:style-name="T7"><text:s text:c="12"/>□完全無法獨立行走，需協助</text:span><text:span text:style-name="T13"> <text:s text:c="12"/></text:span></text:p>
            <text:p text:style-name="P20">精細動作方面□能用手指撿起物品 □能捏揉 □能握拿 □能抓放 □能剪貼</text:p>
            <text:p text:style-name="P3"><text:span text:style-name="T7"><text:s text:c="12"/>□能穿插拔 □能擊準 □手眼協調不佳，需協助</text:span><text:span text:style-name="T13"> <text:s text:c="6"/></text:span></text:p>
            <text:p text:style-name="P29"><text:span text:style-name="T34">□</text:span>其他觀察紀錄：</text:p>
          </table:table-cell>
        </table:table-row>
        <text:soft-page-break/>
        <table:table-row table:style-name="表格4.5">
          <table:table-cell table:style-name="表格4.A1" office:value-type="string">
            <text:p text:style-name="P24">認知/</text:p>
            <text:p text:style-name="P24">學業能力</text:p>
          </table:table-cell>
          <table:table-cell table:style-name="表格4.B1" office:value-type="string">
            <text:p text:style-name="P6"><text:span text:style-name="T7">閱讀能力 </text:span><text:span text:style-name="T9">□</text:span><text:span text:style-name="T7">閱讀遲緩 </text:span><text:span text:style-name="T9">□</text:span><text:span text:style-name="T7">無法閱讀 □跳行跳字 □閱讀流暢 □其他</text:span></text:p>
            <text:p text:style-name="P21">書寫表達 □字形顛倒 □抄寫困難 □筆畫缺漏 □造詞困難 □造句困難</text:p>
            <text:p text:style-name="P6"><text:span text:style-name="T7">算術能力 □運算困難 </text:span><text:span text:style-name="T9">□</text:span><text:span text:style-name="T7">文字理解能力差 □推理能力差</text:span><text:span text:style-name="T9">□</text:span><text:span text:style-name="T7">基本四則運算差</text:span></text:p>
            <text:p text:style-name="P6"><text:span text:style-name="T7">學習習慣 □缺乏動機 □被動馬虎 □坐立不安 </text:span><text:span text:style-name="T9">□</text:span><text:span text:style-name="T7">注意力不集中 </text:span></text:p>
            <text:p text:style-name="P22">□動作笨拙□上課喜歡說話 □動機強烈 □主動認真 □喜愛發言</text:p>
            <text:p text:style-name="P32"><text:span text:style-name="T34">□</text:span>其他觀察紀錄：</text:p>
          </table:table-cell>
        </table:table-row>
        <table:table-row table:style-name="表格4.6">
          <table:table-cell table:style-name="表格4.A1" office:value-type="string">
            <text:p text:style-name="P24">感官功能/</text:p>
            <text:p text:style-name="P24">健康狀況</text:p>
          </table:table-cell>
          <table:table-cell table:style-name="表格4.B1" office:value-type="string">
            <text:p text:style-name="P6"><text:span text:style-name="T7">視知覺能力 <text:s text:c="3"/></text:span><text:span text:style-name="T9">□</text:span><text:span text:style-name="T7">良好 <text:s/>□普通 <text:s/>□不佳</text:span></text:p>
            <text:p text:style-name="P6"><text:span text:style-name="T7">聽知覺能力 <text:s text:c="3"/></text:span><text:span text:style-name="T9">□</text:span><text:span text:style-name="T7">良好 <text:s/>□普通 <text:s/>□不佳</text:span></text:p>
            <text:p text:style-name="P6"><text:span text:style-name="T7">觸知覺能力 <text:s text:c="3"/></text:span><text:span text:style-name="T9">□</text:span><text:span text:style-name="T7">良好 <text:s/>□普通 <text:s/>□不佳</text:span></text:p>
            <text:p text:style-name="P6"><text:span text:style-name="T7">味知覺能力 <text:s text:c="3"/></text:span><text:span text:style-name="T9">□</text:span><text:span text:style-name="T7">良好 <text:s/>□普通 <text:s/>□不佳</text:span></text:p>
            <text:p text:style-name="P6"><text:span text:style-name="T7">嗅知覺能力 <text:s text:c="3"/></text:span><text:span text:style-name="T9">□</text:span><text:span text:style-name="T7">良好 <text:s/>□普通 <text:s/>□不佳</text:span></text:p>
            <text:p text:style-name="P6"><text:span text:style-name="T7">手眼協調能力 <text:s/></text:span><text:span text:style-name="T9">□</text:span><text:span text:style-name="T7">良好 <text:s/>□普通 <text:s/>□不佳</text:span></text:p>
            <text:p text:style-name="P6"><text:span text:style-name="T7">能保持合宜的兩性互動 <text:s/>□良好 <text:s/></text:span><text:span text:style-name="T9">□</text:span><text:span text:style-name="T7">普通 <text:s/>□不佳</text:span></text:p>
          </table:table-cell>
        </table:table-row>
      </table:table>
      <text:p text:style-name="P37"/>
      <text:p text:style-name="P37"/>
      <text:p text:style-name="P37"/>
      <text:p text:style-name="P37">學生在上述能力評估中，對其普通班學習及生活造成的影響：</text:p>
      <text:p text:style-name="P44">　　　　　　　　　　　　　　　　　　　　　　　　　　　　　　　　　　</text:p>
      <text:p text:style-name="Standard"><text:span text:style-name="T30">　　　　　　　　　　　　　　　　　　　　 <text:s text:c="28"/></text:span></text:p>
      <text:p text:style-name="Standard"><text:span text:style-name="T30">　　　　　　　　　　　　　　　 <text:s text:c="38"/></text:span></text:p>
      <text:p text:style-name="P44">　　　　　　　　　　　　　　　　　　　　　　　　　　　　　　　　　　</text:p>
      <text:p text:style-name="P59"/>
      <text:p text:style-name="P56">六、學生需求分析 <text:s text:c="57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0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3"/>
          </table:table-cell>
        </table:table-row>
        <table:table-row table:style-name="表格5.1">
          <table:table-cell table:style-name="表格5.A2" office:value-type="string">
            <text:p text:style-name="P40"/>
          </table:table-cell>
        </table:table-row>
        <table:table-row table:style-name="表格5.1">
          <table:table-cell table:style-name="表格5.A5" office:value-type="string">
            <text:p text:style-name="P40"/>
          </table:table-cell>
        </table:table-row>
      </table:table>
      <text:p text:style-name="P48"/>
      <text:p text:style-name="P14"/>
      <text:p text:style-name="P12">七、教育安置情形 <text:s text:c="40"/></text:p>
      <text:p text:style-name="P1"><text:span text:style-name="T17">　　</text:span><text:span text:style-name="T4">□</text:span><text:span text:style-name="T17">普通班提供特教服務</text:span></text:p>
      <text:p text:style-name="P1"><text:span text:style-name="T17">　　</text:span><text:span text:style-name="T4">□其它</text:span></text:p>
      <text:p text:style-name="P9">　　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6">行 <text:s text:c="3"/>政 <text:s text:c="3"/>支 <text:s text:c="3"/>援</text:p>
          </table:table-cell>
        </table:table-row>
        <table:table-row table:style-name="表格6.1">
          <table:table-cell table:style-name="表格6.A2" office:value-type="string">
            <text:p text:style-name="P8"><text:span text:style-name="T4">（交通服務、輔具提供、無障礙環境設施、問題行為處理、排課協調</text:span><text:span text:style-name="T4">……</text:span><text:span text:style-name="T4">等）</text:span></text:p>
          </table:table-cell>
        </table:table-row>
        <text:soft-page-break/>
        <table:table-row table:style-name="表格6.1">
          <table:table-cell table:style-name="表格6.A3" office:value-type="string">
            <text:p text:style-name="P47"><draw:frame draw:style-name="fr2" draw:name="外框1" text:anchor-type="char" svg:y="0.002cm" svg:width="16.48cm" draw:z-index="6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h text:style-name="P39" text:outline-level="1">項 <text:s/>目</text:h></table:table-cell><table:table-cell table:style-name="表格7.B1" office:value-type="string"><text:h text:style-name="P63" text:outline-level="1">方 <text:s text:c="10"/>式</text:h></table:table-cell><table:table-cell table:style-name="表格7.B1" office:value-type="string"><text:h text:style-name="P39" text:outline-level="1">負責單位（人）</text:h></table:table-cell></table:table-row><table:table-row table:style-name="表格7.2"><table:table-cell table:style-name="表格7.A2" office:value-type="string"><text:h text:style-name="P41" text:outline-level="1"/></table:table-cell><table:table-cell table:style-name="表格7.B2" office:value-type="string"><text:h text:style-name="P41" text:outline-level="1"/></table:table-cell><table:table-cell table:style-name="表格7.B2" office:value-type="string"><text:h text:style-name="P42" text:outline-level="1"/></table:table-cell></table:table-row></table:table></draw:text-box></draw:frame></text:p>
          </table:table-cell>
        </table:table-row>
      </table:table>
      <text:p text:style-name="P12"/>
      <text:p text:style-name="P12"/>
      <text:p text:style-name="P7"><text:span text:style-name="T26">校 <text:s text:c="3"/>長 <text:s/></text:span><text:span text:style-name="T29">　　</text:span><text:span text:style-name="T29"> <text:s text:c="5"/></text:span><text:span text:style-name="T29">　　</text:span><text:span text:style-name="T29"> </text:span><text:span text:style-name="T29">　　</text:span><text:span text:style-name="T26">　</text:span><text:span text:style-name="T26"> </text:span><text:span text:style-name="T26">輔導主任 </text:span><text:span text:style-name="T26"><text:s/></text:span><text:span text:style-name="T29">　　</text:span><text:span text:style-name="T29"> <text:s text:c="6"/></text:span><text:span text:style-name="T29"><text:s text:c="2"/></text:span><text:span text:style-name="T29"><text:s/></text:span><text:span text:style-name="T29"><text:s/>　　　</text:span></text:p>
      <text:p text:style-name="P45"/>
      <text:p text:style-name="Standard"><text:span text:style-name="T26">導 <text:s text:c="3"/>師 <text:s/></text:span><text:span text:style-name="T29"><text:s text:c="19"/></text:span><text:span text:style-name="T26"><text:s text:c="3"/>家 <text:s text:c="3"/>長 <text:s/></text:span><text:span text:style-name="T29">　 <text:s text:c="2"/>　 <text:s text:c="6"/>　 <text:s text:c="2"/>　</text:span><text:span text:style-name="T26">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粗黑" svg:font-family="華康儷粗黑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-0.388cm" style:auto-text-indent="false"/>
      <style:text-properties style:font-name="標楷體" fo:font-family="標楷體" style:font-family-generic="script" fo:font-size="10pt" fo:letter-spacing="-0.004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022cm" fo:text-indent="-0.423cm" fo:margin-left="4.02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5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   學年度    國民中（小）學個別化教育計畫</dc:title>
    <meta:initial-creator>user</meta:initial-creator>
    <meta:creation-date>2022-08-10T08:09:00</meta:creation-date>
    <dc:creator>USER</dc:creator>
    <dc:date>2022-08-10T08:09:00</dc:date>
    <meta:print-date>2014-01-09T10:37:00</meta:print-date>
    <meta:editing-cycles>2</meta:editing-cycles>
    <meta:editing-duration>PT1M</meta:editing-duration>
    <meta:document-statistic meta:table-count="7" meta:image-count="0" meta:object-count="0" meta:page-count="6" meta:paragraph-count="122" meta:word-count="1342" meta:character-count="2809" meta:non-whitespace-character-count="1353"/>
    <meta:generator>LibreOffice/7.4.0.3$Windows_X86_64 LibreOffice_project/f85e47c08ddd19c015c0114a68350214f7066f5a</meta:generator>
  </office:meta>
</office:document-meta>
</file>