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882cm"/>
    </style:style>
    <style:style style:name="P2" style:family="paragraph" style:parent-style-name="List_20_Paragraph" style:list-style-name="WWNum1">
      <style:paragraph-properties fo:margin-left="1.051cm" fo:margin-right="0cm" fo:line-height="0.882cm" fo:text-indent="-1.051cm" style:auto-text-indent="false"/>
    </style:style>
    <style:style style:name="P3" style:family="paragraph" style:parent-style-name="List_20_Paragraph" style:list-style-name="WWNum2">
      <style:paragraph-properties fo:margin-left="2cm" fo:margin-right="0cm" fo:line-height="0.882cm" fo:text-indent="-1.101cm" style:auto-text-indent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佛光山學校財團法人高雄市普門高級中學</text:span></text:p>
      <text:p text:style-name="P4"><text:span text:style-name="T1">生涯發展教育工作執行委員會設置要點</text:span></text:p>
      <text:p text:style-name="P5"><text:span text:style-name="T2">106年6月19日生涯發展教育工作執行委員會議修正通過</text:span></text:p>
      <text:list xml:id="list1839214764" text:style-name="WWNum1">
        <text:list-item>
          <text:p text:style-name="P2"><text:span text:style-name="T3">本校為落實生涯發展教育，培養學生自我覺察、生涯覺察和生涯進路與選擇之能力，特成立「生涯發展教育工作執行委員會」，以推動生涯發展教育相關工作。</text:span></text:p>
        </text:list-item>
        <text:list-item>
          <text:p text:style-name="P2"><text:span text:style-name="T3">本會由校長擔任召集人，教務主任為副召集人，輔導主任為執行秘書，下設行政組、教學組與活動組。另於「課程發展委員會」下設「生涯發展教育議題課程小組」，規劃「生涯發展教育」重大議題融入各領域課程設計及教學相關事宜。</text:span></text:p>
        </text:list-item>
        <text:list-item>
          <text:p text:style-name="P2"><text:span text:style-name="T3">本會設置委員21人。</text:span></text:p>
        </text:list-item>
        <text:list-item>
          <text:p text:style-name="P2"><text:span text:style-name="T3">本會工作任務如下：</text:span></text:p>
        </text:list-item>
      </text:list>
      <text:list xml:id="list3241340609" text:style-name="WWNum2">
        <text:list-item>
          <text:p text:style-name="P3"><text:span text:style-name="T3">定期召開會議討論學校生涯發展教育推動方向和重點。</text:span></text:p>
        </text:list-item>
        <text:list-item>
          <text:p text:style-name="P3"><text:span text:style-name="T3">檢核計畫內容及學年度執行情形。</text:span></text:p>
        </text:list-item>
        <text:list-item>
          <text:p text:style-name="P3"><text:span text:style-name="T3">各組工作執掌與工作內容說明。</text:span></text:p>
        </text:list-item>
      </text:list>
      <text:list xml:id="list1136483883" text:style-name="WWNum3">
        <text:list-item>
          <text:p text:style-name="P1"><text:span text:style-name="T3">召集人：督導生涯發展教育之進行。</text:span></text:p>
        </text:list-item>
        <text:list-item>
          <text:p text:style-name="P1"><text:span text:style-name="T3">副召集人：協助與督導課程規劃。</text:span></text:p>
        </text:list-item>
        <text:list-item>
          <text:p text:style-name="P1"><text:span text:style-name="T3">執行秘書：協助與督導整體活動企劃與推動執行。</text:span></text:p>
        </text:list-item>
        <text:list-item>
          <text:p text:style-name="P1"><text:span text:style-name="T3">行政組：協助課程及活動執行、採購、經費核銷及相關後勤支援。</text:span></text:p>
        </text:list-item>
        <text:list-item>
          <text:p text:style-name="P1"><text:span text:style-name="T3">教學組：生涯發展教育融入各領域教學。</text:span></text:p>
        </text:list-item>
        <text:list-item>
          <text:p text:style-name="P1"><text:span text:style-name="T3">活動組：生涯發展教育各項活動規劃與執行。</text:span></text:p>
        </text:list-item>
      </text:list>
      <text:list xml:id="list183244988326117" text:continue-list="list1839214764" text:style-name="WWNum1">
        <text:list-item>
          <text:p text:style-name="P2"><text:span text:style-name="T3">本會成員均為無給職，委員聘期一年，任期自當年8月1日至翌年7月31日，代表單位出任者者應隨其本職進退。</text:span></text:p>
        </text:list-item>
        <text:list-item>
          <text:p text:style-name="P2"><text:span text:style-name="T3">本會所需經費，由本校生涯發展教育年度相關計畫預算支應。</text:span></text:p>
        </text:list-item>
        <text:list-item>
          <text:p text:style-name="P2"><text:span text:style-name="T3">本要點經生涯發展教育工作執行委員會討論，陳校長核可後實施修正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n</meta:initial-creator>
    <dc:creator>admin</dc:creator>
    <meta:editing-cycles>2</meta:editing-cycles>
    <meta:print-date>2017-09-08T09:39:00</meta:print-date>
    <meta:creation-date>2021-10-19T07:40:00</meta:creation-date>
    <dc:date>2021-10-19T07:40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563" meta:character-count="574" meta:non-whitespace-character-count="574"/>
    <meta:user-defined meta:name="AppVersion">14.0000</meta:user-defined>
    <meta:template xlink:type="simple" xlink:actuate="onRequest" xlink:title="Normal" xlink:href=""/>
  </office:meta>
</office:document-meta>
</file>