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86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8" style:family="table-row">
      <style:table-row-properties style:min-row-height="1.425cm" fo:keep-together="auto"/>
    </style:style>
    <style:style style:name="表格2" style:family="table">
      <style:table-properties style:width="18.429cm" fo:margin-left="-0.012cm" fo:margin-top="0cm" fo:margin-bottom="0cm" table:align="left" style:writing-mode="lr-tb"/>
    </style:style>
    <style:style style:name="表格2.A" style:family="table-column">
      <style:table-column-properties style:column-width="1.917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12.065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2" style:family="table-row">
      <style:table-row-properties style:min-row-height="0.751cm" fo:keep-together="auto"/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1.032cm" fo:keep-together="auto"/>
    </style:style>
    <style:style style:name="表格2.8" style:family="table-row">
      <style:table-row-properties style:min-row-height="0.991cm" fo:keep-together="auto"/>
    </style:style>
    <style:style style:name="表格2.10" style:family="table-row">
      <style:table-row-properties style:min-row-height="0.905cm" fo:keep-together="auto"/>
    </style:style>
    <style:style style:name="表格2.11" style:family="table-row">
      <style:table-row-properties style:min-row-height="0.919cm" fo:keep-together="auto"/>
    </style:style>
    <style:style style:name="表格2.13" style:family="table-row">
      <style:table-row-properties style:min-row-height="0.908cm" fo:keep-together="auto"/>
    </style:style>
    <style:style style:name="表格2.15" style:family="table-row">
      <style:table-row-properties style:min-row-height="0.912cm" fo:keep-together="auto"/>
    </style:style>
    <style:style style:name="表格2.16" style:family="table-row">
      <style:table-row-properties style:min-row-height="0.928cm" fo:keep-together="auto"/>
    </style:style>
    <style:style style:name="表格2.17" style:family="table-row">
      <style:table-row-properties style:min-row-height="0.91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7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line-height="0.882cm" fo:text-align="center" style:justify-single-word="false" fo:orphans="2" fo:widows="2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0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1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2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3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6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</style:style>
    <style:style style:name="P30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zh" style:country-asian="HK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T7" style:family="text">
      <style:text-properties fo:color="#000000" loext:opacity="100%" style:font-name="標楷體" style:letter-kerning="false" style:font-name-asian="標楷體1" style:font-name-complex="新細明體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/>
    </style:style>
    <style:style style:name="T10" style:family="text">
      <style:text-properties fo:color="#000000" loext:opacity="100%" style:font-name="標楷體" fo:letter-spacing="-0.007cm" style:font-name-asian="標楷體1"/>
    </style:style>
    <style:style style:name="T11" style:family="text"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T12" style:family="text">
      <style:text-properties style:font-weight-complex="bold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佛光山學校財團法人高雄市普門高級中學</text:span></text:p>
      <text:p text:style-name="P8"><text:span text:style-name="T1">110學年度家庭教育推行委員會名單</text:span></text:p>
      <text:p text:style-name="P9"><text:span text:style-name="T2"><text:s text:c="2"/>一、家庭教育法及家庭教育法施行細則。</text:span></text:p>
      <text:p text:style-name="P9"><text:span text:style-name="T2"><text:s text:c="2"/>二、教育部國民及學前教育署民國103年7月29日臺教國署學字 第1030081750</text:span></text:p>
      <text:p text:style-name="P9"><text:span text:style-name="T2"><text:s text:c="6"/>號函「教育部國民及學前教育署補助高級中等學校家庭教育實施計畫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8"><text:s text:c="3"/>　　　　項目</text:p>
            <text:p text:style-name="P10">代表</text:p>
          </table:table-cell>
          <table:covered-table-cell/>
          <table:table-cell table:style-name="表格1.C1" office:value-type="string">
            <text:p text:style-name="P11">委員姓名</text:p>
          </table:table-cell>
          <table:table-cell table:style-name="表格1.C1" office:value-type="string">
            <text:p text:style-name="P11">性別</text:p>
          </table:table-cell>
          <table:table-cell table:style-name="表格1.C1" office:value-type="string">
            <text:p text:style-name="P11">職　　稱</text:p>
          </table:table-cell>
          <table:table-cell table:style-name="表格1.C1" office:value-type="string">
            <text:p text:style-name="P11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11">總召集人</text:p>
          </table:table-cell>
          <table:covered-table-cell/>
          <table:table-cell table:style-name="表格1.C1" office:value-type="string">
            <text:p text:style-name="P14"><text:span text:style-name="T3">蔡</text:span><text:span text:style-name="T4">ｏ</text:span><text:span text:style-name="T3">權</text:span>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校　　長</text:p>
          </table:table-cell>
          <table:table-cell table:style-name="表格1.C1" office:value-type="string">
            <text:p text:style-name="P10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11">一</text:p>
          </table:table-cell>
          <table:table-cell table:style-name="表格1.C1" table:number-rows-spanned="6" office:value-type="string">
            <text:p text:style-name="P11">行政代表</text:p>
          </table:table-cell>
          <table:table-cell table:style-name="表格1.C1" office:value-type="string">
            <text:p text:style-name="P14"><text:span text:style-name="T3">許</text:span><text:span text:style-name="T4">ｏ</text:span><text:span text:style-name="T3">芬</text:span>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輔導主任</text:p>
          </table:table-cell>
          <table:table-cell table:style-name="表格1.C1" office:value-type="string">
            <text:p text:style-name="P10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謝</text:span><text:span text:style-name="T4">ｏ</text:span><text:span text:style-name="T3">琳</text:span></text:p>
          </table:table-cell>
          <table:table-cell table:style-name="表格1.C1" office:value-type="string">
            <text:p text:style-name="P14"><text:span text:style-name="T3">男</text:span></text:p>
          </table:table-cell>
          <table:table-cell table:style-name="表格1.C1" office:value-type="string">
            <text:p text:style-name="P11">教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江</text:span><text:span text:style-name="T4">ｏ</text:span><text:span text:style-name="T3">德</text:span></text:p>
          </table:table-cell>
          <table:table-cell table:style-name="表格1.C1" office:value-type="string">
            <text:p text:style-name="P14"><text:span text:style-name="T3">男</text:span></text:p>
          </table:table-cell>
          <table:table-cell table:style-name="表格1.C1" office:value-type="string">
            <text:p text:style-name="P11">學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邱</text:span><text:span text:style-name="T4">ｏ</text:span><text:span text:style-name="T3">貞</text:span>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總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南</text:span><text:span text:style-name="T4">ｏ</text:span><text:span text:style-name="T3">瑋</text:span>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圖<text:span text:style-name="T5">書</text:span>館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邱</text:span><text:span text:style-name="T4">ｏ</text:span><text:span text:style-name="T3">貞</text:span>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人事主任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table:number-rows-spanned="7" office:value-type="string">
            <text:p text:style-name="P11">二</text:p>
          </table:table-cell>
          <table:table-cell table:style-name="表格1.C1" table:number-rows-spanned="7" office:value-type="string">
            <text:p text:style-name="P11">教師代表</text:p>
          </table:table-cell>
          <table:table-cell table:style-name="表格1.C1" office:value-type="string">
            <text:p text:style-name="P14"><text:span text:style-name="T3">蔣</text:span><text:span text:style-name="T4">ｏ</text:span><text:span text:style-name="T3">純</text:span>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輔導教師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鍾</text:span><text:span text:style-name="T4">ｏ</text:span><text:span text:style-name="T3">府</text:span>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教學組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黃</text:span><text:span text:style-name="T4">ｏ</text:span><text:span text:style-name="T3">慶</text:span>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餐旅群科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王</text:span><text:span text:style-name="T4">ｏ</text:span><text:span text:style-name="T3">珍</text:span>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家政教師代表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魏</text:span><text:span text:style-name="T4">ｏ</text:span><text:span text:style-name="T3">寬</text:span>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4"><text:span text:style-name="T3">教師代表</text:span>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蘇</text:span><text:span text:style-name="T4">ｏ</text:span><text:span text:style-name="T3">宏</text:span>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4"><text:span text:style-name="T3">教師代表</text:span>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<text:span text:style-name="T3">陳</text:span><text:span text:style-name="T4">ｏ</text:span><text:span text:style-name="T3">仁</text:span>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教師代表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11">三</text:p>
          </table:table-cell>
          <table:table-cell table:style-name="表格1.C1" office:value-type="string">
            <text:p text:style-name="P11">職工代表</text:p>
          </table:table-cell>
          <table:table-cell table:style-name="表格1.C1" office:value-type="string">
            <text:p text:style-name="P14"><text:span text:style-name="T3">閉</text:span><text:span text:style-name="T4">ｏ</text:span><text:span text:style-name="T3">珍</text:span>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校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11">四</text:p>
          </table:table-cell>
          <table:table-cell table:style-name="表格1.C1" office:value-type="string">
            <text:p text:style-name="P11">家長代表</text:p>
          </table:table-cell>
          <table:table-cell table:style-name="表格1.C1" office:value-type="string">
            <text:p text:style-name="P14"><text:span text:style-name="T3">吳</text:span><text:span text:style-name="T4">ｏ</text:span><text:span text:style-name="T3">渝</text:span>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家長會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18">
          <table:table-cell table:style-name="表格1.C1" table:number-columns-spanned="2" office:value-type="string">
            <text:p text:style-name="P11">計</text:p>
          </table:table-cell>
          <table:covered-table-cell/>
          <table:table-cell table:style-name="表格1.C1" table:number-columns-spanned="3" office:value-type="string">
            <text:p text:style-name="P11">15人</text:p>
          </table:table-cell>
          <table:covered-table-cell/>
          <table:covered-table-cell/>
          <table:table-cell table:style-name="表格1.C1" office:value-type="string">
            <text:p text:style-name="P10">男：8人</text:p>
            <text:p text:style-name="P10">女：7人</text:p>
          </table:table-cell>
        </table:table-row>
      </table:table>
      <text:p text:style-name="P13"/>
      <text:p text:style-name="P19"><text:span text:style-name="T1">佛光山學校財團法人高雄市普門高級中學</text:span></text:p>
      <text:p text:style-name="P8"><text:span text:style-name="T1">110學年度家庭教育推行小組委員會名單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T12">職稱</text:span></text:p>
          </table:table-cell>
          <table:table-cell table:style-name="表格2.A1" office:value-type="string">
            <text:p text:style-name="P20"><text:span text:style-name="T12">本職</text:span></text:p>
          </table:table-cell>
          <table:table-cell table:style-name="表格2.A1" office:value-type="string">
            <text:p text:style-name="P20"><text:span text:style-name="T12">姓名</text:span></text:p>
          </table:table-cell>
          <table:table-cell table:style-name="表格2.A1" office:value-type="string">
            <text:p text:style-name="P20"><text:span text:style-name="T12">職掌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12">主任委員</text:span></text:p>
          </table:table-cell>
          <table:table-cell table:style-name="表格2.A1" office:value-type="string">
            <text:p text:style-name="P20"><text:span text:style-name="T12">校長</text:span></text:p>
          </table:table-cell>
          <table:table-cell table:style-name="表格2.A1" office:value-type="string">
            <text:p text:style-name="P29"><text:span text:style-name="T7">蔡</text:span><text:span text:style-name="T4">ｏ</text:span><text:span text:style-name="T7">權</text:span></text:p>
          </table:table-cell>
          <table:table-cell table:style-name="表格2.A1" office:value-type="string">
            <text:p text:style-name="P26">綜理整體性工作事宜</text:p>
          </table:table-cell>
        </table:table-row>
        <table:table-row table:style-name="表格2.3">
          <table:table-cell table:style-name="表格2.A1" office:value-type="string">
            <text:p text:style-name="P20"><text:span text:style-name="T12">執行秘書</text:span></text:p>
          </table:table-cell>
          <table:table-cell table:style-name="表格2.A1" office:value-type="string">
            <text:p text:style-name="P16"><text:span text:style-name="T12">輔導室主任</text:span></text:p>
          </table:table-cell>
          <table:table-cell table:style-name="表格2.A1" office:value-type="string">
            <text:p text:style-name="P29"><text:span text:style-name="T7">許</text:span><text:span text:style-name="T4">ｏ</text:span><text:span text:style-name="T7">芬</text:span></text:p>
          </table:table-cell>
          <table:table-cell table:style-name="表格2.A1" office:value-type="string">
            <text:p text:style-name="P2">統整規劃<text:span text:style-name="T9">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0"><text:span text:style-name="T12">教務主任</text:span></text:p>
          </table:table-cell>
          <table:table-cell table:style-name="表格2.A1" office:value-type="string">
            <text:p text:style-name="P29"><text:span text:style-name="T3">謝</text:span><text:span text:style-name="T4">ｏ</text:span><text:span text:style-name="T3">琳</text:span></text:p>
          </table:table-cell>
          <table:table-cell table:style-name="表格2.A1" office:value-type="string">
            <text:p text:style-name="P2">規劃與督導教務各項工作，<text:span text:style-name="T9">協助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2">學務主任</text:p>
          </table:table-cell>
          <table:table-cell table:style-name="表格2.A1" office:value-type="string">
            <text:p text:style-name="P4"><text:span text:style-name="T3">江</text:span><text:span text:style-name="T4">ｏ</text:span><text:span text:style-name="T3">德</text:span></text:p>
          </table:table-cell>
          <table:table-cell table:style-name="表格2.A1" office:value-type="string">
            <text:p text:style-name="P5">規劃與督導學務各項工作，<text:span text:style-name="T9">協助推動家庭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0"><text:span text:style-name="T12">總務主任</text:span></text:p>
          </table:table-cell>
          <table:table-cell table:style-name="表格2.A1" office:value-type="string">
            <text:p text:style-name="P4"><text:span text:style-name="T8">邱</text:span><text:span text:style-name="T4">ｏ</text:span><text:span text:style-name="T8">貞</text:span></text:p>
          </table:table-cell>
          <table:table-cell table:style-name="表格2.A1" office:value-type="string">
            <text:p text:style-name="P3">規劃與督導總務各項工作，協助推動<text:span text:style-name="T9">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0"><text:span text:style-name="T12">圖書館主任</text:span></text:p>
          </table:table-cell>
          <table:table-cell table:style-name="表格2.A1" office:value-type="string">
            <text:p text:style-name="P29"><text:span text:style-name="T8">南</text:span><text:span text:style-name="T4">ｏ</text:span><text:span text:style-name="T8">瑋</text:span></text:p>
          </table:table-cell>
          <table:table-cell table:style-name="表格2.A1" office:value-type="string">
            <text:p text:style-name="P2">規劃與督導圖書館各項工作，<text:span text:style-name="T9">協助推動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7">人事主任</text:p>
          </table:table-cell>
          <table:table-cell table:style-name="表格2.A1" office:value-type="string">
            <text:p text:style-name="P4"><text:span text:style-name="T3">邱</text:span><text:span text:style-name="T4">ｏ</text:span><text:span text:style-name="T3">貞</text:span></text:p>
          </table:table-cell>
          <table:table-cell table:style-name="表格2.A1" office:value-type="string">
            <text:p text:style-name="P2">協助推動<text:span text:style-name="T9">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7">輔導教師</text:p>
          </table:table-cell>
          <table:table-cell table:style-name="表格2.A1" office:value-type="string">
            <text:p text:style-name="P4"><text:span text:style-name="T3">蔣</text:span><text:span text:style-name="T4">ｏ</text:span><text:span text:style-name="T3">純</text:span></text:p>
          </table:table-cell>
          <table:table-cell table:style-name="表格2.A1" office:value-type="string">
            <text:p text:style-name="P2">辦理及宣導全校家庭教育各項活動，以及社會資源應用等事宜。</text:p>
          </table:table-cell>
        </table:table-row>
        <table:table-row table:style-name="表格2.10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2">教學組長</text:p>
          </table:table-cell>
          <table:table-cell table:style-name="表格2.A1" office:value-type="string">
            <text:p text:style-name="P4"><text:span text:style-name="T8">鍾</text:span><text:span text:style-name="T4">ｏ</text:span><text:span text:style-name="T8">府</text:span></text:p>
          </table:table-cell>
          <table:table-cell table:style-name="表格2.A1" office:value-type="string">
            <text:p text:style-name="P6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8">餐旅群科主任</text:p>
          </table:table-cell>
          <table:table-cell table:style-name="表格2.A1" office:value-type="string">
            <text:p text:style-name="P4"><text:span text:style-name="T3">黃</text:span><text:span text:style-name="T4">ｏ</text:span><text:span text:style-name="T3">慶</text:span></text:p>
          </table:table-cell>
          <table:table-cell table:style-name="表格2.A1" office:value-type="string">
            <text:p text:style-name="P7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0"><text:span text:style-name="T12">老師</text:span></text:p>
          </table:table-cell>
          <table:table-cell table:style-name="表格2.A1" office:value-type="string">
            <text:p text:style-name="P29"><text:span text:style-name="T3">王</text:span><text:span text:style-name="T4">ｏ</text:span><text:span text:style-name="T3">珍</text:span></text:p>
          </table:table-cell>
          <table:table-cell table:style-name="表格2.A1" office:value-type="string">
            <text:p text:style-name="P21"><text:span text:style-name="T12">協助學生參與、學習各項家庭教育相關事宜</text:span></text:p>
          </table:table-cell>
        </table:table-row>
        <table:table-row table:style-name="表格2.13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0"><text:span text:style-name="T12">老師</text:span></text:p>
          </table:table-cell>
          <table:table-cell table:style-name="表格2.A1" office:value-type="string">
            <text:p text:style-name="P29"><text:span text:style-name="T7">魏</text:span><text:span text:style-name="T4">ｏ</text:span><text:span text:style-name="T7">寬</text:span></text:p>
          </table:table-cell>
          <table:table-cell table:style-name="表格2.A1" office:value-type="string">
            <text:p text:style-name="P21"><text:span text:style-name="T12">協助學生參與、學習各項家庭教育相關事宜</text:span></text:p>
          </table:table-cell>
        </table:table-row>
        <table:table-row table:style-name="表格2.13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2">老師</text:p>
          </table:table-cell>
          <table:table-cell table:style-name="表格2.A1" office:value-type="string">
            <text:p text:style-name="P4"><text:span text:style-name="T3">蘇</text:span><text:span text:style-name="T4">ｏ</text:span><text:span text:style-name="T3">宏</text:span></text:p>
          </table:table-cell>
          <table:table-cell table:style-name="表格2.A1" office:value-type="string">
            <text:p text:style-name="P7">協助學生參與、學習各項家庭教育相關事宜</text:p>
          </table:table-cell>
        </table:table-row>
        <table:table-row table:style-name="表格2.15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0">老師</text:p>
          </table:table-cell>
          <table:table-cell table:style-name="表格2.A1" office:value-type="string">
            <text:p text:style-name="P29"><text:span text:style-name="T3">陳</text:span><text:span text:style-name="T4">ｏ</text:span><text:span text:style-name="T3">仁</text:span></text:p>
          </table:table-cell>
          <table:table-cell table:style-name="表格2.A1" office:value-type="string">
            <text:p text:style-name="P21"><text:span text:style-name="T12">協助學生參與、學習各項家庭教育相關事宜</text:span></text:p>
          </table:table-cell>
        </table:table-row>
        <table:table-row table:style-name="表格2.16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0"><text:span text:style-name="T12">校護</text:span></text:p>
          </table:table-cell>
          <table:table-cell table:style-name="表格2.A1" office:value-type="string">
            <text:p text:style-name="P29"><text:span text:style-name="T3">閉</text:span><text:span text:style-name="T4">ｏ</text:span><text:span text:style-name="T3">珍</text:span></text:p>
          </table:table-cell>
          <table:table-cell table:style-name="表格2.A1" office:value-type="string">
            <text:p text:style-name="P21"><text:span text:style-name="T12">協助宣導及推動家庭教育各項活動</text:span></text:p>
          </table:table-cell>
        </table:table-row>
        <table:table-row table:style-name="表格2.17">
          <table:table-cell table:style-name="表格2.A1" office:value-type="string">
            <text:p text:style-name="P20"><text:span text:style-name="T12">委員</text:span></text:p>
          </table:table-cell>
          <table:table-cell table:style-name="表格2.A1" office:value-type="string">
            <text:p text:style-name="P20"><text:span text:style-name="T12">家長代表</text:span></text:p>
          </table:table-cell>
          <table:table-cell table:style-name="表格2.A1" office:value-type="string">
            <text:p text:style-name="P29"><text:span text:style-name="T7">吳</text:span><text:span text:style-name="T4">ｏ</text:span><text:span text:style-name="T7">渝</text:span></text:p>
          </table:table-cell>
          <table:table-cell table:style-name="表格2.A1" office:value-type="string">
            <text:p text:style-name="P21"><text:span text:style-name="T12">協助宣導及推動家庭教育各項活動</text:span></text:p>
          </table:table-cell>
        </table:table-row>
        <table:table-row table:style-name="表格2.17">
          <table:table-cell table:style-name="表格2.A1" office:value-type="string">
            <text:p text:style-name="P22">計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3">15人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4</meta:editing-cycles>
    <meta:print-date>2020-08-05T08:44:00</meta:print-date>
    <meta:creation-date>2021-08-02T06:30:00</meta:creation-date>
    <dc:date>2021-08-02T06:56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61" meta:word-count="842" meta:character-count="882" meta:non-whitespace-character-count="860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