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List_20_Paragraph" style:list-style-name="WWNum1">
      <style:paragraph-properties fo:line-height="0.776cm"/>
    </style:style>
    <style:style style:name="P2" style:family="paragraph" style:parent-style-name="List_20_Paragraph" style:list-style-name="WWNum2">
      <style:paragraph-properties fo:line-height="0.776cm"/>
    </style:style>
    <style:style style:name="P3" style:family="paragraph" style:parent-style-name="List_20_Paragraph">
      <style:paragraph-properties fo:margin-left="1.513cm" fo:margin-right="0cm" fo:line-height="0.776cm" fo:text-indent="0cm" style:auto-text-indent="false"/>
    </style:style>
    <style:style style:name="P4" style:family="paragraph" style:parent-style-name="List_20_Paragraph">
      <style:paragraph-properties fo:margin-left="1.513cm" fo:margin-right="0cm" fo:line-height="0.776cm" fo:text-indent="0cm" style:auto-text-indent="false"/>
      <style:text-properties style:font-name="標楷體" fo:font-size="14pt" style:font-name-asian="標楷體1" style:font-size-asian="14pt" style:font-size-complex="14pt"/>
    </style:style>
    <style:style style:name="P5" style:family="paragraph" style:parent-style-name="Standard">
      <style:paragraph-properties fo:text-align="center" style:justify-single-word="false"/>
    </style:style>
    <style:style style:name="P6" style:family="paragraph" style:parent-style-name="Standard">
      <style:paragraph-properties fo:text-align="end" style:justify-single-word="false"/>
    </style:style>
    <style:style style:name="P7" style:family="paragraph" style:parent-style-name="Standard">
      <style:paragraph-properties fo:margin-left="1.513cm" fo:margin-right="0cm" fo:line-height="0.776cm" fo:text-indent="0cm" style:auto-text-indent="false"/>
    </style:style>
    <style:style style:name="P8" style:family="paragraph" style:parent-style-name="Standard" style:master-page-name="Standard">
      <style:paragraph-properties fo:text-align="center" style:justify-single-word="false" style:page-number="auto"/>
    </style:style>
    <style:style style:name="T1" style:family="text">
      <style:text-properties style:font-name="標楷體" fo:font-size="16pt" style:font-name-asian="標楷體1" style:font-size-asian="16pt" style:font-size-complex="16pt"/>
    </style:style>
    <style:style style:name="T2" style:family="text">
      <style:text-properties style:font-name="標楷體" style:font-name-asian="標楷體1" style:font-size-complex="12pt"/>
    </style:style>
    <style:style style:name="T3" style:family="text">
      <style:text-properties style:font-name="標楷體" fo:font-size="14pt" style:font-name-asian="標楷體1"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text:span text:style-name="T1">教育部「青年教育與就業儲蓄帳戶方案」</text:span></text:p>
      <text:p text:style-name="P5"><text:span text:style-name="T1">佛光山學校財團法人高雄市普門高級中學執行小組設置要點</text:span></text:p>
      <text:p text:style-name="P6"><text:span text:style-name="T2"><text:s/>109年9月22日行政會議通過</text:span></text:p>
      <text:list xml:id="list3589203468" text:style-name="WWNum1">
        <text:list-item>
          <text:p text:style-name="P1"><text:span text:style-name="T3">本要點依教育部青年教育與就業儲蓄帳戶方案推薦輔導及審查作業要點訂定之。</text:span></text:p>
        </text:list-item>
        <text:list-item>
          <text:p text:style-name="P1"><text:span text:style-name="T3">執行小組（以下簡稱本小組）置委員七人，其中一人為召集人，由學校校長兼任，另一人為種子教師，其餘委員由召集人就下列人員聘 （派）兼之： </text:span></text:p>
        </text:list-item>
      </text:list>
      <text:list xml:id="list2723965453" text:style-name="WWNum2">
        <text:list-item>
          <text:p text:style-name="P2"><text:span text:style-name="T3">教務主任。</text:span></text:p>
        </text:list-item>
        <text:list-item>
          <text:p text:style-name="P2"><text:span text:style-name="T3">學務主任。</text:span></text:p>
        </text:list-item>
        <text:list-item>
          <text:p text:style-name="P2"><text:span text:style-name="T3">輔導主任。</text:span></text:p>
        </text:list-item>
        <text:list-item>
          <text:p text:style-name="P2"><text:span text:style-name="T3">餐旅群主任。</text:span></text:p>
        </text:list-item>
        <text:list-item>
          <text:p text:style-name="P2"><text:span text:style-name="T3">高中職三年級導師代表。</text:span></text:p>
        </text:list-item>
      </text:list>
      <text:p text:style-name="P7"><text:span text:style-name="T3">本小組委員任期為一學年，期滿得續聘之。 </text:span></text:p>
      <text:p text:style-name="P7"><text:span text:style-name="T3">委員於任期間因故出缺時，其為學校主管者，應隨其本職進退；其為其他人者，由召集人補聘之。補聘委員之任期至原任期屆滿日為止。</text:span></text:p>
      <text:list xml:id="list183233262490700" text:continue-list="list3589203468" text:style-name="WWNum1">
        <text:list-item>
          <text:p text:style-name="P1"><text:span text:style-name="T3">本小組置執行秘書一人(輔導主任)，由召集人指定委員一人兼任，承召集人指示辦理教育部青年教育與就業儲蓄帳戶方案（以下簡稱本方案）相關業務。</text:span></text:p>
        </text:list-item>
        <text:list-item>
          <text:p text:style-name="P1"><text:span text:style-name="T3">本小組之任務如下： </text:span></text:p>
        </text:list-item>
      </text:list>
      <text:p text:style-name="P3"><text:span text:style-name="T3">（一）宣導：由學校規劃辦理對高三導師及高三學生之宣導活動，並</text:span></text:p>
      <text:p text:style-name="P3"><text:span text:style-name="T3"><text:s text:c="6"/>對有意願參加學生及家長召開說明會，由種子教師擔任宣導講</text:span></text:p>
      <text:p text:style-name="P3"><text:span text:style-name="T3"><text:s text:c="6"/>師，以增進教師、學生和家長對本方案之瞭解。 </text:span></text:p>
      <text:p text:style-name="P3"><text:span text:style-name="T3">（二）輔導：由導師及輔導教師（或生涯規劃課程教師）協助指導學</text:span></text:p>
      <text:p text:style-name="P3"><text:span text:style-name="T3"><text:s text:c="6"/>生撰寫申請書，並完成輔導綜合考評表。 </text:span></text:p>
      <text:p text:style-name="P3"><text:span text:style-name="T3">（三）審查及推薦：由本小組審查學生申請書及輔導綜合考評表意</text:span></text:p>
      <text:p text:style-name="P3"><text:span text:style-name="T3"><text:s text:c="6"/>見，並參考特殊條件，決定推薦學生名單。 </text:span></text:p>
      <text:list xml:id="list183234087830521" text:continue-numbering="true" text:style-name="WWNum1">
        <text:list-item>
          <text:p text:style-name="P1"><text:span text:style-name="T3">學生推薦之考量項目及權重，由本小組另定之。前項學校為篩選推薦本方案學生之項目及權重，應依序考量身心障礙、低收入、原住民、中低收入等特殊條件，給予不同權重。</text:span></text:p>
        </text:list-item>
        <text:list-item>
          <text:p text:style-name="P1"><text:span text:style-name="T3">本小組每學期應至少召開一次會議，必要時得召開臨時會議。前項會議由召集人擔任主席；召集人未能出席時，應指定委員一人代理之。 第二點第一項第一款至第五款之委員不克出席會議時，得指派該單位相當層級人員代表出席、參與會議發言及表決。</text:span></text:p>
        </text:list-item>
        <text:list-item>
          <text:p text:style-name="P1"><text:span text:style-name="T3">本小組會議應有委員三分之二以上之出席，始得開會，應有</text:span><text:bookmark text:name="_GoBack"/><text:span text:style-name="T3">出席委員過半 數之同意始得決議。 </text:span></text:p>
        </text:list-item>
        <text:list-item>
          <text:p text:style-name="P1"><text:span text:style-name="T3">本要點經學校行政會議通過後，陳校 長核定後公告實施；修正時，亦同。</text:span></text:p>
        </text:list-item>
      </text:list>
      <text:p text:style-name="P4"/>
      <text:p text:style-name="P3"><text:soft-page-break/></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一, 二, 三, ...">
        <style:list-level-properties text:list-level-position-and-space-mode="label-alignment">
          <style:list-level-label-alignment text:label-followed-by="listtab" fo:text-indent="-1.27cm" fo:margin-left="1.513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937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783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63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477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323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1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017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8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一, 二, 三, ...">
        <style:list-level-properties text:list-level-position-and-space-mode="label-alignment">
          <style:list-level-label-alignment text:label-followed-by="listtab" fo:text-indent="-1.462cm" fo:margin-left="2.976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3.207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4.053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9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747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6.593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7.44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8.287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9.13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801cm" fo:margin-bottom="1.801cm" fo:margin-left="2.101cm" fo:margin-right="2.1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user</meta:initial-creator>
    <dc:creator>admin</dc:creator>
    <meta:editing-cycles>2</meta:editing-cycles>
    <meta:print-date>2020-09-21T08:57:00</meta:print-date>
    <meta:creation-date>2020-09-23T00:12:00</meta:creation-date>
    <dc:date>2020-09-23T00:12:00</dc:date>
    <meta:editing-duration>PT2M</meta:editing-duration>
    <meta:generator>LibreOffice/7.0.4.2$Windows_X86_64 LibreOffice_project/dcf040e67528d9187c66b2379df5ea4407429775</meta:generator>
    <meta:document-statistic meta:table-count="0" meta:image-count="0" meta:object-count="0" meta:page-count="2" meta:paragraph-count="25" meta:word-count="810" meta:character-count="849" meta:non-whitespace-character-count="813"/>
    <meta:user-defined meta:name="AppVersion">14.0000</meta:user-defined>
    <meta:template xlink:type="simple" xlink:actuate="onRequest" xlink:title="Normal" xlink:href=""/>
  </office:meta>
</office:document-meta>
</file>