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64cm" fo:margin-left="-0.026cm" fo:margin-top="0cm" fo:margin-bottom="0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8.819cm"/>
    </style:style>
    <style:style style:name="表格1.C" style:family="table-column">
      <style:table-column-properties style:column-width="5.08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3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10" style:family="table-row">
      <style:table-row-properties style:min-row-height="1.16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3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Default">
      <style:text-properties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佛光山學校財團法人高雄市普門高級中學</text:span></text:p>
      <text:p text:style-name="P2"><text:span text:style-name="T2">109學年度特殊教育年度工作計畫</text:span></text:p>
      <text:p text:style-name="P3"><text:span text:style-name="T3">109年9月17日特殊教育推行委員會修正通過</text:span></text:p>
      <text:p text:style-name="Standard"><text:span text:style-name="T3">壹、依據</text:span></text:p>
      <text:p text:style-name="Standard"><text:span text:style-name="T3"><text:s text:c="3"/>一、特殊教育法及特殊教育法施行細則。</text:span></text:p>
      <text:p text:style-name="Standard"><text:span text:style-name="T3"><text:s text:c="3"/>二、各教育階段身心障礙學生轉銜輔導及服務辦法。</text:span></text:p>
      <text:p text:style-name="Standard"><text:span text:style-name="T3"><text:s text:c="3"/>三﹑本校特殊教育推行委員會實施要點。</text:span></text:p>
      <text:p text:style-name="P5"/>
      <text:p text:style-name="Standard"><text:span text:style-name="T3">貳、目的：</text:span></text:p>
      <text:p text:style-name="Standard"><text:span text:style-name="T6"><text:s text:c="3"/>一、確保本校身心障礙及資賦優異學生，接受適性教育權利，充分發展身心潛能，培養</text:span></text:p>
      <text:p text:style-name="Standard"><text:span text:style-name="T6"><text:s text:c="7"/>健全人格，增進服務社會能力。</text:span></text:p>
      <text:p text:style-name="Standard"><text:span text:style-name="T6"><text:s text:c="3"/>二、確立本年度校內特教工作方向，落實特殊教育工作。</text:span></text:p>
      <text:p text:style-name="P4"/>
      <text:p text:style-name="Default"><text:span text:style-name="T8">叁、 執行工作時程表</text:span></text:p>
      <text:p text:style-name="Default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實施時間</text:p>
          </table:table-cell>
          <table:table-cell table:style-name="表格1.B1" office:value-type="string">
            <text:p text:style-name="P7">工作項目</text:p>
          </table:table-cell>
          <table:table-cell table:style-name="表格1.B1" office:value-type="string">
            <text:p text:style-name="P7">實施對象</text:p>
          </table:table-cell>
        </table:table-row>
        <table:table-row table:style-name="表格1.2">
          <table:table-cell table:style-name="表格1.A2" table:number-rows-spanned="6" office:value-type="string">
            <text:p text:style-name="P7">8月</text:p>
          </table:table-cell>
          <table:table-cell table:style-name="表格1.B2" office:value-type="string">
            <text:p text:style-name="P8">1.擬定年度工作計畫</text:p>
          </table:table-cell>
          <table:table-cell table:style-name="表格1.B2" office:value-type="string">
            <text:p text:style-name="P8">全校師生、教職員及家長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2.新生及應屆畢業生轉銜追蹤及特教通報網 資料異動</text:p>
          </table:table-cell>
          <table:table-cell table:style-name="表格1.B2" office:value-type="string">
            <text:p text:style-name="P8">新生及應屆畢業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3.新生及高二分組編班安排</text:p>
          </table:table-cell>
          <table:table-cell table:style-name="表格1.B2" office:value-type="string">
            <text:p text:style-name="P8">國一、高一、二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4.彙整特殊生資料與相關需求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5.擬定特殊生IEP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6.上學期開課前置作業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table-cell table:style-name="表格1.A8" table:number-rows-spanned="7" office:value-type="string">
            <text:p text:style-name="P7">9月</text:p>
          </table:table-cell>
          <table:table-cell table:style-name="表格1.B2" office:value-type="string">
            <text:p text:style-name="P8">1.上學期初IEP會議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2.上學期特推會</text:p>
          </table:table-cell>
          <table:table-cell table:style-name="表格1.B2" office:value-type="string">
            <text:p text:style-name="P8">特推會委員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8">3.108年度第2次高級中等學校教育階段特教生鑑定安置提報</text:p>
          </table:table-cell>
          <table:table-cell table:style-name="表格1.B2" office:value-type="string">
            <text:p text:style-name="P8">校內高中職部一年級特殊生或疑似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4.相關專業服務、輔具等申請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5.實施身障生輔導補救教學課程</text:p>
          </table:table-cell>
          <table:table-cell table:style-name="表格1.B2" office:value-type="string">
            <text:p text:style-name="P8">高中職部特教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6.相關專業服務通報網排課及前置作業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7.特教相關經費核銷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table-cell table:style-name="表格1.A1" table:number-rows-spanned="6" office:value-type="string">
            <text:p text:style-name="P7">10月</text:p>
          </table:table-cell>
          <table:table-cell table:style-name="表格1.B2" office:value-type="string">
            <text:p text:style-name="P8">1.相關專業治療師到校服務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8">2.108年度第3次國教階段特殊生跨教育階段鑑定安置提報</text:p>
          </table:table-cell>
          <table:table-cell table:style-name="表格1.B2" office:value-type="string">
            <text:p text:style-name="P8">校內疑似生或國三畢業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3.特殊教育影片欣賞</text:p>
          </table:table-cell>
          <table:table-cell table:style-name="表格1.B2" office:value-type="string">
            <text:p text:style-name="P8">全校學生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8">4.身心障礙學生無法自行上下學交通費申請</text:p>
          </table:table-cell>
          <table:table-cell table:style-name="表格1.A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6">5.實施身障生輔導補救教學課程</text:p>
          </table:table-cell>
          <table:table-cell table:style-name="表格1.B2" office:value-type="string">
            <text:p text:style-name="P6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6.特教相關經費核銷</text:p>
          </table:table-cell>
          <table:table-cell table:style-name="表格1.B2" office:value-type="string">
            <text:p text:style-name="P6">全校特殊生</text:p>
          </table:table-cell>
        </table:table-row>
        <text:soft-page-break/>
        <table:table-row table:style-name="表格1.2">
          <table:table-cell table:style-name="表格1.A2" table:number-rows-spanned="3" office:value-type="string">
            <text:p text:style-name="P7">11月</text:p>
          </table:table-cell>
          <table:table-cell table:style-name="表格1.B2" office:value-type="string">
            <text:p text:style-name="P8">1.相關專業治療師到校服務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2.實施身障生輔導補救教學課程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3.特教相關經費核銷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table-cell table:style-name="表格1.A8" table:number-rows-spanned="6" office:value-type="string">
            <text:p text:style-name="P7">12月</text:p>
          </table:table-cell>
          <table:table-cell table:style-name="表格1.B2" office:value-type="string">
            <text:p text:style-name="P8">1.相關專業治療師到校服務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2.特教相關研習</text:p>
          </table:table-cell>
          <table:table-cell table:style-name="表格1.B2" office:value-type="string">
            <text:p text:style-name="P8">　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3.實施身障生輔導補救教學課程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4.期末暨下學期初IEP會議(含升學說明)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5.身障大專甄試報名</text:p>
          </table:table-cell>
          <table:table-cell table:style-name="表格1.B2" office:value-type="string">
            <text:p text:style-name="P8">高三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6.特教相關經費核銷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table-cell table:style-name="表格1.A30" table:number-rows-spanned="2" office:value-type="string">
            <text:p text:style-name="P7">1月</text:p>
          </table:table-cell>
          <table:table-cell table:style-name="表格1.B2" office:value-type="string">
            <text:p text:style-name="P8">1.特殊生IEP檢討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2.相關專業服務、輔具等申請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table-cell table:style-name="表格1.A1" table:number-rows-spanned="2" office:value-type="string">
            <text:p text:style-name="P7">2月</text:p>
          </table:table-cell>
          <table:table-cell table:style-name="表格1.B2" office:value-type="string">
            <text:p text:style-name="P8">1.下學期開課前置作業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2.下學期期初特推會</text:p>
          </table:table-cell>
          <table:table-cell table:style-name="表格1.B2" office:value-type="string">
            <text:p text:style-name="P8">特推會委員</text:p>
          </table:table-cell>
        </table:table-row>
        <table:table-row table:style-name="表格1.2">
          <table:table-cell table:style-name="表格1.A2" table:number-rows-spanned="6" office:value-type="string">
            <text:p text:style-name="P7">3月</text:p>
          </table:table-cell>
          <table:table-cell table:style-name="表格1.B2" office:value-type="string">
            <text:p text:style-name="P8">1.身心障礙學生無法自行上下學交通費申請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2.實施身障生輔導補救教學課程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3.相關專業服務通報網排課及前置作業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4.身障生甄試</text:p>
          </table:table-cell>
          <table:table-cell table:style-name="表格1.B2" office:value-type="string">
            <text:p text:style-name="P8">高三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5.特教相關經費核銷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6.高一至高三始業輔導式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table-cell table:style-name="表格1.A2" table:number-rows-spanned="4" office:value-type="string">
            <text:p text:style-name="P7">4月</text:p>
          </table:table-cell>
          <table:table-cell table:style-name="表格1.B2" office:value-type="string">
            <text:p text:style-name="P8">1.相關專業治療師到校服務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2.聽巡教師到校服務</text:p>
          </table:table-cell>
          <table:table-cell table:style-name="表格1.B2" office:value-type="string">
            <text:p text:style-name="P8">聽障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3.實施身障生輔導補救教學課程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4.特教相關經費核銷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table-cell table:style-name="表格1.A2" table:number-rows-spanned="4" office:value-type="string">
            <text:p text:style-name="P7">5月</text:p>
          </table:table-cell>
          <table:table-cell table:style-name="表格1.B2" office:value-type="string">
            <text:p text:style-name="P8">1.身障生甄試選填志願</text:p>
          </table:table-cell>
          <table:table-cell table:style-name="表格1.B2" office:value-type="string">
            <text:p text:style-name="P8">高三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2.相關專業治療師到校服務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3.實施身障生輔導補救教學課程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4.特教相關經費核銷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table-cell table:style-name="表格1.A2" table:number-rows-spanned="6" office:value-type="string">
            <text:p text:style-name="P7">6月</text:p>
          </table:table-cell>
          <table:table-cell table:style-name="表格1.B2" office:value-type="string">
            <text:p text:style-name="P8">1.特推會期末會議暨轉銜IEP</text:p>
          </table:table-cell>
          <table:table-cell table:style-name="表格1.B2" office:value-type="string">
            <text:p text:style-name="P8">高一二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2.相關專業治療師到校服務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3.特殊生(舊生)IEP檢討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4.新生電訪轉銜及報到前置作業</text:p>
          </table:table-cell>
          <table:table-cell table:style-name="表格1.B2" office:value-type="string">
            <text:p text:style-name="P8">新生及家長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5.實施身障生輔導補救教學課程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6.特教相關經費核銷</text:p>
          </table:table-cell>
          <table:table-cell table:style-name="表格1.B2" office:value-type="string">
            <text:p text:style-name="P8">全校特殊生</text:p>
          </table:table-cell>
        </table:table-row>
        <table:table-row table:style-name="表格1.2">
          <table:table-cell table:style-name="表格1.A2" table:number-rows-spanned="5" office:value-type="string">
            <text:p text:style-name="P7">7月</text:p>
          </table:table-cell>
          <table:table-cell table:style-name="表格1.B2" office:value-type="string">
            <text:p text:style-name="P8">1.新生轉銜及報到</text:p>
          </table:table-cell>
          <table:table-cell table:style-name="表格1.B2" office:value-type="string">
            <text:p text:style-name="P8">新生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8">2.新生及應屆畢業生轉銜追蹤及特教通報網資料異動</text:p>
          </table:table-cell>
          <table:table-cell table:style-name="表格1.B2" office:value-type="string">
            <text:p text:style-name="P8">新生及應屆畢業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3.特教通報網特教檢核表填報</text:p>
          </table:table-cell>
          <table:table-cell table:style-name="表格1.B2" office:value-type="string">
            <text:p text:style-name="P8">　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4.特教學生助理人員、輔具等申請</text:p>
          </table:table-cell>
          <table:table-cell table:style-name="表格1.B2" office:value-type="string">
            <text:p text:style-name="P8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5.新生及高二分組編班轉銜安置會議</text:p>
          </table:table-cell>
          <table:table-cell table:style-name="表格1.B2" office:value-type="string">
            <text:p text:style-name="P8">國一、高一、二特殊生</text:p>
          </table:table-cell>
        </table:table-row>
      </table:table>
      <text:p text:style-name="Default"><text:soft-page-break/></text:p>
      <text:p text:style-name="Default"><text:span text:style-name="T8">肆、經費</text:span></text:p>
      <text:p text:style-name="Default"><text:span text:style-name="T8"><text:s text:c="2"/>一、由本校年度特教經費項下支應。</text:span></text:p>
      <text:p text:style-name="Default"><text:span text:style-name="T8"><text:s text:c="2"/>二、專案申請核定之經費，專款專用。</text:span></text:p>
      <text:p text:style-name="P1"/>
      <text:p text:style-name="Default"><text:span text:style-name="T8">伍、本計畫經本校特殊教育推行委員會審議後，陳請校長核可後施行，修正時亦同。</text:span></text:p>
      <text:p text:style-name="Default"/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print-date>2019-09-08T08:34:00</meta:print-date>
    <meta:creation-date>2020-10-12T02:19:00</meta:creation-date>
    <dc:date>2020-10-12T02:19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145" meta:word-count="1334" meta:character-count="1448" meta:non-whitespace-character-count="1418"/>
    <meta:user-defined meta:name="AppVersion">14.0000</meta:user-defined>
    <meta:template xlink:type="simple" xlink:actuate="onRequest" xlink:title="Normal" xlink:href=""/>
  </office:meta>
</office:document-meta>
</file>