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cm" fo:line-heigh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9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3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6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3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31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2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7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8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40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41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style:letter-kerning="false" style:font-size-asian="10pt" style:font-weight-complex="bold"/>
    </style:style>
    <style:style style:name="T8" style:family="text">
      <style:text-properties fo:font-size="10pt" fo:font-weight="bold" style:letter-kerning="false" style:font-size-asian="10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GoBack"/><text:span text:style-name="T1">佛光山學校財團法人高雄市普門高級中學</text:span></text:p>
      <text:p text:style-name="P2"><text:span text:style-name="T1">特殊教育推行委員會實施計畫</text:span></text:p>
      <text:p text:style-name="P16"><text:span text:style-name="T4"><text:s text:c="53"/></text:span><text:span text:style-name="T7"><text:s text:c="2"/>91年9月01日初訂</text:span></text:p>
      <text:p text:style-name="P17"><text:span text:style-name="T7">94年9月10日</text:span><text:span text:style-name="T6">特推會修正通過</text:span></text:p>
      <text:p text:style-name="P3"><text:span text:style-name="T6">97年10月1日特推會修正通過</text:span></text:p>
      <text:p text:style-name="P3"><text:span text:style-name="T6">99年9月7日特推會修正通過</text:span></text:p>
      <text:p text:style-name="P3"><text:span text:style-name="T6">100年9月10日特推會修正通過</text:span></text:p>
      <text:p text:style-name="P3"><text:span text:style-name="T6">101年10月19日特推會修正通過</text:span></text:p>
      <text:p text:style-name="P3"><text:span text:style-name="T7">106年9月12日特推會修正通過</text:span></text:p>
      <text:p text:style-name="P5"/>
      <text:p text:style-name="P4"><text:span text:style-name="T3">一、依據</text:span></text:p>
      <text:p text:style-name="P18"><text:span text:style-name="T3">(一)、特殊教育法第四十五條規定訂定之。高雄市(以下簡稱本是)所屬高級中等</text:span></text:p>
      <text:p text:style-name="P18"><text:span text:style-name="T3"><text:s text:c="6"/>以下各教育階段各級學校為辦理特殊教育相關事宜，應組成特殊教育推行委員會</text:span></text:p>
      <text:p text:style-name="P19"><text:span text:style-name="T3">(二)、中華民國九十一年八月六日教育部中部辦公室九一教中(一)字第○九一○五一四九五六號函辦理。</text:span></text:p>
      <text:p text:style-name="P19"><text:span text:style-name="T3">(三)、中華民國一0二年十二月四日高級中等以下學校特殊教育推行委員會設置辦法</text:span></text:p>
      <text:p text:style-name="P10"/>
      <text:p text:style-name="P13"><text:span text:style-name="T3">二、目的</text:span></text:p>
      <text:p text:style-name="P18"><text:span text:style-name="T3">(一)、經由特殊教育的推行，建立個別化教育方案，並透過有效的教學方法，協助身心障礙學生克服困難，發揮潛能。</text:span></text:p>
      <text:p text:style-name="P18"><text:span text:style-name="T3">(二)、培養身心障礙學生良好的生活習慣、處事態度和健全的心理，加強溝通能力，以順利的融合社會。</text:span></text:p>
      <text:p text:style-name="P21"><text:span text:style-name="T3">(三)、協助特教生升學進路轉銜安置。</text:span></text:p>
      <text:p text:style-name="P10"/>
      <text:p text:style-name="P13"><text:span text:style-name="T3">三、組織架構</text:span></text:p>
      <text:p text:style-name="P22"><text:span text:style-name="T3"><text:s/>　(一)、設置委員21人，校長為主任委員，輔導主任兼執行秘書，由校長就校內教師及家長遴聘之。</text:span></text:p>
      <text:p text:style-name="P23"><draw:custom-shape text:anchor-type="paragraph" draw:z-index="0" draw:name="Text Box 12" draw:style-name="gr4" draw:text-style-name="P44" svg:width="6.351cm" svg:height="1.235cm" svg:x="6.138cm" svg:y="0.374cm"><text:p text:style-name="P1"><text:span text:style-name="T9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4"/>
      <text:p text:style-name="P24"><draw:line text:anchor-type="paragraph" draw:z-index="3" draw:name="Line 21" draw:style-name="gr1" draw:text-style-name="P43" svg:x1="9.313cm" svg:y1="0.508cm" svg:x2="9.313cm" svg:y2="1.312cm"><text:p/></draw:line></text:p>
      <text:p text:style-name="P24"/>
      <text:p text:style-name="P23"><draw:custom-shape text:anchor-type="paragraph" draw:z-index="1" draw:name="Text Box 13" draw:style-name="gr3" draw:text-style-name="P44" svg:width="6.351cm" svg:height="1.13cm" svg:x="6.138cm" svg:y="0.263cm"><text:p text:style-name="P1"><text:span text:style-name="T9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4"/>
      <text:p text:style-name="P24"><draw:line text:anchor-type="paragraph" draw:z-index="4" draw:name="Line 22" draw:style-name="gr1" draw:text-style-name="P43" svg:x1="9.313cm" svg:y1="0.318cm" svg:x2="9.313cm" svg:y2="1.175cm"><text:p/></draw:line></text:p>
      <text:p text:style-name="P23"><text:span text:style-name="T3"><text:s text:c="24"/></text:span></text:p>
      <text:p text:style-name="P24"><draw:custom-shape text:anchor-type="paragraph" draw:z-index="2" draw:name="Text Box 15" draw:style-name="gr2" draw:text-style-name="P44" svg:width="6.351cm" svg:height="1.271cm" svg:x="6.138cm" svg:y="0.116cm"><text:p text:style-name="P1"><text:span text:style-name="T9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><draw:line text:anchor-type="paragraph" draw:z-index="5" draw:name="Line 26" draw:style-name="gr1" draw:text-style-name="P43" svg:x1="9.313cm" svg:y1="0.312cm" svg:x2="9.313cm" svg:y2="1.354cm"><text:p/></draw:line></text:p>
      <text:p text:style-name="P24"/>
      <text:p text:style-name="P24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委 <text:s text:c="17"/>員</text:p></table:table-cell></table:table-row><table:table-row table:style-name="表格1.2"><table:table-cell table:style-name="表格1.A2" office:value-type="string"><text:p text:style-name="P27">教 務 主 任</text:p><text:p text:style-name="P29"/><text:p text:style-name="P27">學 務 主 任</text:p><text:p text:style-name="P29"/><text:p text:style-name="P27">總 務 主 任</text:p><text:p text:style-name="P29"/><text:p text:style-name="P27">圖 書 館 主 任</text:p><text:p text:style-name="P29"/><text:p text:style-name="P27">人 事 主 任</text:p><text:p text:style-name="P29"/><text:p text:style-name="P27">會 計 主 任</text:p><text:p text:style-name="P29"/><text:p text:style-name="P27">輔 導 教 師</text:p><text:p text:style-name="P29"/><text:p text:style-name="P27">教 師 代 表</text:p><text:p text:style-name="P30">(普通班教師、特殊教育教師、教師會)</text:p><text:p text:style-name="P27">家 長 代 表</text:p><text:p text:style-name="P28">(身心障礙集資賦優異學生家長)</text:p><text:p text:style-name="P27"><text:span text:style-name="T10">家長會代表</text:span></text:p></table:table-cell></table:table-row></table:table></draw:text-box></draw:frame></text:p>
      <text:p text:style-name="P23"><text:span text:style-name="T3"><text:s text:c="24"/></text:span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5"><text:span text:style-name="T3">四、共同工作與職掌</text:span></text:p>
      <text:p text:style-name="P31"><text:span text:style-name="T3">(一)、共同工作：1.負責推動學校特殊教育工作。</text:span></text:p>
      <text:p text:style-name="P32"><text:span text:style-name="T3">2.建立學校特殊教育支援系統。</text:span></text:p>
      <text:p text:style-name="P32"><text:span text:style-name="T3">3.召開安置會議提供特教學生轉銜服務。</text:span></text:p>
      <text:p text:style-name="P32"><text:span text:style-name="T3">4.辦理校內特殊教育宣導活動等。</text:span></text:p>
      <text:p text:style-name="P32"><text:span text:style-name="T3">5.特教學生之鑑別。</text:span></text:p>
      <text:p text:style-name="P32"><text:span text:style-name="T3">6.商訂特教導師費。</text:span></text:p>
      <text:p text:style-name="P31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人 <text:s/>員</text:p>
          </table:table-cell>
          <table:table-cell table:style-name="表格2.B1" office:value-type="string">
            <text:p text:style-name="P25">職 <text:s text:c="8"/>掌</text:p>
          </table:table-cell>
        </table:table-row>
        <table:table-row table:style-name="表格2.1">
          <table:table-cell table:style-name="表格2.A1" office:value-type="string">
            <text:p text:style-name="P7">校 <text:s/>長</text:p>
          </table:table-cell>
          <table:table-cell table:style-name="表格2.B2" office:value-type="string">
            <text:p text:style-name="P9">1.審核特教各項工作計畫，協調各有關人員，承辦各項相關業務。</text:p>
            <text:p text:style-name="P9">2.主持特教推行委員會委員會議，協調各有關人員。</text:p>
            <text:p text:style-name="P9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7">教務處</text:p>
          </table:table-cell>
          <table:table-cell table:style-name="表格2.B2" office:value-type="string">
            <text:p text:style-name="P9">1.協助身心障礙學生之班級、課程安排。</text:p>
            <text:p text:style-name="P9">2.提供並安排適合任教之任課教師。</text:p>
            <text:p text:style-name="P9">3.身心障礙學生之成績處理與登錄。</text:p>
            <text:p text:style-name="P9">4.請任課教師給予適度的關懷及輔導學生。</text:p>
            <text:p text:style-name="P9">5.學生各項獎助學金、補助之辦理。</text:p>
            <text:p text:style-name="P9">6.辦理身障生個別學習輔導。</text:p>
            <text:p text:style-name="P9">7.協調任課老師給予多元評量。</text:p>
            <text:p text:style-name="P9">8.研議降低特教生成績。</text:p>
            <text:p text:style-name="P9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7">學務處</text:p>
          </table:table-cell>
          <table:table-cell table:style-name="表格2.B2" office:value-type="string">
            <text:p text:style-name="P9">1.協助遴選具有特教理念之導師來接納身心障礙學生。</text:p>
            <text:p text:style-name="P9">2.身心障礙學生出缺席之管理及獎懲記錄。</text:p>
            <text:p text:style-name="P9">3.協助辦理特教班校內外各項活動。<text:line-break/>4.參與身心障礙學生各項會議，協助輔導特教學生。</text:p>
            <text:p text:style-name="P9">5.建立學生良好的行為及紀律。<text:line-break/>6.協助導師處理學生行為問題。</text:p>
            <text:p text:style-name="P9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7">總務處</text:p>
          </table:table-cell>
          <table:table-cell table:style-name="表格2.B2" office:value-type="string">
            <text:p text:style-name="P9">1.改善校內設施，建立無障礙學習環境。</text:p>
            <text:p text:style-name="P9">2.特教設施之規劃、採購與維修。</text:p>
            <text:p text:style-name="P9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7">輔導室</text:p>
          </table:table-cell>
          <table:table-cell table:style-name="表格2.B2" office:value-type="string">
            <text:p text:style-name="P9">1.推動身心障礙學生輔導工作計畫。</text:p>
            <text:p text:style-name="P9">2.召開身心障礙學生之個案研討會議，提供輔導諮商技巧。</text:p>
            <text:p text:style-name="P9">3.協助輔具申請補助。</text:p>
            <text:p text:style-name="P9">4.安排認輔教師，及學生之輔導事誼。</text:p>
            <text:p text:style-name="P9"><text:soft-page-break/>5.追蹤身心障礙學生畢業後狀況。</text:p>
            <text:p text:style-name="P9">6.各項會議之籌備及召開。</text:p>
            <text:p text:style-name="P9">7.內部工作之協調聯繫。</text:p>
            <text:p text:style-name="P9">8.出席上級指派之各項會議。</text:p>
            <text:p text:style-name="P9">9.與其它特教單位之工作聯繫。</text:p>
            <text:p text:style-name="P9">10.教師研習及公差人員之遴選。</text:p>
            <text:p text:style-name="P9">11.醫療機構之聯繫與尋求支援。</text:p>
            <text:p text:style-name="P9">12.接受轉介及診斷鑑定工作。</text:p>
            <text:p text:style-name="P9">13.建立學生轉銜各項資料。</text:p>
            <text:p text:style-name="P9">14.提供畢業生各項所需轉銜資料。</text:p>
            <text:p text:style-name="P9">15.召開個別化教育計劃會議。</text:p>
            <text:p text:style-name="P9">16.12年就學安置宣導。</text:p>
            <text:p text:style-name="P9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7">圖書館</text:p>
          </table:table-cell>
          <table:table-cell table:style-name="表格2.B7" office:value-type="string">
            <text:p text:style-name="P9">1.鼓勵身心障礙學生參與各項圖書活動。<text:line-break/>2.支援提供多媒體教材。</text:p>
            <text:p text:style-name="P9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7">人事室</text:p>
          </table:table-cell>
          <table:table-cell table:style-name="表格2.B2" office:value-type="string">
            <text:p text:style-name="P33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7">會計室</text:p>
          </table:table-cell>
          <table:table-cell table:style-name="表格2.B2" office:value-type="string">
            <text:p text:style-name="P9">1.協助特教年度概算之編列。</text:p>
            <text:p text:style-name="P9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4">導 師</text:p>
          </table:table-cell>
          <table:table-cell table:style-name="表格2.B2" office:value-type="string">
            <text:p text:style-name="P9">1.加強生活輔導及心裡輔導。</text:p>
            <text:p text:style-name="P9">2.出席和特教有關之各項會議。</text:p>
            <text:p text:style-name="P9">3.指派有愛心的學生，擔任志工協助身心障礙學生。<text:line-break/>4.發覺身心障礙學生，並轉介輔導。<text:line-break/>5.畢業生的追縱輔導。</text:p>
            <text:p text:style-name="P9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9">10.與相關單位保持聯絡，交換輔導心得。</text:p>
            <text:p text:style-name="P9">11.其他臨時性的工作。</text:p>
          </table:table-cell>
        </table:table-row>
        <table:table-row table:style-name="表格2.1">
          <table:table-cell table:style-name="表格2.A1" office:value-type="string">
            <text:p text:style-name="P35">任 <text:s/>課</text:p>
            <text:p text:style-name="P7"/>
            <text:p text:style-name="P35">教 <text:s/>師</text:p>
          </table:table-cell>
          <table:table-cell table:style-name="表格2.B2" office:value-type="string">
            <text:p text:style-name="P9">1.接納並輔導身心障礙學生。</text:p>
            <text:p text:style-name="P9">2.參加班上特殊學生個案研討會及個別化教育方案會議。</text:p>
            <text:p text:style-name="P9">3.參加研習，充實特教知能。</text:p>
            <text:p text:style-name="P9">4.協助相關單位推展特殊教育相關之宣導活動。</text:p>
            <text:p text:style-name="P9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5">學 <text:s/>生</text:p>
            <text:p text:style-name="P7"/>
            <text:p text:style-name="P35">家 <text:s/>長</text:p>
          </table:table-cell>
          <table:table-cell table:style-name="表格2.B2" office:value-type="string">
            <text:p text:style-name="P9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6">家長會<text:soft-page-break/>代表</text:p>
          </table:table-cell>
          <table:table-cell table:style-name="表格2.B2" office:value-type="string">
            <text:list xml:id="list3817369480" text:style-name="WWNum7">
              <text:list-item>
                <text:p text:style-name="P11">提供資源協助推動特殊教育</text:p>
              </text:list-item>
              <text:list-item>
                <text:p text:style-name="P11"><text:soft-page-break/>認輔特殊學生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15"><text:span text:style-name="T3">五、原則</text:span></text:p>
      <text:p text:style-name="P20"><text:span text:style-name="T3">(一)、特教學生導師應隨時與各任課教師聯繫，以了解學生在學習上所遭遇的困難，以求解決之道。</text:span></text:p>
      <text:p text:style-name="P20"><text:span text:style-name="T3">(二)、對身心障礙學生，應視其特質及個別需要，安排學習活動，並加強培養學生之社會適應能及生活能力。</text:span></text:p>
      <text:p text:style-name="P20"><text:span text:style-name="T3">(三)、輔導內容應充份考慮各類學生之障礙程度、身心發展情形、學習能力等因素，而給予學生不同的個別輔導，適應其個別差異。</text:span></text:p>
      <text:p text:style-name="P37"><text:span text:style-name="T3">(四)、肢障學生應依其需要，請教務、學務、總務處配合，安排適當教室，並請體育老師安排特殊課程。</text:span></text:p>
      <text:p text:style-name="P38"><text:span text:style-name="T3">(五)、聽障學生在普通班級上課時，為輔助其聽覺的缺陷，會同導師，對於座位的安排，應盡可能選擇適當的位置。</text:span></text:p>
      <text:p text:style-name="P39"><text:span text:style-name="T3">(六)、輔導老師密切與校護或相關醫師保持連繫，注意學生身心障礙之保健與安全。</text:span></text:p>
      <text:p text:style-name="P39"><text:span text:style-name="T3">(七)、導師應密切與家長保持聯繫，爭取家長的合作。</text:span></text:p>
      <text:p text:style-name="P39"><text:span text:style-name="T3">(八)、任課教師隨時對學生進行評價、記錄，以做為改進教學的參考。</text:span></text:p>
      <text:p text:style-name="P39"><text:span text:style-name="T3">(九)、相關教師應隨時與校內各單位保持聯繫，配合學校各項工作的進行。</text:span></text:p>
      <text:p text:style-name="P40"><text:span text:style-name="T3">(十)、任課教師應分工合作、密切配合、擬定教學計畫，彼此互相觀摩，舉辦個案研討</text:span></text:p>
      <text:p text:style-name="P41"><text:span text:style-name="T3">會等。</text:span></text:p>
      <text:p text:style-name="P39"><text:span text:style-name="T3">(十一)、鼓勵學生多與他人溝通，培養其主動參與之精神。</text:span></text:p>
      <text:p text:style-name="P26"/>
      <text:p text:style-name="P15"><text:span text:style-name="T3">六、本辦法經特殊教育推行委員會委員會議討論後呈校長核定實施，修正時亦同。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admin</dc:creator>
    <meta:editing-cycles>2</meta:editing-cycles>
    <meta:print-date>2019-08-01T06:06:00</meta:print-date>
    <meta:creation-date>2020-10-12T02:32:00</meta:creation-date>
    <dc:date>2020-10-12T02:32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34" meta:word-count="2248" meta:character-count="2654" meta:non-whitespace-character-count="2354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