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0">
      <style:paragraph-properties fo:line-height="0.847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line-height="0.847cm"/>
    </style:style>
    <style:style style:name="P6" style:family="paragraph" style:parent-style-name="Standard" style:list-style-name="WWNum7">
      <style:paragraph-properties fo:line-height="0.847cm"/>
    </style:style>
    <style:style style:name="P7" style:family="paragraph" style:parent-style-name="Standard">
      <style:paragraph-properties fo:margin-left="0.751cm" fo:margin-right="0cm" fo:line-height="0.847cm" fo:text-indent="0cm" style:auto-text-indent="false"/>
    </style:style>
    <style:style style:name="P8" style:family="paragraph" style:parent-style-name="Standard">
      <style:paragraph-properties fo:margin-left="1.834cm" fo:margin-right="0cm" fo:line-height="0.847cm" fo:text-indent="-0.988cm" style:auto-text-indent="false"/>
    </style:style>
    <style:style style:name="P9" style:family="paragraph" style:parent-style-name="Standard">
      <style:paragraph-properties fo:margin-left="0.847cm" fo:margin-right="0cm" fo:line-height="0.847cm" fo:text-indent="0cm" style:auto-text-indent="false"/>
    </style:style>
    <style:style style:name="P10" style:family="paragraph" style:parent-style-name="Standard">
      <style:paragraph-properties fo:line-height="0.847cm" fo:break-before="page"/>
    </style:style>
    <style:style style:name="P11" style:family="paragraph" style:parent-style-name="Standard" style:list-style-name="WWNum8">
      <style:paragraph-properties fo:margin-left="1.836cm" fo:margin-right="0cm" fo:line-height="0.847cm" fo:text-indent="-0.99cm" style:auto-text-indent="false"/>
    </style:style>
    <style:style style:name="P12" style:family="paragraph" style:parent-style-name="Standard" style:list-style-name="WWNum8">
      <style:paragraph-properties fo:margin-left="1.84cm" fo:margin-right="0cm" fo:line-height="0.847cm" fo:text-indent="-0.993cm" style:auto-text-indent="false"/>
    </style:style>
    <style:style style:name="P13" style:family="paragraph" style:parent-style-name="Standard">
      <style:paragraph-properties fo:margin-left="2.117cm" fo:margin-right="0cm" fo:line-height="0.847cm" fo:text-indent="0cm" style:auto-text-indent="false"/>
    </style:style>
    <style:style style:name="P14" style:family="paragraph" style:parent-style-name="Standard">
      <style:paragraph-properties fo:margin-left="1.483cm" fo:margin-right="0cm" fo:line-height="0.847cm" fo:text-indent="-1.483cm" style:auto-text-indent="false"/>
    </style:style>
    <style:style style:name="P1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佛光山學校財團法人高雄市普門高級中學</text:span></text:p>
      <text:p text:style-name="P2"><text:span text:style-name="T1">家庭教育委員會組織章程</text:span></text:p>
      <text:p text:style-name="P3"/>
      <text:p text:style-name="P4"><text:span text:style-name="T4">104年09月10日家庭教育委員會修正通過</text:span></text:p>
      <text:p text:style-name="P4"><text:span text:style-name="T4">105年09月15日家庭教育委員會修正通過</text:span></text:p>
      <text:p text:style-name="P4"><text:span text:style-name="T4">106年09月18日家庭教育委員會修正通過</text:span></text:p>
      <text:p text:style-name="P4"><text:span text:style-name="T5">109年09月08日家庭教育委員會修正通過</text:span></text:p>
      <text:list xml:id="list2132082826" text:style-name="WWNum10">
        <text:list-item>
          <text:p text:style-name="P1"><text:span text:style-name="T2">依據：</text:span></text:p>
        </text:list-item>
      </text:list>
      <text:p text:style-name="P7"><text:span text:style-name="T2">一、家庭教育法及家庭教育法施行細則。</text:span></text:p>
      <text:p text:style-name="P7"><text:span text:style-name="T2">二、教育部國民及學前教育署民國103年7月29日臺教國署學字第</text:span></text:p>
      <text:p text:style-name="P7"><text:span text:style-name="T2"><text:s text:c="4"/>1030081750號函「教育部國民及學前教育署補助高級中等學校家</text:span></text:p>
      <text:p text:style-name="P7"><text:span text:style-name="T2"><text:s text:c="4"/>庭教育實施計畫」。</text:span></text:p>
      <text:p text:style-name="P5"><text:span text:style-name="T3">貳、</text:span><text:span text:style-name="T2">目的：</text:span></text:p>
      <text:p text:style-name="P8"><text:span text:style-name="T2">一、統整學校各相關資源，擬訂家庭教育實施計畫，落實執行並檢核其實施成果。</text:span></text:p>
      <text:p text:style-name="P8"><text:span text:style-name="T2">二、規劃辦理學生、教職員工及家長之家庭教育相關課程及活動。</text:span></text:p>
      <text:p text:style-name="P8"><text:span text:style-name="T2">三、推廣家庭教育相關教材之應用。</text:span></text:p>
      <text:p text:style-name="P8"><text:span text:style-name="T2">四、整合校園性別平等教育及人口教育之宣導。</text:span></text:p>
      <text:p text:style-name="P8"><text:span text:style-name="T2">五、協調學校與社區家庭教育交流及合作事宜。</text:span></text:p>
      <text:p text:style-name="P5"><text:span text:style-name="T3">參、</text:span><text:span text:style-name="T2">組織：</text:span></text:p>
      <text:p text:style-name="P9"><text:span text:style-name="T2">本校家庭教育委員會置委員15人，均為無給職，任期一年，期滿得續聘之，委員會由校長兼任主任委員，綜理及督導全校家庭教育推廣工作。由校長聘請輔導主任為執行秘書，並聘請各處室主任、輔導教師、教學組長、餐旅群科主任、家政教師代表、教師代表、校護及家長代表為委員，其中單一性別委員不得低於委員總數三分之一以上，由輔導室負責相關行政業務。</text:span></text:p>
      <text:p text:style-name="P5"><text:span text:style-name="T3">肆、</text:span><text:span text:style-name="T2">運作方式：</text:span></text:p>
      <text:p text:style-name="P9"><text:span text:style-name="T2">家庭教育委員會每學期應召開會議一次，由主任委員擔任主席。經主任委員認為必要或委員三分之一以上連署時，得召開臨時會議，主任委員不克出席時，由委員互推一人代理。</text:span></text:p>
      <text:p text:style-name="P10"><text:span text:style-name="T3">伍、</text:span><text:span text:style-name="T2">課程及活動規劃之原則：</text:span></text:p>
      <text:p text:style-name="P9"><text:span text:style-name="T2">除融入領域課程之外，每學年需實施四小時以上之課程及活動，其規劃原則為：</text:span></text:p>
      <text:p text:style-name="P8"><text:span text:style-name="T2">一、共同參與：家庭教育委員會規劃家庭教育課程及活動，提經課程發展委員會討論通過後實施，並指定專責處室統籌辦理，其他處室協同執行，全校教職員工共同負責，並於學校行事曆載明。</text:span></text:p>
      <text:p text:style-name="P8"><text:span text:style-name="T2">二、廣徵意見：廣徵教師、家長及學生意見，瞭解其需求，並參考教育部、本市及其他縣市出版的家庭教育課程教案參考彙編，做為學校安排家庭教育課程設計的參考依據。</text:span></text:p>
      <text:p text:style-name="P8"><text:span text:style-name="T2">三、適性推展：為使家庭教育課程及活動達到最大成效，實施方式宜多元、彈性、符合終身學習的目標，並以學生經驗為出發點，因學生身心發展、家庭狀況、學校人力、物力之不同而規劃不同主題，以適應家庭生命週期發展需求。</text:span></text:p>
      <text:p text:style-name="P8"><text:span text:style-name="T2">四、善用資源：善用家長會、家長志工、駐區心理師、青少年輔導或社會教育機構等社會資源，施行家庭教育課程及活動。</text:span></text:p>
      <text:p text:style-name="P8"><text:span text:style-name="T2">五、親師合作：學校應會同家長會推展親職教育，並用各種方式鼓勵家長踴躍參加，以同步推展「家庭」終身學習的概念，協助學校教育，增進家庭教育課程及活動成效。</text:span></text:p>
      <text:p text:style-name="P5"><text:span text:style-name="T3">陸、</text:span><text:span text:style-name="T2">實施方式：</text:span></text:p>
      <text:list xml:id="list84779374" text:style-name="WWNum8">
        <text:list-item>
          <text:p text:style-name="P11"><text:span text:style-name="T2">演講：邀請家庭教育領域學者專家蒞校演講或校內人員擔任。</text:span></text:p>
        </text:list-item>
        <text:list-item>
          <text:p text:style-name="P11"><text:span text:style-name="T2">座談：議題討論、深度對話及經驗分享。</text:span></text:p>
        </text:list-item>
        <text:list-item>
          <text:p text:style-name="P12"><text:span text:style-name="T2">辯論：利用議題正反意見論證，澄清問題。</text:span></text:p>
        </text:list-item>
        <text:list-item>
          <text:p text:style-name="P12"><text:span text:style-name="T2">讀書會：利用短文、繪本、書籍等文字媒介進行閱讀討論與分享。</text:span></text:p>
        </text:list-item>
        <text:list-item>
          <text:p text:style-name="P12"><text:span text:style-name="T2">影片賞析：利用電影、紀錄片等視訊媒介進行觀後感討論與分享。</text:span></text:p>
        </text:list-item>
        <text:list-item>
          <text:p text:style-name="P12"><text:span text:style-name="T2">角色扮演：議題困境解決、家庭角色易位演示等。</text:span></text:p>
        </text:list-item>
        <text:list-item>
          <text:p text:style-name="P12"><text:span text:style-name="T2">參觀活動：家庭教育機構或社會資源機構參觀。</text:span></text:p>
        </text:list-item>
        <text:list-item>
          <text:p text:style-name="P12"><text:span text:style-name="T2">親子活動：親子營、親子郊遊、親子共學時間，或配合親子節慶舉辦聯誼或趣味活動，並邀請家長參加。</text:span></text:p>
        </text:list-item>
        <text:list-item>
          <text:p text:style-name="P12"><text:span text:style-name="T2">其他方式：個案輔導、自學、成長團體等。</text:span></text:p>
        </text:list-item>
      </text:list>
      <text:p text:style-name="P5"><text:span text:style-name="T3">柒、</text:span><text:span text:style-name="T2">實施時間：</text:span></text:p>
      <text:p text:style-name="P9"><text:span text:style-name="T2">導師時間、朝會、班會、週會、彈性課程、空白課程、社團時間、家長會活動或學校日、運動會等學校大型活動及其他時間。</text:span></text:p>
      <text:p text:style-name="P5"><text:span text:style-name="T3">捌、</text:span><text:span text:style-name="T2">實施內涵：</text:span></text:p>
      <text:p text:style-name="P9"><text:span text:style-name="T2">經統整《家庭教育法》所指稱之親職教育、子職教育、性別教育、婚姻教育、失親教育、倫理教育、家庭資源與管理教育及其他家庭教育事項等項目，成為以下三項：</text:span></text:p>
      <text:list xml:id="list3470162577" text:style-name="WWNum7">
        <text:list-item>
          <text:p text:style-name="P6"><text:span text:style-name="T2">家人關係：</text:span></text:p>
        </text:list-item>
      </text:list>
      <text:p text:style-name="P13"><text:span text:style-name="T2">主要強調在家庭中的家人間互動關係以及社會風氣與政策對於家庭的影響。</text:span></text:p>
      <text:list xml:id="list191327327309803" text:continue-numbering="true" text:style-name="WWNum7">
        <text:list-item>
          <text:p text:style-name="P6"><text:soft-page-break/><text:span text:style-name="T2">家庭生活管理：</text:span></text:p>
        </text:list-item>
      </text:list>
      <text:p text:style-name="P13"><text:span text:style-name="T2">舉凡幫助家庭善用各種有效資源，實現家庭重要的生活目標與價值的所有活動。主要強調學生對個人與家庭資源的認識、居家生活的安排、休閒生活規劃的學習。</text:span></text:p>
      <text:list xml:id="list191327612602297" text:continue-numbering="true" text:style-name="WWNum7">
        <text:list-item>
          <text:p text:style-name="P6"><text:span text:style-name="T2">家人共學：</text:span></text:p>
        </text:list-item>
      </text:list>
      <text:p text:style-name="P13"><text:span text:style-name="T2">強調個體乃為家庭中的一份子，讓學生知道家人是可以一起學習的，其精神著重在家庭成員共同學習的習慣，並建立正向、積極、坦誠、無阻礙的家庭互動關係。</text:span></text:p>
      <text:p text:style-name="P5"><text:span text:style-name="T3">玖、</text:span><text:span text:style-name="T2">經費來源：由本校年度相關經費支應。</text:span></text:p>
      <text:p text:style-name="P14"><text:span text:style-name="T3">壹拾、</text:span><text:span text:style-name="T2">本要點經家庭教育委員會議審議後，陳校長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1.538cm" fo:margin-top="0.326cm" fo:margin-bottom="0cm" style:contextual-spacing="false" fo:text-indent="0cm" style:auto-text-indent="false"/>
      <style:text-properties style:font-name="新細明體" fo:font-family="新細明體" style:font-family-generic="roman" style:font-pitch="variable" style:letter-kerning="false" style:language-asian="en" style:country-asian="US" style:font-name-complex="新細明體1" style:font-family-complex="新細明體"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182cm" fo:margin-right="0cm" fo:line-height="0.55cm" fo:text-indent="0cm" style:auto-text-indent="false"/>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新細明體" fo:font-family="新細明體" style:font-family-generic="roman" style:font-pitch="variable" fo:font-size="12pt" style:letter-kerning="false" style:font-name-asian="Times New Roman1" style:font-family-asian="'Times New Roman'" style:font-family-generic-asian="system" style:font-pitch-asian="variable" style:font-size-asian="12pt" style:language-asian="en" style:country-asian="US" style:font-name-complex="新細明體1"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2.861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3.919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4.766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5.613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6.459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7.306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8.153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8.999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1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7733868</meta:initial-creator>
    <dc:creator>admin</dc:creator>
    <meta:editing-cycles>2</meta:editing-cycles>
    <meta:print-date>2020-08-05T09:00:00</meta:print-date>
    <meta:creation-date>2020-10-15T05:55:00</meta:creation-date>
    <dc:date>2020-10-15T05:55:00</dc:date>
    <meta:editing-duration>PT1M</meta:editing-duration>
    <meta:generator>LibreOffice/7.0.4.2$Windows_X86_64 LibreOffice_project/dcf040e67528d9187c66b2379df5ea4407429775</meta:generator>
    <meta:document-statistic meta:table-count="0" meta:image-count="0" meta:object-count="0" meta:page-count="3" meta:paragraph-count="50" meta:word-count="1649" meta:character-count="1686" meta:non-whitespace-character-count="1678"/>
    <meta:user-defined meta:name="AppVersion">14.0000</meta:user-defined>
    <meta:user-defined meta:name="DocSecurity" meta:value-type="float">4</meta:user-defined>
    <meta:template xlink:type="simple" xlink:actuate="onRequest" xlink:title="Normal" xlink:href=""/>
  </office:meta>
</office:document-meta>
</file>