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6.983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1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023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89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946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736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738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06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35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17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33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7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595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397cm"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979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694cm" fo:margin-left="-0.191cm" fo:margin-top="0cm" fo:margin-bottom="0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7.7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53cm" fo:keep-together="auto"/>
    </style:style>
    <style:style style:name="表格2.3" style:family="table-row">
      <style:table-row-properties style:min-row-height="0.66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534cm" fo:keep-together="auto"/>
    </style:style>
    <style:style style:name="表格2.5" style:family="table-row">
      <style:table-row-properties style:min-row-height="1.482cm" fo:keep-together="auto"/>
    </style:style>
    <style:style style:name="表格2.6" style:family="table-row">
      <style:table-row-properties style:min-row-height="1.252cm" fo:keep-together="auto"/>
    </style:style>
    <style:style style:name="表格3" style:family="table">
      <style:table-properties style:width="16.969cm" fo:margin-left="-0.191cm" fo:margin-top="0cm" fo:margin-bottom="0cm" table:align="left" style:writing-mode="lr-tb"/>
    </style:style>
    <style:style style:name="表格3.A" style:family="table-column">
      <style:table-column-properties style:column-width="1.429cm"/>
    </style:style>
    <style:style style:name="表格3.B" style:family="table-column">
      <style:table-column-properties style:column-width="3.478cm"/>
    </style:style>
    <style:style style:name="表格3.C" style:family="table-column">
      <style:table-column-properties style:column-width="6.463cm"/>
    </style:style>
    <style:style style:name="表格3.D" style:family="table-column">
      <style:table-column-properties style:column-width="5.59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06cm" fo:keep-together="auto"/>
    </style:style>
    <style:style style:name="表格4" style:family="table">
      <style:table-properties style:width="16.969cm" fo:margin-left="-0.191cm" fo:margin-top="0cm" fo:margin-bottom="0cm" table:align="left" style:writing-mode="lr-tb"/>
    </style:style>
    <style:style style:name="表格4.A" style:family="table-column">
      <style:table-column-properties style:column-width="4.881cm"/>
    </style:style>
    <style:style style:name="表格4.B" style:family="table-column">
      <style:table-column-properties style:column-width="6.421cm"/>
    </style:style>
    <style:style style:name="表格4.C" style:family="table-column">
      <style:table-column-properties style:column-width="5.66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362cm" fo:margin-left="-0.049cm" fo:margin-top="0cm" fo:margin-bottom="0cm" table:align="left" style:writing-mode="lr-tb"/>
    </style:style>
    <style:style style:name="表格5.A" style:family="table-column">
      <style:table-column-properties style:column-width="1.085cm"/>
    </style:style>
    <style:style style:name="表格5.B" style:family="table-column">
      <style:table-column-properties style:column-width="0.949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5.502cm"/>
    </style:style>
    <style:style style:name="表格5.E" style:family="table-column">
      <style:table-column-properties style:column-width="3.004cm"/>
    </style:style>
    <style:style style:name="表格5.F" style:family="table-column">
      <style:table-column-properties style:column-width="3.05cm"/>
    </style:style>
    <style:style style:name="表格5.1" style:family="table-row">
      <style:table-row-properties style:min-row-height="0.841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1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="0.5pt solid #000000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" style:family="table-cell">
      <style:table-cell-properties fo:padding-left="0.049cm" fo:padding-right="0.049cm" fo:padding-top="0cm" fo:padding-bottom="0cm" fo:border="0.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="0.5pt solid #000000"/>
    </style:style>
    <style:style style:name="表格5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" style:family="table-cell">
      <style:table-cell-properties fo:padding-left="0.049cm" fo:padding-right="0.049cm" fo:padding-top="0cm" fo:padding-bottom="0cm" fo:border="0.5pt solid #000000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" style:family="table-cell">
      <style:table-cell-properties fo:padding-left="0.049cm" fo:padding-right="0.049cm" fo:padding-top="0cm" fo:padding-bottom="0cm" fo:border="0.5pt solid #000000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7" style:family="table-cell">
      <style:table-cell-properties fo:padding-left="0.049cm" fo:padding-right="0.049cm" fo:padding-top="0cm" fo:padding-bottom="0cm" fo:border="0.5pt solid #000000"/>
    </style:style>
    <style:style style:name="表格5.D7" style:family="table-cell">
      <style:table-cell-properties fo:padding-left="0.049cm" fo:padding-right="0.049cm" fo:padding-top="0cm" fo:padding-bottom="0cm" fo:border="0.5pt solid #000000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7" style:family="table-cell">
      <style:table-cell-properties fo:padding-left="0.049cm" fo:padding-right="0.049cm" fo:padding-top="0cm" fo:padding-bottom="0cm" fo:border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8" style:family="table-cell">
      <style:table-cell-properties fo:padding-left="0.049cm" fo:padding-right="0.049cm" fo:padding-top="0cm" fo:padding-bottom="0cm" fo:border="0.5pt solid #000000"/>
    </style:style>
    <style:style style:name="表格5.D8" style:family="table-cell">
      <style:table-cell-properties fo:padding-left="0.049cm" fo:padding-right="0.049cm" fo:padding-top="0cm" fo:padding-bottom="0cm" fo:border="0.5pt solid #000000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8" style:family="table-cell">
      <style:table-cell-properties fo:padding-left="0.049cm" fo:padding-right="0.049cm" fo:padding-top="0cm" fo:padding-bottom="0cm" fo:border="0.5pt solid #000000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9" style:family="table-cell">
      <style:table-cell-properties fo:padding-left="0.049cm" fo:padding-right="0.049cm" fo:padding-top="0cm" fo:padding-bottom="0cm" fo:border="0.5pt solid #000000"/>
    </style:style>
    <style:style style:name="表格5.D9" style:family="table-cell">
      <style:table-cell-properties fo:padding-left="0.049cm" fo:padding-right="0.049cm" fo:padding-top="0cm" fo:padding-bottom="0cm" fo:border="0.5pt solid #000000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0" style:family="table-cell">
      <style:table-cell-properties fo:padding-left="0.049cm" fo:padding-right="0.049cm" fo:padding-top="0cm" fo:padding-bottom="0cm" fo:border="0.5pt solid #000000"/>
    </style:style>
    <style:style style:name="表格5.D10" style:family="table-cell">
      <style:table-cell-properties fo:padding-left="0.049cm" fo:padding-right="0.049cm" fo:padding-top="0cm" fo:padding-bottom="0cm" fo:border="0.5pt solid #000000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1" style:family="table-cell">
      <style:table-cell-properties fo:padding-left="0.049cm" fo:padding-right="0.049cm" fo:padding-top="0cm" fo:padding-bottom="0cm" fo:border="0.5pt solid #000000"/>
    </style:style>
    <style:style style:name="表格5.D11" style:family="table-cell">
      <style:table-cell-properties fo:padding-left="0.049cm" fo:padding-right="0.049cm" fo:padding-top="0cm" fo:padding-bottom="0cm" fo:border="0.5pt solid #000000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1" style:family="table-cell">
      <style:table-cell-properties fo:padding-left="0.049cm" fo:padding-right="0.049cm" fo:padding-top="0cm" fo:padding-bottom="0cm" fo:border="0.5pt solid #000000"/>
    </style:style>
    <style:style style:name="表格5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2" style:family="table-cell">
      <style:table-cell-properties fo:padding-left="0.049cm" fo:padding-right="0.049cm" fo:padding-top="0cm" fo:padding-bottom="0cm" fo:border="0.5pt solid #000000"/>
    </style:style>
    <style:style style:name="表格5.D12" style:family="table-cell">
      <style:table-cell-properties fo:padding-left="0.049cm" fo:padding-right="0.049cm" fo:padding-top="0cm" fo:padding-bottom="0cm" fo:border="0.5pt solid #000000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2" style:family="table-cell">
      <style:table-cell-properties fo:padding-left="0.049cm" fo:padding-right="0.049cm" fo:padding-top="0cm" fo:padding-bottom="0cm" fo:border="0.5pt solid #000000"/>
    </style:style>
    <style:style style:name="表格5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3" style:family="table-cell">
      <style:table-cell-properties fo:padding-left="0.049cm" fo:padding-right="0.049cm" fo:padding-top="0cm" fo:padding-bottom="0cm" fo:border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3" style:family="table-cell">
      <style:table-cell-properties fo:padding-left="0.049cm" fo:padding-right="0.049cm" fo:padding-top="0cm" fo:padding-bottom="0cm" fo:border="0.5pt solid #000000"/>
    </style:style>
    <style:style style:name="表格5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4" style:family="table-cell">
      <style:table-cell-properties fo:padding-left="0.049cm" fo:padding-right="0.049cm" fo:padding-top="0cm" fo:padding-bottom="0cm" fo:border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4" style:family="table-cell">
      <style:table-cell-properties fo:padding-left="0.049cm" fo:padding-right="0.049cm" fo:padding-top="0cm" fo:padding-bottom="0cm" fo:border="0.5pt solid #000000"/>
    </style:style>
    <style:style style:name="表格5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5" style:family="table-cell">
      <style:table-cell-properties fo:padding-left="0.049cm" fo:padding-right="0.049cm" fo:padding-top="0cm" fo:padding-bottom="0cm" fo:border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5" style:family="table-cell">
      <style:table-cell-properties fo:padding-left="0.049cm" fo:padding-right="0.049cm" fo:padding-top="0cm" fo:padding-bottom="0cm" fo:border="0.5pt solid #000000"/>
    </style:style>
    <style:style style:name="表格5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6" style:family="table-cell">
      <style:table-cell-properties fo:padding-left="0.049cm" fo:padding-right="0.049cm" fo:padding-top="0cm" fo:padding-bottom="0cm" fo:border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6" style:family="table-cell">
      <style:table-cell-properties fo:padding-left="0.049cm" fo:padding-right="0.049cm" fo:padding-top="0cm" fo:padding-bottom="0cm" fo:border="0.5pt solid #000000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18" style:family="table-row">
      <style:table-row-properties style:min-row-height="0.587cm" fo:keep-together="auto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8" style:family="table-cell">
      <style:table-cell-properties fo:padding-left="0.049cm" fo:padding-right="0.049cm" fo:padding-top="0cm" fo:padding-bottom="0cm" fo:border="0.5pt solid #000000"/>
    </style:style>
    <style:style style:name="表格5.D18" style:family="table-cell">
      <style:table-cell-properties fo:padding-left="0.049cm" fo:padding-right="0.049cm" fo:padding-top="0cm" fo:padding-bottom="0cm" fo:border="0.5pt solid #000000"/>
    </style:style>
    <style:style style:name="表格5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8" style:family="table-cell">
      <style:table-cell-properties fo:padding-left="0.049cm" fo:padding-right="0.049cm" fo:padding-top="0cm" fo:padding-bottom="0cm" fo:border="0.5pt solid #000000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9" style:family="table-cell">
      <style:table-cell-properties fo:padding-left="0.049cm" fo:padding-right="0.049cm" fo:padding-top="0cm" fo:padding-bottom="0cm" fo:border="0.5pt solid #000000"/>
    </style:style>
    <style:style style:name="表格5.D19" style:family="table-cell">
      <style:table-cell-properties fo:padding-left="0.049cm" fo:padding-right="0.049cm" fo:padding-top="0cm" fo:padding-bottom="0cm" fo:border="0.5pt solid #000000"/>
    </style:style>
    <style:style style:name="表格5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19" style:family="table-cell">
      <style:table-cell-properties fo:padding-left="0.049cm" fo:padding-right="0.049cm" fo:padding-top="0cm" fo:padding-bottom="0cm" fo:border="0.5pt solid #000000"/>
    </style:style>
    <style:style style:name="表格5.20" style:family="table-row">
      <style:table-row-properties style:min-row-height="0.605cm" fo:keep-together="auto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0" style:family="table-cell">
      <style:table-cell-properties fo:padding-left="0.049cm" fo:padding-right="0.049cm" fo:padding-top="0cm" fo:padding-bottom="0cm" fo:border="0.5pt solid #000000"/>
    </style:style>
    <style:style style:name="表格5.D20" style:family="table-cell">
      <style:table-cell-properties fo:padding-left="0.049cm" fo:padding-right="0.049cm" fo:padding-top="0cm" fo:padding-bottom="0cm" fo:border="0.5pt solid #000000"/>
    </style:style>
    <style:style style:name="表格5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0" style:family="table-cell">
      <style:table-cell-properties fo:padding-left="0.049cm" fo:padding-right="0.049cm" fo:padding-top="0cm" fo:padding-bottom="0cm" fo:border="0.5pt solid #000000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1" style:family="table-cell">
      <style:table-cell-properties fo:padding-left="0.049cm" fo:padding-right="0.049cm" fo:padding-top="0cm" fo:padding-bottom="0cm" fo:border="0.5pt solid #000000"/>
    </style:style>
    <style:style style:name="表格5.D21" style:family="table-cell">
      <style:table-cell-properties fo:padding-left="0.049cm" fo:padding-right="0.049cm" fo:padding-top="0cm" fo:padding-bottom="0cm" fo:border="0.5pt solid #000000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1" style:family="table-cell">
      <style:table-cell-properties fo:padding-left="0.049cm" fo:padding-right="0.049cm" fo:padding-top="0cm" fo:padding-bottom="0cm" fo:border="0.5pt solid #000000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2" style:family="table-cell">
      <style:table-cell-properties fo:padding-left="0.049cm" fo:padding-right="0.049cm" fo:padding-top="0cm" fo:padding-bottom="0cm" fo:border="0.5pt solid #000000"/>
    </style:style>
    <style:style style:name="表格5.D22" style:family="table-cell">
      <style:table-cell-properties fo:padding-left="0.049cm" fo:padding-right="0.049cm" fo:padding-top="0cm" fo:padding-bottom="0cm" fo:border="0.5pt solid #000000"/>
    </style:style>
    <style:style style:name="表格5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2" style:family="table-cell">
      <style:table-cell-properties fo:padding-left="0.049cm" fo:padding-right="0.049cm" fo:padding-top="0cm" fo:padding-bottom="0cm" fo:border="0.5pt solid #000000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3" style:family="table-cell">
      <style:table-cell-properties fo:padding-left="0.049cm" fo:padding-right="0.049cm" fo:padding-top="0cm" fo:padding-bottom="0cm" fo:border="0.5pt solid #000000"/>
    </style:style>
    <style:style style:name="表格5.D23" style:family="table-cell">
      <style:table-cell-properties fo:padding-left="0.049cm" fo:padding-right="0.049cm" fo:padding-top="0cm" fo:padding-bottom="0cm" fo:border="0.5pt solid #000000"/>
    </style:style>
    <style:style style:name="表格5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3" style:family="table-cell">
      <style:table-cell-properties fo:padding-left="0.049cm" fo:padding-right="0.049cm" fo:padding-top="0cm" fo:padding-bottom="0cm" fo:border="0.5pt solid #000000"/>
    </style:style>
    <style:style style:name="表格5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4" style:family="table-cell">
      <style:table-cell-properties fo:padding-left="0.049cm" fo:padding-right="0.049cm" fo:padding-top="0cm" fo:padding-bottom="0cm" fo:border="0.5pt solid #000000"/>
    </style:style>
    <style:style style:name="表格5.D24" style:family="table-cell">
      <style:table-cell-properties fo:padding-left="0.049cm" fo:padding-right="0.049cm" fo:padding-top="0cm" fo:padding-bottom="0cm" fo:border="0.5pt solid #000000"/>
    </style:style>
    <style:style style:name="表格5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4" style:family="table-cell">
      <style:table-cell-properties fo:padding-left="0.049cm" fo:padding-right="0.049cm" fo:padding-top="0cm" fo:padding-bottom="0cm" fo:border="0.5pt solid #000000"/>
    </style:style>
    <style:style style:name="表格5.25" style:family="table-row">
      <style:table-row-properties style:min-row-height="0.626cm" fo:keep-together="auto"/>
    </style:style>
    <style:style style:name="表格5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5" style:family="table-cell">
      <style:table-cell-properties fo:padding-left="0.049cm" fo:padding-right="0.049cm" fo:padding-top="0cm" fo:padding-bottom="0cm" fo:border="0.5pt solid #000000"/>
    </style:style>
    <style:style style:name="表格5.D25" style:family="table-cell">
      <style:table-cell-properties fo:padding-left="0.049cm" fo:padding-right="0.049cm" fo:padding-top="0cm" fo:padding-bottom="0cm" fo:border="0.5pt solid #000000"/>
    </style:style>
    <style:style style:name="表格5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5" style:family="table-cell">
      <style:table-cell-properties fo:padding-left="0.049cm" fo:padding-right="0.049cm" fo:padding-top="0cm" fo:padding-bottom="0cm" fo:border="0.5pt solid #000000"/>
    </style:style>
    <style:style style:name="表格5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6" style:family="table-cell">
      <style:table-cell-properties fo:padding-left="0.049cm" fo:padding-right="0.049cm" fo:padding-top="0cm" fo:padding-bottom="0cm" fo:border="0.5pt solid #000000"/>
    </style:style>
    <style:style style:name="表格5.D26" style:family="table-cell">
      <style:table-cell-properties fo:padding-left="0.049cm" fo:padding-right="0.049cm" fo:padding-top="0cm" fo:padding-bottom="0cm" fo:border="0.5pt solid #000000"/>
    </style:style>
    <style:style style:name="表格5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6" style:family="table-cell">
      <style:table-cell-properties fo:padding-left="0.049cm" fo:padding-right="0.049cm" fo:padding-top="0cm" fo:padding-bottom="0cm" fo:border="0.5pt solid #000000"/>
    </style:style>
    <style:style style:name="表格5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7" style:family="table-cell">
      <style:table-cell-properties fo:padding-left="0.049cm" fo:padding-right="0.049cm" fo:padding-top="0cm" fo:padding-bottom="0cm" fo:border="0.5pt solid #000000"/>
    </style:style>
    <style:style style:name="表格5.D27" style:family="table-cell">
      <style:table-cell-properties fo:padding-left="0.049cm" fo:padding-right="0.049cm" fo:padding-top="0cm" fo:padding-bottom="0cm" fo:border="0.5pt solid #000000"/>
    </style:style>
    <style:style style:name="表格5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7" style:family="table-cell">
      <style:table-cell-properties fo:padding-left="0.049cm" fo:padding-right="0.049cm" fo:padding-top="0cm" fo:padding-bottom="0cm" fo:border="0.5pt solid #000000"/>
    </style:style>
    <style:style style:name="表格5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8" style:family="table-cell">
      <style:table-cell-properties fo:padding-left="0.049cm" fo:padding-right="0.049cm" fo:padding-top="0cm" fo:padding-bottom="0cm" fo:border="0.5pt solid #000000"/>
    </style:style>
    <style:style style:name="表格5.D28" style:family="table-cell">
      <style:table-cell-properties fo:padding-left="0.049cm" fo:padding-right="0.049cm" fo:padding-top="0cm" fo:padding-bottom="0cm" fo:border="0.5pt solid #000000"/>
    </style:style>
    <style:style style:name="表格5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8" style:family="table-cell">
      <style:table-cell-properties fo:padding-left="0.049cm" fo:padding-right="0.049cm" fo:padding-top="0cm" fo:padding-bottom="0cm" fo:border="0.5pt solid #000000"/>
    </style:style>
    <style:style style:name="表格5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9" style:family="table-cell">
      <style:table-cell-properties fo:padding-left="0.049cm" fo:padding-right="0.049cm" fo:padding-top="0cm" fo:padding-bottom="0cm" fo:border="0.5pt solid #000000"/>
    </style:style>
    <style:style style:name="表格5.D29" style:family="table-cell">
      <style:table-cell-properties fo:padding-left="0.049cm" fo:padding-right="0.049cm" fo:padding-top="0cm" fo:padding-bottom="0cm" fo:border="0.5pt solid #000000"/>
    </style:style>
    <style:style style:name="表格5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9" style:family="table-cell">
      <style:table-cell-properties fo:padding-left="0.049cm" fo:padding-right="0.049cm" fo:padding-top="0cm" fo:padding-bottom="0cm" fo:border="0.5pt solid #000000"/>
    </style:style>
    <style:style style:name="表格5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0" style:family="table-cell">
      <style:table-cell-properties fo:padding-left="0.049cm" fo:padding-right="0.049cm" fo:padding-top="0cm" fo:padding-bottom="0cm" fo:border="0.5pt solid #000000"/>
    </style:style>
    <style:style style:name="表格5.D30" style:family="table-cell">
      <style:table-cell-properties fo:padding-left="0.049cm" fo:padding-right="0.049cm" fo:padding-top="0cm" fo:padding-bottom="0cm" fo:border="0.5pt solid #000000"/>
    </style:style>
    <style:style style:name="表格5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0" style:family="table-cell">
      <style:table-cell-properties fo:padding-left="0.049cm" fo:padding-right="0.049cm" fo:padding-top="0cm" fo:padding-bottom="0cm" fo:border="0.5pt solid #000000"/>
    </style:style>
    <style:style style:name="表格5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1" style:family="table-cell">
      <style:table-cell-properties fo:padding-left="0.049cm" fo:padding-right="0.049cm" fo:padding-top="0cm" fo:padding-bottom="0cm" fo:border="0.5pt solid #000000"/>
    </style:style>
    <style:style style:name="表格5.D31" style:family="table-cell">
      <style:table-cell-properties fo:padding-left="0.049cm" fo:padding-right="0.049cm" fo:padding-top="0cm" fo:padding-bottom="0cm" fo:border="0.5pt solid #000000"/>
    </style:style>
    <style:style style:name="表格5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1" style:family="table-cell">
      <style:table-cell-properties fo:padding-left="0.049cm" fo:padding-right="0.049cm" fo:padding-top="0cm" fo:padding-bottom="0cm" fo:border="0.5pt solid #000000"/>
    </style:style>
    <style:style style:name="表格5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2" style:family="table-cell">
      <style:table-cell-properties fo:padding-left="0.049cm" fo:padding-right="0.049cm" fo:padding-top="0cm" fo:padding-bottom="0cm" fo:border="0.5pt solid #000000"/>
    </style:style>
    <style:style style:name="表格5.D32" style:family="table-cell">
      <style:table-cell-properties fo:padding-left="0.049cm" fo:padding-right="0.049cm" fo:padding-top="0cm" fo:padding-bottom="0cm" fo:border="0.5pt solid #000000"/>
    </style:style>
    <style:style style:name="表格5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2" style:family="table-cell">
      <style:table-cell-properties fo:padding-left="0.049cm" fo:padding-right="0.049cm" fo:padding-top="0cm" fo:padding-bottom="0cm" fo:border="0.5pt solid #000000"/>
    </style:style>
    <style:style style:name="表格5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3" style:family="table-cell">
      <style:table-cell-properties fo:padding-left="0.049cm" fo:padding-right="0.049cm" fo:padding-top="0cm" fo:padding-bottom="0cm" fo:border="0.5pt solid #000000"/>
    </style:style>
    <style:style style:name="表格5.D33" style:family="table-cell">
      <style:table-cell-properties fo:padding-left="0.049cm" fo:padding-right="0.049cm" fo:padding-top="0cm" fo:padding-bottom="0cm" fo:border="0.5pt solid #000000"/>
    </style:style>
    <style:style style:name="表格5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3" style:family="table-cell">
      <style:table-cell-properties fo:padding-left="0.049cm" fo:padding-right="0.049cm" fo:padding-top="0cm" fo:padding-bottom="0cm" fo:border="0.5pt solid #000000"/>
    </style:style>
    <style:style style:name="表格5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4" style:family="table-cell">
      <style:table-cell-properties fo:padding-left="0.049cm" fo:padding-right="0.049cm" fo:padding-top="0cm" fo:padding-bottom="0cm" fo:border="0.5pt solid #000000"/>
    </style:style>
    <style:style style:name="表格5.D34" style:family="table-cell">
      <style:table-cell-properties fo:padding-left="0.049cm" fo:padding-right="0.049cm" fo:padding-top="0cm" fo:padding-bottom="0cm" fo:border="0.5pt solid #000000"/>
    </style:style>
    <style:style style:name="表格5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4" style:family="table-cell">
      <style:table-cell-properties fo:padding-left="0.049cm" fo:padding-right="0.049cm" fo:padding-top="0cm" fo:padding-bottom="0cm" fo:border="0.5pt solid #000000"/>
    </style:style>
    <style:style style:name="表格5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5" style:family="table-cell">
      <style:table-cell-properties fo:padding-left="0.049cm" fo:padding-right="0.049cm" fo:padding-top="0cm" fo:padding-bottom="0cm" fo:border="0.5pt solid #000000"/>
    </style:style>
    <style:style style:name="表格5.D35" style:family="table-cell">
      <style:table-cell-properties fo:padding-left="0.049cm" fo:padding-right="0.049cm" fo:padding-top="0cm" fo:padding-bottom="0cm" fo:border="0.5pt solid #000000"/>
    </style:style>
    <style:style style:name="表格5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5" style:family="table-cell">
      <style:table-cell-properties fo:padding-left="0.049cm" fo:padding-right="0.049cm" fo:padding-top="0cm" fo:padding-bottom="0cm" fo:border="0.5pt solid #000000"/>
    </style:style>
    <style:style style:name="表格5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6" style:family="table-cell">
      <style:table-cell-properties fo:padding-left="0.049cm" fo:padding-right="0.049cm" fo:padding-top="0cm" fo:padding-bottom="0cm" fo:border="0.5pt solid #000000"/>
    </style:style>
    <style:style style:name="表格5.D36" style:family="table-cell">
      <style:table-cell-properties fo:padding-left="0.049cm" fo:padding-right="0.049cm" fo:padding-top="0cm" fo:padding-bottom="0cm" fo:border="0.5pt solid #000000"/>
    </style:style>
    <style:style style:name="表格5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6" style:family="table-cell">
      <style:table-cell-properties fo:padding-left="0.049cm" fo:padding-right="0.049cm" fo:padding-top="0cm" fo:padding-bottom="0cm" fo:border="0.5pt solid #000000"/>
    </style:style>
    <style:style style:name="表格5.37" style:family="table-row">
      <style:table-row-properties style:min-row-height="0.762cm" fo:keep-together="auto"/>
    </style:style>
    <style:style style:name="表格5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7" style:family="table-cell">
      <style:table-cell-properties fo:padding-left="0.049cm" fo:padding-right="0.049cm" fo:padding-top="0cm" fo:padding-bottom="0cm" fo:border="0.5pt solid #000000"/>
    </style:style>
    <style:style style:name="表格5.D37" style:family="table-cell">
      <style:table-cell-properties fo:padding-left="0.049cm" fo:padding-right="0.049cm" fo:padding-top="0cm" fo:padding-bottom="0cm" fo:border="0.5pt solid #000000"/>
    </style:style>
    <style:style style:name="表格5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7" style:family="table-cell">
      <style:table-cell-properties fo:padding-left="0.049cm" fo:padding-right="0.049cm" fo:padding-top="0cm" fo:padding-bottom="0cm" fo:border="0.5pt solid #000000"/>
    </style:style>
    <style:style style:name="表格5.38" style:family="table-row">
      <style:table-row-properties style:min-row-height="0.781cm" fo:keep-together="auto"/>
    </style:style>
    <style:style style:name="表格5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8" style:family="table-cell">
      <style:table-cell-properties fo:padding-left="0.049cm" fo:padding-right="0.049cm" fo:padding-top="0cm" fo:padding-bottom="0cm" fo:border="0.5pt solid #000000"/>
    </style:style>
    <style:style style:name="表格5.D38" style:family="table-cell">
      <style:table-cell-properties fo:padding-left="0.049cm" fo:padding-right="0.049cm" fo:padding-top="0cm" fo:padding-bottom="0cm" fo:border="0.5pt solid #000000"/>
    </style:style>
    <style:style style:name="表格5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8" style:family="table-cell">
      <style:table-cell-properties fo:padding-left="0.049cm" fo:padding-right="0.049cm" fo:padding-top="0cm" fo:padding-bottom="0cm" fo:border="0.5pt solid #000000"/>
    </style:style>
    <style:style style:name="表格5.39" style:family="table-row">
      <style:table-row-properties style:min-row-height="0.684cm" fo:keep-together="auto"/>
    </style:style>
    <style:style style:name="表格5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9" style:family="table-cell">
      <style:table-cell-properties fo:padding-left="0.049cm" fo:padding-right="0.049cm" fo:padding-top="0cm" fo:padding-bottom="0cm" fo:border="0.5pt solid #000000"/>
    </style:style>
    <style:style style:name="表格5.D39" style:family="table-cell">
      <style:table-cell-properties fo:padding-left="0.049cm" fo:padding-right="0.049cm" fo:padding-top="0cm" fo:padding-bottom="0cm" fo:border="0.5pt solid #000000"/>
    </style:style>
    <style:style style:name="表格5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9" style:family="table-cell">
      <style:table-cell-properties fo:padding-left="0.049cm" fo:padding-right="0.049cm" fo:padding-top="0cm" fo:padding-bottom="0cm" fo:border="0.5pt solid #000000"/>
    </style:style>
    <style:style style:name="表格5.40" style:family="table-row">
      <style:table-row-properties style:min-row-height="1.199cm" fo:keep-together="auto"/>
    </style:style>
    <style:style style:name="表格5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0" style:family="table-cell">
      <style:table-cell-properties fo:padding-left="0.049cm" fo:padding-right="0.049cm" fo:padding-top="0cm" fo:padding-bottom="0cm" fo:border="0.5pt solid #000000"/>
    </style:style>
    <style:style style:name="表格5.D40" style:family="table-cell">
      <style:table-cell-properties fo:padding-left="0.049cm" fo:padding-right="0.049cm" fo:padding-top="0cm" fo:padding-bottom="0cm" fo:border="0.5pt solid #000000"/>
    </style:style>
    <style:style style:name="表格5.E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0" style:family="table-cell">
      <style:table-cell-properties fo:padding-left="0.049cm" fo:padding-right="0.049cm" fo:padding-top="0cm" fo:padding-bottom="0cm" fo:border="0.5pt solid #000000"/>
    </style:style>
    <style:style style:name="表格5.41" style:family="table-row">
      <style:table-row-properties style:min-row-height="1.155cm" fo:keep-together="auto"/>
    </style:style>
    <style:style style:name="表格5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1" style:family="table-cell">
      <style:table-cell-properties fo:padding-left="0.049cm" fo:padding-right="0.049cm" fo:padding-top="0cm" fo:padding-bottom="0cm" fo:border="0.5pt solid #000000"/>
    </style:style>
    <style:style style:name="表格5.D41" style:family="table-cell">
      <style:table-cell-properties fo:padding-left="0.049cm" fo:padding-right="0.049cm" fo:padding-top="0cm" fo:padding-bottom="0cm" fo:border="0.5pt solid #000000"/>
    </style:style>
    <style:style style:name="表格5.E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1" style:family="table-cell">
      <style:table-cell-properties fo:padding-left="0.049cm" fo:padding-right="0.049cm" fo:padding-top="0cm" fo:padding-bottom="0cm" fo:border="0.5pt solid #000000"/>
    </style:style>
    <style:style style:name="表格5.42" style:family="table-row">
      <style:table-row-properties style:min-row-height="0.6cm" fo:keep-together="auto"/>
    </style:style>
    <style:style style:name="表格5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2" style:family="table-cell">
      <style:table-cell-properties fo:padding-left="0.049cm" fo:padding-right="0.049cm" fo:padding-top="0cm" fo:padding-bottom="0cm" fo:border="0.5pt solid #000000"/>
    </style:style>
    <style:style style:name="表格5.D42" style:family="table-cell">
      <style:table-cell-properties fo:padding-left="0.049cm" fo:padding-right="0.049cm" fo:padding-top="0cm" fo:padding-bottom="0cm" fo:border="0.5pt solid #000000"/>
    </style:style>
    <style:style style:name="表格5.E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2" style:family="table-cell">
      <style:table-cell-properties fo:padding-left="0.049cm" fo:padding-right="0.049cm" fo:padding-top="0cm" fo:padding-bottom="0cm" fo:border="0.5pt solid #000000"/>
    </style:style>
    <style:style style:name="表格5.A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3" style:family="table-cell">
      <style:table-cell-properties fo:padding-left="0.049cm" fo:padding-right="0.049cm" fo:padding-top="0cm" fo:padding-bottom="0cm" fo:border="0.5pt solid #000000"/>
    </style:style>
    <style:style style:name="表格5.D43" style:family="table-cell">
      <style:table-cell-properties fo:padding-left="0.049cm" fo:padding-right="0.049cm" fo:padding-top="0cm" fo:padding-bottom="0cm" fo:border="0.5pt solid #000000"/>
    </style:style>
    <style:style style:name="表格5.E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3" style:family="table-cell">
      <style:table-cell-properties fo:padding-left="0.049cm" fo:padding-right="0.049cm" fo:padding-top="0cm" fo:padding-bottom="0cm" fo:border="0.5pt solid #000000"/>
    </style:style>
    <style:style style:name="表格5.44" style:family="table-row">
      <style:table-row-properties style:min-row-height="0.693cm" fo:keep-together="auto"/>
    </style:style>
    <style:style style:name="表格5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4" style:family="table-cell">
      <style:table-cell-properties fo:padding-left="0.049cm" fo:padding-right="0.049cm" fo:padding-top="0cm" fo:padding-bottom="0cm" fo:border="0.5pt solid #000000"/>
    </style:style>
    <style:style style:name="表格5.D44" style:family="table-cell">
      <style:table-cell-properties fo:padding-left="0.049cm" fo:padding-right="0.049cm" fo:padding-top="0cm" fo:padding-bottom="0cm" fo:border="0.5pt solid #000000"/>
    </style:style>
    <style:style style:name="表格5.E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4" style:family="table-cell">
      <style:table-cell-properties fo:padding-left="0.049cm" fo:padding-right="0.049cm" fo:padding-top="0cm" fo:padding-bottom="0cm" fo:border="0.5pt solid #000000"/>
    </style:style>
    <style:style style:name="表格5.45" style:family="table-row">
      <style:table-row-properties style:min-row-height="0.827cm" fo:keep-together="auto"/>
    </style:style>
    <style:style style:name="表格5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5" style:family="table-cell">
      <style:table-cell-properties fo:padding-left="0.049cm" fo:padding-right="0.049cm" fo:padding-top="0cm" fo:padding-bottom="0cm" fo:border="0.5pt solid #000000"/>
    </style:style>
    <style:style style:name="表格5.D45" style:family="table-cell">
      <style:table-cell-properties fo:padding-left="0.049cm" fo:padding-right="0.049cm" fo:padding-top="0cm" fo:padding-bottom="0cm" fo:border="0.5pt solid #000000"/>
    </style:style>
    <style:style style:name="表格5.E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5" style:family="table-cell">
      <style:table-cell-properties fo:padding-left="0.049cm" fo:padding-right="0.049cm" fo:padding-top="0cm" fo:padding-bottom="0cm" fo:border="0.5pt solid #000000"/>
    </style:style>
    <style:style style:name="表格5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6" style:family="table-cell">
      <style:table-cell-properties fo:padding-left="0.049cm" fo:padding-right="0.049cm" fo:padding-top="0cm" fo:padding-bottom="0cm" fo:border="0.5pt solid #000000"/>
    </style:style>
    <style:style style:name="表格5.D46" style:family="table-cell">
      <style:table-cell-properties fo:padding-left="0.049cm" fo:padding-right="0.049cm" fo:padding-top="0cm" fo:padding-bottom="0cm" fo:border="0.5pt solid #000000"/>
    </style:style>
    <style:style style:name="表格5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6" style:family="table-cell">
      <style:table-cell-properties fo:padding-left="0.049cm" fo:padding-right="0.049cm" fo:padding-top="0cm" fo:padding-bottom="0cm" fo:border="0.5pt solid #000000"/>
    </style:style>
    <style:style style:name="表格5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7" style:family="table-cell">
      <style:table-cell-properties fo:padding-left="0.049cm" fo:padding-right="0.049cm" fo:padding-top="0cm" fo:padding-bottom="0cm" fo:border="0.5pt solid #000000"/>
    </style:style>
    <style:style style:name="表格5.D47" style:family="table-cell">
      <style:table-cell-properties fo:padding-left="0.049cm" fo:padding-right="0.049cm" fo:padding-top="0cm" fo:padding-bottom="0cm" fo:border="0.5pt solid #000000"/>
    </style:style>
    <style:style style:name="表格5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7" style:family="table-cell">
      <style:table-cell-properties fo:padding-left="0.049cm" fo:padding-right="0.049cm" fo:padding-top="0cm" fo:padding-bottom="0cm" fo:border="0.5pt solid #000000"/>
    </style:style>
    <style:style style:name="表格5.48" style:family="table-row">
      <style:table-row-properties style:min-row-height="0.743cm" fo:keep-together="auto"/>
    </style:style>
    <style:style style:name="表格5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8" style:family="table-cell">
      <style:table-cell-properties fo:padding-left="0.049cm" fo:padding-right="0.049cm" fo:padding-top="0cm" fo:padding-bottom="0cm" fo:border="0.5pt solid #000000"/>
    </style:style>
    <style:style style:name="表格5.D48" style:family="table-cell">
      <style:table-cell-properties fo:padding-left="0.049cm" fo:padding-right="0.049cm" fo:padding-top="0cm" fo:padding-bottom="0cm" fo:border="0.5pt solid #000000"/>
    </style:style>
    <style:style style:name="表格5.E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8" style:family="table-cell">
      <style:table-cell-properties fo:padding-left="0.049cm" fo:padding-right="0.049cm" fo:padding-top="0cm" fo:padding-bottom="0cm" fo:border="0.5pt solid #000000"/>
    </style:style>
    <style:style style:name="表格5.49" style:family="table-row">
      <style:table-row-properties style:min-row-height="0.527cm" fo:keep-together="auto"/>
    </style:style>
    <style:style style:name="表格5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9" style:family="table-cell">
      <style:table-cell-properties fo:padding-left="0.049cm" fo:padding-right="0.049cm" fo:padding-top="0cm" fo:padding-bottom="0cm" fo:border="0.5pt solid #000000"/>
    </style:style>
    <style:style style:name="表格5.D49" style:family="table-cell">
      <style:table-cell-properties fo:padding-left="0.049cm" fo:padding-right="0.049cm" fo:padding-top="0cm" fo:padding-bottom="0cm" fo:border="0.5pt solid #000000"/>
    </style:style>
    <style:style style:name="表格5.E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9" style:family="table-cell">
      <style:table-cell-properties fo:padding-left="0.049cm" fo:padding-right="0.049cm" fo:padding-top="0cm" fo:padding-bottom="0cm" fo:border="0.5pt solid #000000"/>
    </style:style>
    <style:style style:name="表格5.50" style:family="table-row">
      <style:table-row-properties style:min-row-height="0.723cm" fo:keep-together="auto"/>
    </style:style>
    <style:style style:name="表格5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0" style:family="table-cell">
      <style:table-cell-properties fo:padding-left="0.049cm" fo:padding-right="0.049cm" fo:padding-top="0cm" fo:padding-bottom="0cm" fo:border="0.5pt solid #000000"/>
    </style:style>
    <style:style style:name="表格5.D50" style:family="table-cell">
      <style:table-cell-properties fo:padding-left="0.049cm" fo:padding-right="0.049cm" fo:padding-top="0cm" fo:padding-bottom="0cm" fo:border="0.5pt solid #000000"/>
    </style:style>
    <style:style style:name="表格5.E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0" style:family="table-cell">
      <style:table-cell-properties fo:padding-left="0.049cm" fo:padding-right="0.049cm" fo:padding-top="0cm" fo:padding-bottom="0cm" fo:border="0.5pt solid #000000"/>
    </style:style>
    <style:style style:name="表格5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1" style:family="table-cell">
      <style:table-cell-properties fo:padding-left="0.049cm" fo:padding-right="0.049cm" fo:padding-top="0cm" fo:padding-bottom="0cm" fo:border="0.5pt solid #000000"/>
    </style:style>
    <style:style style:name="表格5.D51" style:family="table-cell">
      <style:table-cell-properties fo:padding-left="0.049cm" fo:padding-right="0.049cm" fo:padding-top="0cm" fo:padding-bottom="0cm" fo:border="0.5pt solid #000000"/>
    </style:style>
    <style:style style:name="表格5.E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1" style:family="table-cell">
      <style:table-cell-properties fo:padding-left="0.049cm" fo:padding-right="0.049cm" fo:padding-top="0cm" fo:padding-bottom="0cm" fo:border="0.5pt solid #000000"/>
    </style:style>
    <style:style style:name="表格5.A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2" style:family="table-cell">
      <style:table-cell-properties fo:padding-left="0.049cm" fo:padding-right="0.049cm" fo:padding-top="0cm" fo:padding-bottom="0cm" fo:border="0.5pt solid #000000"/>
    </style:style>
    <style:style style:name="表格5.D52" style:family="table-cell">
      <style:table-cell-properties fo:padding-left="0.049cm" fo:padding-right="0.049cm" fo:padding-top="0cm" fo:padding-bottom="0cm" fo:border="0.5pt solid #000000"/>
    </style:style>
    <style:style style:name="表格5.E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2" style:family="table-cell">
      <style:table-cell-properties fo:padding-left="0.049cm" fo:padding-right="0.049cm" fo:padding-top="0cm" fo:padding-bottom="0cm" fo:border="0.5pt solid #000000"/>
    </style:style>
    <style:style style:name="表格5.53" style:family="table-row">
      <style:table-row-properties style:min-row-height="1.376cm" fo:keep-together="auto"/>
    </style:style>
    <style:style style:name="表格5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4" style:family="table-cell">
      <style:table-cell-properties fo:padding-left="0.049cm" fo:padding-right="0.049cm" fo:padding-top="0cm" fo:padding-bottom="0cm" fo:border="0.5pt solid #000000"/>
    </style:style>
    <style:style style:name="表格5.D54" style:family="table-cell">
      <style:table-cell-properties fo:padding-left="0.049cm" fo:padding-right="0.049cm" fo:padding-top="0cm" fo:padding-bottom="0cm" fo:border="0.5pt solid #000000"/>
    </style:style>
    <style:style style:name="表格5.E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4" style:family="table-cell">
      <style:table-cell-properties fo:padding-left="0.049cm" fo:padding-right="0.049cm" fo:padding-top="0cm" fo:padding-bottom="0cm" fo:border="0.5pt solid #000000"/>
    </style:style>
    <style:style style:name="表格5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5" style:family="table-cell">
      <style:table-cell-properties fo:padding-left="0.049cm" fo:padding-right="0.049cm" fo:padding-top="0cm" fo:padding-bottom="0cm" fo:border="0.5pt solid #000000"/>
    </style:style>
    <style:style style:name="表格5.D55" style:family="table-cell">
      <style:table-cell-properties fo:padding-left="0.049cm" fo:padding-right="0.049cm" fo:padding-top="0cm" fo:padding-bottom="0cm" fo:border="0.5pt solid #000000"/>
    </style:style>
    <style:style style:name="表格5.E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5" style:family="table-cell">
      <style:table-cell-properties fo:padding-left="0.049cm" fo:padding-right="0.049cm" fo:padding-top="0cm" fo:padding-bottom="0cm" fo:border="0.5pt solid #000000"/>
    </style:style>
    <style:style style:name="表格5.A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6" style:family="table-cell">
      <style:table-cell-properties fo:padding-left="0.049cm" fo:padding-right="0.049cm" fo:padding-top="0cm" fo:padding-bottom="0cm" fo:border="0.5pt solid #000000"/>
    </style:style>
    <style:style style:name="表格5.D56" style:family="table-cell">
      <style:table-cell-properties fo:padding-left="0.049cm" fo:padding-right="0.049cm" fo:padding-top="0cm" fo:padding-bottom="0cm" fo:border="0.5pt solid #000000"/>
    </style:style>
    <style:style style:name="表格5.E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6" style:family="table-cell">
      <style:table-cell-properties fo:padding-left="0.049cm" fo:padding-right="0.049cm" fo:padding-top="0cm" fo:padding-bottom="0cm" fo:border="0.5pt solid #000000"/>
    </style:style>
    <style:style style:name="表格5.A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7" style:family="table-cell">
      <style:table-cell-properties fo:padding-left="0.049cm" fo:padding-right="0.049cm" fo:padding-top="0cm" fo:padding-bottom="0cm" fo:border="0.5pt solid #000000"/>
    </style:style>
    <style:style style:name="表格5.D57" style:family="table-cell">
      <style:table-cell-properties fo:padding-left="0.049cm" fo:padding-right="0.049cm" fo:padding-top="0cm" fo:padding-bottom="0cm" fo:border="0.5pt solid #000000"/>
    </style:style>
    <style:style style:name="表格5.E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7" style:family="table-cell">
      <style:table-cell-properties fo:padding-left="0.049cm" fo:padding-right="0.049cm" fo:padding-top="0cm" fo:padding-bottom="0cm" fo:border="0.5pt solid #000000"/>
    </style:style>
    <style:style style:name="表格5.A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8" style:family="table-cell">
      <style:table-cell-properties fo:padding-left="0.049cm" fo:padding-right="0.049cm" fo:padding-top="0cm" fo:padding-bottom="0cm" fo:border="0.5pt solid #000000"/>
    </style:style>
    <style:style style:name="表格5.D58" style:family="table-cell">
      <style:table-cell-properties fo:padding-left="0.049cm" fo:padding-right="0.049cm" fo:padding-top="0cm" fo:padding-bottom="0cm" fo:border="0.5pt solid #000000"/>
    </style:style>
    <style:style style:name="表格5.E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8" style:family="table-cell">
      <style:table-cell-properties fo:padding-left="0.049cm" fo:padding-right="0.049cm" fo:padding-top="0cm" fo:padding-bottom="0cm" fo:border="0.5pt solid #000000"/>
    </style:style>
    <style:style style:name="表格5.A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59" style:family="table-cell">
      <style:table-cell-properties fo:padding-left="0.049cm" fo:padding-right="0.049cm" fo:padding-top="0cm" fo:padding-bottom="0cm" fo:border="0.5pt solid #000000"/>
    </style:style>
    <style:style style:name="表格5.D59" style:family="table-cell">
      <style:table-cell-properties fo:padding-left="0.049cm" fo:padding-right="0.049cm" fo:padding-top="0cm" fo:padding-bottom="0cm" fo:border="0.5pt solid #000000"/>
    </style:style>
    <style:style style:name="表格5.E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59" style:family="table-cell">
      <style:table-cell-properties fo:padding-left="0.049cm" fo:padding-right="0.049cm" fo:padding-top="0cm" fo:padding-bottom="0cm" fo:border="0.5pt solid #000000"/>
    </style:style>
    <style:style style:name="表格5.A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0" style:family="table-cell">
      <style:table-cell-properties fo:padding-left="0.049cm" fo:padding-right="0.049cm" fo:padding-top="0cm" fo:padding-bottom="0cm" fo:border="0.5pt solid #000000"/>
    </style:style>
    <style:style style:name="表格5.D60" style:family="table-cell">
      <style:table-cell-properties fo:padding-left="0.049cm" fo:padding-right="0.049cm" fo:padding-top="0cm" fo:padding-bottom="0cm" fo:border="0.5pt solid #000000"/>
    </style:style>
    <style:style style:name="表格5.E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0" style:family="table-cell">
      <style:table-cell-properties fo:padding-left="0.049cm" fo:padding-right="0.049cm" fo:padding-top="0cm" fo:padding-bottom="0cm" fo:border="0.5pt solid #000000"/>
    </style:style>
    <style:style style:name="表格5.61" style:family="table-row">
      <style:table-row-properties style:min-row-height="0.806cm" fo:keep-together="auto"/>
    </style:style>
    <style:style style:name="表格5.A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1" style:family="table-cell">
      <style:table-cell-properties fo:padding-left="0.049cm" fo:padding-right="0.049cm" fo:padding-top="0cm" fo:padding-bottom="0cm" fo:border="0.5pt solid #000000"/>
    </style:style>
    <style:style style:name="表格5.D61" style:family="table-cell">
      <style:table-cell-properties fo:padding-left="0.049cm" fo:padding-right="0.049cm" fo:padding-top="0cm" fo:padding-bottom="0cm" fo:border="0.5pt solid #000000"/>
    </style:style>
    <style:style style:name="表格5.E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1" style:family="table-cell">
      <style:table-cell-properties fo:padding-left="0.049cm" fo:padding-right="0.049cm" fo:padding-top="0cm" fo:padding-bottom="0cm" fo:border="0.5pt solid #000000"/>
    </style:style>
    <style:style style:name="表格5.A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2" style:family="table-cell">
      <style:table-cell-properties fo:padding-left="0.049cm" fo:padding-right="0.049cm" fo:padding-top="0cm" fo:padding-bottom="0cm" fo:border="0.5pt solid #000000"/>
    </style:style>
    <style:style style:name="表格5.D62" style:family="table-cell">
      <style:table-cell-properties fo:padding-left="0.049cm" fo:padding-right="0.049cm" fo:padding-top="0cm" fo:padding-bottom="0cm" fo:border="0.5pt solid #000000"/>
    </style:style>
    <style:style style:name="表格5.E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2" style:family="table-cell">
      <style:table-cell-properties fo:padding-left="0.049cm" fo:padding-right="0.049cm" fo:padding-top="0cm" fo:padding-bottom="0cm" fo:border="0.5pt solid #000000"/>
    </style:style>
    <style:style style:name="表格5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3" style:family="table-cell">
      <style:table-cell-properties fo:padding-left="0.049cm" fo:padding-right="0.049cm" fo:padding-top="0cm" fo:padding-bottom="0cm" fo:border="0.5pt solid #000000"/>
    </style:style>
    <style:style style:name="表格5.D63" style:family="table-cell">
      <style:table-cell-properties fo:padding-left="0.049cm" fo:padding-right="0.049cm" fo:padding-top="0cm" fo:padding-bottom="0cm" fo:border="0.5pt solid #000000"/>
    </style:style>
    <style:style style:name="表格5.E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3" style:family="table-cell">
      <style:table-cell-properties fo:padding-left="0.049cm" fo:padding-right="0.049cm" fo:padding-top="0cm" fo:padding-bottom="0cm" fo:border="0.5pt solid #000000"/>
    </style:style>
    <style:style style:name="表格5.64" style:family="table-row">
      <style:table-row-properties style:min-row-height="0.293cm" fo:keep-together="auto"/>
    </style:style>
    <style:style style:name="表格5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4" style:family="table-cell">
      <style:table-cell-properties fo:padding-left="0.049cm" fo:padding-right="0.049cm" fo:padding-top="0cm" fo:padding-bottom="0cm" fo:border="0.5pt solid #000000"/>
    </style:style>
    <style:style style:name="表格5.D64" style:family="table-cell">
      <style:table-cell-properties fo:padding-left="0.049cm" fo:padding-right="0.049cm" fo:padding-top="0cm" fo:padding-bottom="0cm" fo:border="0.5pt solid #000000"/>
    </style:style>
    <style:style style:name="表格5.E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4" style:family="table-cell">
      <style:table-cell-properties fo:padding-left="0.049cm" fo:padding-right="0.049cm" fo:padding-top="0cm" fo:padding-bottom="0cm" fo:border="0.5pt solid #000000"/>
    </style:style>
    <style:style style:name="表格5.65" style:family="table-row">
      <style:table-row-properties style:min-row-height="0.318cm" fo:keep-together="auto"/>
    </style:style>
    <style:style style:name="表格5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65" style:family="table-cell">
      <style:table-cell-properties fo:padding-left="0.049cm" fo:padding-right="0.049cm" fo:padding-top="0cm" fo:padding-bottom="0cm" fo:border="0.5pt solid #000000"/>
    </style:style>
    <style:style style:name="表格5.D65" style:family="table-cell">
      <style:table-cell-properties fo:padding-left="0.049cm" fo:padding-right="0.049cm" fo:padding-top="0cm" fo:padding-bottom="0cm" fo:border="0.5pt solid #000000"/>
    </style:style>
    <style:style style:name="表格5.E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6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16.51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699cm" fo:margin-right="0cm" fo:text-align="center" style:justify-single-word="false" fo:orphans="0" fo:widows="0" fo:text-indent="-0.699cm" style:auto-text-indent="false" style:snap-to-layout-grid="false"/>
    </style:style>
    <style:style style:name="P6" style:family="paragraph" style:parent-style-name="Standard">
      <style:paragraph-properties fo:margin-left="0.388cm" fo:margin-right="0cm" fo:text-align="center" style:justify-single-word="false" fo:orphans="0" fo:widows="0" fo:text-indent="-0.388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line-height="0.423cm" fo:orphans="0" fo:widows="0"/>
    </style:style>
    <style:style style:name="P10" style:family="paragraph" style:parent-style-name="Standard" style:list-style-name="WWNum19">
      <style:paragraph-properties fo:margin-top="0.318cm" fo:margin-bottom="0cm" style:contextual-spacing="false" fo:line-height="0.635cm"/>
    </style:style>
    <style:style style:name="P11" style:family="paragraph" style:parent-style-name="Standard">
      <style:paragraph-properties fo:margin-left="1.27cm" fo:margin-right="0cm" fo:margin-top="0.318cm" fo:margin-bottom="0cm" style:contextual-spacing="false" fo:line-height="0.635cm" fo:text-indent="0cm" style:auto-text-indent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1.836cm" fo:margin-right="0cm" fo:line-height="0.635cm" fo:text-indent="-1.836cm" style:auto-text-indent="false"/>
    </style:style>
    <style:style style:name="P14" style:family="paragraph" style:parent-style-name="Standard">
      <style:paragraph-properties fo:margin-top="0.318cm" fo:margin-bottom="0cm" style:contextual-spacing="false" fo:line-height="0.635cm"/>
    </style:style>
    <style:style style:name="P15" style:family="paragraph" style:parent-style-name="Standard">
      <style:paragraph-properties fo:margin-left="1.834cm" fo:margin-right="0cm" fo:line-height="0.353cm" fo:text-indent="-1.83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635cm" fo:margin-right="0cm" fo:orphans="0" fo:widows="0" fo:text-indent="-0.635cm" style:auto-text-indent="false" style:snap-to-layout-grid="false"/>
    </style:style>
    <style:style style:name="P17" style:family="paragraph" style:parent-style-name="Standard">
      <style:paragraph-properties fo:margin-left="0.353cm" fo:margin-right="0cm" fo:orphans="0" fo:widows="0" fo:text-indent="-0.353cm" style:auto-text-indent="false" style:snap-to-layout-grid="false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margin-left="0cm" fo:margin-right="0cm" fo:orphans="0" fo:widows="0" fo:text-indent="0.706cm" style:auto-text-indent="false" style:snap-to-layout-grid="false"/>
    </style:style>
    <style:style style:name="P20" style:family="paragraph" style:parent-style-name="Standard" style:list-style-name="WWNum9">
      <style:paragraph-properties fo:margin-left="0.635cm" fo:margin-right="0cm" fo:orphans="0" fo:widows="0" fo:text-indent="-0.635cm" style:auto-text-indent="false" style:snap-to-layout-grid="false"/>
    </style:style>
    <style:style style:name="P21" style:family="paragraph" style:parent-style-name="Standard" style:list-style-name="WWNum19">
      <style:paragraph-properties fo:margin-left="0.635cm" fo:margin-right="0cm" fo:orphans="0" fo:widows="0" fo:text-indent="-0.635cm" style:auto-text-indent="false" style:snap-to-layout-grid="false"/>
    </style:style>
    <style:style style:name="P22" style:family="paragraph" style:parent-style-name="Standard" style:list-style-name="WWNum15">
      <style:paragraph-properties fo:margin-left="0.635cm" fo:margin-right="0cm" fo:orphans="0" fo:widows="0" fo:text-indent="-0.635cm" style:auto-text-indent="false" style:snap-to-layout-gri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/>
    </style:style>
    <style:style style:name="P25" style:family="paragraph" style:parent-style-name="Standard">
      <style:paragraph-properties fo:orphans="0" fo:widows="0" style:snap-to-layout-grid="false"/>
      <style:text-properties fo:font-size="10pt" style:font-size-asian="10pt"/>
    </style:style>
    <style:style style:name="P26" style:family="paragraph" style:parent-style-name="Standard">
      <style:paragraph-properties fo:margin-left="0.635cm" fo:margin-right="0cm" fo:orphans="0" fo:widows="0" fo:text-indent="-0.635cm" style:auto-text-indent="false" style:snap-to-layout-grid="false"/>
      <style:text-properties fo:font-size="10pt" style:font-size-asian="10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orphans="0" fo:widows="0"/>
      <style:text-properties style:letter-kerning="false" style:font-name-complex="新細明體1" style:font-size-complex="12pt"/>
    </style:style>
    <style:style style:name="P29" style:family="paragraph" style:parent-style-name="Standard">
      <style:paragraph-properties fo:text-align="justify" style:justify-single-word="false" fo:orphans="0" fo:widows="0"/>
      <style:text-properties style:letter-kerning="false" style:font-name-complex="新細明體1" style:font-size-complex="12pt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Calibri" style:font-name-asian="新細明體1"/>
    </style:style>
    <style:style style:name="P32" style:family="paragraph" style:parent-style-name="Standard">
      <style:paragraph-properties fo:orphans="0" fo:widows="0"/>
      <style:text-properties style:font-name="Calibri" style:font-name-asian="新細明體1"/>
    </style:style>
    <style:style style:name="P33" style:family="paragraph" style:parent-style-name="Standard">
      <style:paragraph-properties fo:orphans="0" fo:widows="0"/>
      <style:text-properties style:font-name="Calibri" style:font-name-asian="新細明體1" style:language-asian="zh" style:country-asian="HK"/>
    </style:style>
    <style:style style:name="P34" style:family="paragraph" style:parent-style-name="Standard">
      <style:paragraph-properties fo:orphans="0" fo:widows="0"/>
      <style:text-properties style:font-name="Calibri" fo:font-size="11pt" style:font-name-asian="新細明體1" style:font-size-asian="11pt" style:language-asian="zh" style:country-asian="HK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Calibri" fo:font-size="11pt" style:font-name-asian="新細明體1" style:font-size-asian="11pt" style:language-asian="zh" style:country-asian="HK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text-properties style:font-name="新細明體" style:font-name-asian="新細明體1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letter-kerning="false" style:font-size-asian="10pt" style:font-name-complex="新細明體1"/>
    </style:style>
    <style:style style:name="T4" style:family="text">
      <style:text-properties fo:font-size="10pt" style:letter-kerning="false" style:font-size-asian="10pt" style:font-name-complex="新細明體1" fo:background-color="#ffff00"/>
    </style:style>
    <style:style style:name="T5" style:family="text">
      <style:text-properties fo:font-size="10pt" style:letter-kerning="false" style:font-size-asian="10pt" style:language-asian="zh" style:country-asian="HK" style:font-name-complex="新細明體1"/>
    </style:style>
    <style:style style:name="T6" style:family="text">
      <style:text-properties fo:font-size="10pt" style:letter-kerning="false" style:font-size-asian="10pt" style:language-asian="zh" style:country-asian="HK" style:font-name-complex="新細明體1" fo:background-color="#ffff00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loext:opacity="100%" style:language-asian="zh" style:country-asian="HK"/>
    </style:style>
    <style:style style:name="T13" style:family="text">
      <style:text-properties fo:color="#000000" loext:opacity="100%" style:language-asian="zh" style:country-asian="HK" fo:background-color="#00ffff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letter-kerning="false" style:font-name-complex="新細明體1" style:font-size-complex="12pt"/>
    </style:style>
    <style:style style:name="T17" style:family="text">
      <style:text-properties style:letter-kerning="false" style:font-name-complex="新細明體1" style:font-size-complex="12pt" fo:background-color="#ffff00"/>
    </style:style>
    <style:style style:name="T18" style:family="text">
      <style:text-properties style:letter-kerning="false" style:language-asian="zh" style:country-asian="HK" style:font-name-complex="新細明體1" style:font-size-complex="12pt" fo:background-color="#ffff00"/>
    </style:style>
    <style:style style:name="T19" style:family="text">
      <style:text-properties style:font-name="新細明體" style:letter-kerning="false" style:font-name-asian="新細明體1" style:font-name-complex="新細明體1" style:font-size-complex="12pt"/>
    </style:style>
    <style:style style:name="T20" style:family="text">
      <style:text-properties fo:color="#ff0000" loext:opacity="100%" fo:font-size="10pt" style:letter-kerning="false" style:font-size-asian="10pt" style:font-name-complex="新細明體1" fo:background-color="#ffff00"/>
    </style:style>
    <style:style style:name="T21" style:family="text">
      <style:text-properties fo:color="#ffffff" loext:opacity="100%" fo:font-size="10pt" style:letter-kerning="false" style:font-size-asian="10pt" style:font-name-complex="新細明體1" fo:background-color="#ffff00"/>
    </style:style>
    <style:style style:name="T22" style:family="text">
      <style:text-properties style:font-name="Calibri" fo:font-size="16pt" style:font-name-asian="新細明體1" style:font-size-asian="16pt" style:font-size-complex="16pt"/>
    </style:style>
    <style:style style:name="T23" style:family="text">
      <style:text-properties style:font-name="Calibri" style:font-name-asian="新細明體1"/>
    </style:style>
    <style:style style:name="T24" style:family="text">
      <style:text-properties style:font-name="Calibri" style:font-name-asian="新細明體1" style:font-size-complex="12pt"/>
    </style:style>
    <style:style style:name="T25" style:family="text">
      <style:text-properties style:font-name="Calibri" style:font-name-asian="新細明體1" style:language-asian="zh" style:country-asian="HK"/>
    </style:style>
    <style:style style:name="T26" style:family="text">
      <style:text-properties style:font-name="Calibri" style:font-name-asian="新細明體1" style:font-size-complex="11pt"/>
    </style:style>
    <style:style style:name="T27" style:family="text">
      <style:text-properties style:font-name="Calibri" fo:font-size="11pt" style:font-name-asian="新細明體1" style:font-size-asian="11pt"/>
    </style:style>
    <style:style style:name="T28" style:family="text">
      <style:text-properties style:font-name="Calibri" fo:font-size="11pt" style:font-name-asian="新細明體1" style:font-size-asian="11pt" style:language-asian="zh" style:country-asian="HK"/>
    </style:style>
    <style:style style:name="T29" style:family="text">
      <style:text-properties style:font-name="Calibri" fo:font-size="9pt" style:font-name-asian="新細明體1" style:font-size-asian="9pt" style:language-asian="zh" style:country-asian="HK" style:font-size-complex="9pt"/>
    </style:style>
    <style:style style:name="T30" style:family="text">
      <style:text-properties style:font-name="Calibri" fo:font-size="9pt" style:font-name-asian="新細明體1" style:font-size-asian="9pt" style:font-size-complex="9pt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 text:c="2038"/></text:span></text:p>
      <text:p text:style-name="P3"><text:span text:style-name="T1">佛光山學校財團法人高雄市普門高級中學</text:span></text:p>
      <text:p text:style-name="P3"><text:span text:style-name="T1"><text:s text:c="2"/>學生輔導工作實施計畫</text:span></text:p>
      <text:p text:style-name="P8"><text:span text:style-name="T2">102年9月07日輔導工作委員會修正通過</text:span></text:p>
      <text:p text:style-name="P8"><text:span text:style-name="T2">103年9月13日輔導工作委員會修正通過</text:span></text:p>
      <text:p text:style-name="P8"><text:span text:style-name="T2">104年9月08日輔導工作委員會修正通過</text:span></text:p>
      <text:p text:style-name="P8"><text:span text:style-name="T2">105年9月15日輔導工作委員會修正通過</text:span></text:p>
      <text:p text:style-name="P8"><text:span text:style-name="T2">106年8月29日輔導工作委員會修正通過</text:span></text:p>
      <text:p text:style-name="P8"><text:span text:style-name="T2"><text:s text:c="3"/>109年9月07日輔導工作委員會修正通過</text:span></text:p>
      <text:list xml:id="list3723067731" text:style-name="WWNum19">
        <text:list-item>
          <text:p text:style-name="P10"><text:span text:style-name="T7">依據</text:span></text:p>
        </text:list-item>
      </text:list>
      <text:p text:style-name="P11"><text:span text:style-name="T8">(一)高級中學學生輔導辦法</text:span></text:p>
      <text:p text:style-name="P12"><text:span text:style-name="T8"><text:s text:c="6"/>(二)教育部「友善校園學生事務與輔導工作」實施計畫</text:span></text:p>
      <text:p text:style-name="P12"><text:span text:style-name="T9">二、</text:span><text:span text:style-name="T7">目的</text:span></text:p>
      <text:p text:style-name="P12"><text:span text:style-name="T8"><text:s text:c="4"/>推動本校各項輔導工作</text:span></text:p>
      <text:p text:style-name="P13"><text:span text:style-name="T7">三、工作項目與時程: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1">類別</text:span></text:p>
          </table:table-cell>
          <table:table-cell table:style-name="表格1.A1" office:value-type="string">
            <text:p text:style-name="P5"><text:span text:style-name="T11">工作項目</text:span></text:p>
          </table:table-cell>
          <table:table-cell table:style-name="表格1.A1" office:value-type="string">
            <text:p text:style-name="P6"><text:span text:style-name="T11">實施內容及方式</text:span></text:p>
          </table:table-cell>
          <table:table-cell table:style-name="表格1.A1" office:value-type="string">
            <text:p text:style-name="P4"><text:span text:style-name="T11">實施時間</text:span></text:p>
          </table:table-cell>
          <table:table-cell table:style-name="表格1.A1" office:value-type="string">
            <text:p text:style-name="P4"><text:span text:style-name="T11">主辦</text:span></text:p>
          </table:table-cell>
          <table:table-cell table:style-name="表格1.A1" office:value-type="string">
            <text:p text:style-name="P4"><text:span text:style-name="T11">協辦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<text:span text:style-name="T2">壹</text:span></text:p>
            <text:p text:style-name="P4"><text:span text:style-name="T2">、</text:span></text:p>
            <text:p text:style-name="P4"><text:span text:style-name="T2">一</text:span></text:p>
            <text:p text:style-name="P4"><text:span text:style-name="T2">般</text:span></text:p>
            <text:p text:style-name="P4"><text:span text:style-name="T2">性</text:span></text:p>
            <text:p text:style-name="P4"><text:span text:style-name="T2">輔</text:span></text:p>
            <text:p text:style-name="P4"><text:span text:style-name="T2">導</text:span></text:p>
            <text:p text:style-name="P4"><text:span text:style-name="T2">工</text:span></text:p>
            <text:p text:style-name="P4"><text:span text:style-name="T2">作</text:span></text:p>
          </table:table-cell>
          <table:table-cell table:style-name="表格1.B2" office:value-type="string">
            <text:p text:style-name="P16"><text:span text:style-name="T2">一、擬訂工作計畫</text:span></text:p>
          </table:table-cell>
          <table:table-cell table:style-name="表格1.C2" office:value-type="string">
            <text:p text:style-name="P17"><text:span text:style-name="T2">1.擬訂本學期輔導工作計畫、行事曆與經費預算</text:span></text:p>
            <text:p text:style-name="P17"><text:span text:style-name="T2">2.擬訂各項輔導活動辦法</text:span></text:p>
            <text:p text:style-name="P17"><text:span text:style-name="T2">3.召開輔導工作委員會議(每學期一次)</text:span></text:p>
          </table:table-cell>
          <table:table-cell table:style-name="表格1.D2" office:value-type="string">
            <text:p text:style-name="P4"><text:span text:style-name="T2">預備週</text:span></text:p>
            <text:p text:style-name="P24"/>
            <text:p text:style-name="P24"/>
            <text:p text:style-name="P25"/>
          </table:table-cell>
          <table:table-cell table:style-name="表格1.E2" office:value-type="string"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2" office:value-type="string">
            <text:p text:style-name="P4"><text:span text:style-name="T2">教務處</text:span></text:p>
            <text:p text:style-name="P4"><text:span text:style-name="T2">會計室</text:span></text:p>
            <text:p text:style-name="P24"/>
            <text:p text:style-name="P4"><text:span text:style-name="T2">各處室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list text:style-name="WWNum9">
              <text:list-item>
                <text:p text:style-name="P20"><text:span text:style-name="T2">充實輔導設備</text:span></text:p>
              </text:list-item>
            </text:list>
          </table:table-cell>
          <table:table-cell table:style-name="表格1.C3" office:value-type="string">
            <text:p text:style-name="P17"><text:span text:style-name="T2">1.申購各種設備物品、心理測驗、文具等</text:span></text:p>
            <text:p text:style-name="P17"><text:span text:style-name="T2">2.印製各種輔導相關表格</text:span></text:p>
            <text:p text:style-name="P17"><text:span text:style-name="T2">3.擬訂圖書及各項資料借閱辦法</text:span></text:p>
            <text:p text:style-name="P17"><text:span text:style-name="T2">4.佈置輔導室及整理行政資料夾</text:span></text:p>
            <text:p text:style-name="P17"><text:span text:style-name="T2">5.蒐集大學科系、高中職、高中留學、職訓與就業等資訊</text:span></text:p>
          </table:table-cell>
          <table:table-cell table:style-name="表格1.D3" office:value-type="string">
            <text:p text:style-name="P4"><text:span text:style-name="T2">預備週</text:span></text:p>
            <text:p text:style-name="P4"><text:span text:style-name="T2">預備週</text:span></text:p>
            <text:p text:style-name="P4"><text:span text:style-name="T2">預備週</text:span></text:p>
            <text:p text:style-name="P4"><text:span text:style-name="T2">預備週</text:span></text:p>
            <text:p text:style-name="P4"><text:span text:style-name="T2">預備週</text:span></text:p>
          </table:table-cell>
          <table:table-cell table:style-name="表格1.E3" office:value-type="string"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3" office:value-type="string">
            <text:p text:style-name="P4"><text:span text:style-name="T2">總務處</text:span></text:p>
            <text:p text:style-name="P24"/>
            <text:p text:style-name="P24"/>
            <text:p text:style-name="P24"/>
            <text:p text:style-name="P4"><text:span text:style-name="T2">教務處</text:span></text:p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16"><text:span text:style-name="T2">三、建立學生基本資料</text:span></text:p>
          </table:table-cell>
          <table:table-cell table:style-name="表格1.C4" office:value-type="string">
            <text:p text:style-name="P17"><text:span text:style-name="T2">1.學生基本資料表填寫(導師評語晤談記錄、心理測驗等)</text:span></text:p>
            <text:p text:style-name="P17"><text:span text:style-name="T2">2.函索並整理高一新生移轉資料以提供導師參考</text:span></text:p>
            <text:p text:style-name="P17"><text:span text:style-name="T2">3.整理休、轉出學生資料</text:span></text:p>
          </table:table-cell>
          <table:table-cell table:style-name="表格1.D4" office:value-type="string">
            <text:p text:style-name="P4"><text:span text:style-name="T2">第1～4週</text:span></text:p>
            <text:p text:style-name="P24"/>
            <text:p text:style-name="P4"><text:span text:style-name="T2">第2～4週</text:span></text:p>
          </table:table-cell>
          <table:table-cell table:style-name="表格1.E4" office:value-type="string">
            <text:p text:style-name="P4"><text:span text:style-name="T2">導 <text:s/>師</text:span></text:p>
            <text:p text:style-name="P25"/>
            <text:p text:style-name="P4"><text:span text:style-name="T2">導 <text:s/>師</text:span></text:p>
            <text:p text:style-name="P25"/>
            <text:p text:style-name="P4"><text:span text:style-name="T2">導 <text:s/>師</text:span></text:p>
          </table:table-cell>
          <table:table-cell table:style-name="表格1.F4" office:value-type="string">
            <text:p text:style-name="P18"><text:span text:style-name="T2">輔導室</text:span></text:p>
            <text:p text:style-name="P18"><text:span text:style-name="T2">輔導室</text:span></text:p>
            <text:p text:style-name="P25"/>
            <text:p text:style-name="P18"><text:span text:style-name="T2">教務處</text:span>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16"><text:span text:style-name="T2">四、心理測驗實施及運用</text:span></text:p>
          </table:table-cell>
          <table:table-cell table:style-name="表格1.C5" office:value-type="string">
            <text:p text:style-name="P17"><text:span text:style-name="T2">辦理國、高中各年級需要實施心理測驗及解</text:span></text:p>
            <text:p text:style-name="P17"><text:span text:style-name="T2">釋</text:span></text:p>
            <text:p text:style-name="P17"><text:span text:style-name="T2">1.憂鬱量表(全校)</text:span></text:p>
            <text:p text:style-name="P17"><text:span text:style-name="T2">2.智力測驗(國一)</text:span></text:p>
            <text:p text:style-name="P17"><text:span text:style-name="T2">3.我喜歡做的事(國三)</text:span></text:p>
            <text:p text:style-name="P17"><text:span text:style-name="T2">4.高一多元性向測驗(高一)</text:span></text:p>
            <text:p text:style-name="P17"><text:span text:style-name="T2">5.大學學系探索量表(高三)</text:span></text:p>
            <text:p text:style-name="P17"><text:span text:style-name="T2">6.賴氏人格測驗(高中職二及國二)</text:span></text:p>
            <text:p text:style-name="P17"><text:soft-page-break/><text:span text:style-name="T2">7.</text:span><text:span text:style-name="T12"> 職涯</text:span><text:span text:style-name="T13">測驗(高三、</text:span><text:span text:style-name="T12">職三)。</text:span></text:p>
          </table:table-cell>
          <table:table-cell table:style-name="表格1.D5" office:value-type="string">
            <text:p text:style-name="P4"><text:span text:style-name="T2">第1～5週</text:span></text:p>
            <text:p text:style-name="P24"/>
            <text:p text:style-name="P24"/>
            <text:p text:style-name="P24"/>
          </table:table-cell>
          <table:table-cell table:style-name="表格1.E5" office:value-type="string">
            <text:p text:style-name="P4"><text:span text:style-name="T2">輔導室</text:span></text:p>
          </table:table-cell>
          <table:table-cell table:style-name="表格1.F5" office:value-type="string">
            <text:p text:style-name="P4"><text:span text:style-name="T2">導 <text:s/>師</text:span></text:p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16"><text:span text:style-name="T2">五、各項輔導活動資料整理及評鑑統計、分析</text:span></text:p>
          </table:table-cell>
          <table:table-cell table:style-name="表格1.C6" office:value-type="string">
            <text:p text:style-name="P17"><text:span text:style-name="T2">1.整理及建立各項輔導活動實施辦法、執行過程、記錄等資料</text:span></text:p>
          </table:table-cell>
          <table:table-cell table:style-name="表格1.D6" office:value-type="string">
            <text:p text:style-name="P4"><text:span text:style-name="T2">經常性</text:span></text:p>
          </table:table-cell>
          <table:table-cell table:style-name="表格1.E6" office:value-type="string">
            <text:p text:style-name="P4"><text:span text:style-name="T2">輔導室</text:span></text:p>
            <text:p text:style-name="P24"/>
          </table:table-cell>
          <table:table-cell table:style-name="表格1.F6" office:value-type="string">
            <text:p text:style-name="P18"><text:span text:style-name="T2">輔導老師</text:span></text:p>
          </table:table-cell>
        </table:table-row>
        <table:table-row table:style-name="表格1.7">
          <table:covered-table-cell table:style-name="表格1.A2"/>
          <table:table-cell table:style-name="表格1.B7" office:value-type="string">
            <text:p text:style-name="P16"><text:span text:style-name="T2">六、諮詢、輔導與諮商</text:span></text:p>
          </table:table-cell>
          <table:table-cell table:style-name="表格1.C7" office:value-type="string">
            <text:p text:style-name="P17"><text:span text:style-name="T2">1.針對學習、人際、家庭、自我等各類問題，提供諮詢並安排認輔老師（二級輔導）</text:span></text:p>
            <text:p text:style-name="P17"><text:span text:style-name="T2">2.建立輔導會議及個別諮商紀錄</text:span></text:p>
            <text:p text:style-name="P17"><text:span text:style-name="T2">3.建立個案研究資料</text:span></text:p>
            <text:p text:style-name="P17"><text:span text:style-name="T2">4.依輔導需要轉介高雄市學諮中心（三級輔導）</text:span></text:p>
          </table:table-cell>
          <table:table-cell table:style-name="表格1.D7" office:value-type="string">
            <text:p text:style-name="P4"><text:span text:style-name="T2">經常性</text:span></text:p>
            <text:p text:style-name="P25"/>
            <text:p text:style-name="P4"><text:span text:style-name="T2">經常性</text:span></text:p>
            <text:p text:style-name="P4"><text:span text:style-name="T2">經常性</text:span></text:p>
            <text:p text:style-name="P24"/>
          </table:table-cell>
          <table:table-cell table:style-name="表格1.E7" office:value-type="string">
            <text:p text:style-name="P18"><text:span text:style-name="T2">輔導室</text:span></text:p>
            <text:p text:style-name="P25"/>
            <text:p text:style-name="P18"><text:span text:style-name="T2">輔導室</text:span></text:p>
            <text:p text:style-name="P18"><text:span text:style-name="T2">輔導室</text:span></text:p>
            <text:p text:style-name="P18"><text:span text:style-name="T2">輔導室</text:span></text:p>
          </table:table-cell>
          <table:table-cell table:style-name="表格1.F7" office:value-type="string">
            <text:p text:style-name="P18"><text:span text:style-name="T2">導 <text:s/>師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.8">
          <table:table-cell table:style-name="表格1.A2" table:number-rows-spanned="3" office:value-type="string">
            <text:p text:style-name="P4"><text:span text:style-name="T2">貳</text:span></text:p>
            <text:p text:style-name="P4"><text:span text:style-name="T2">、</text:span></text:p>
            <text:p text:style-name="P4"><text:span text:style-name="T2">教</text:span></text:p>
            <text:p text:style-name="P4"><text:span text:style-name="T2">育</text:span></text:p>
            <text:p text:style-name="P4"><text:span text:style-name="T2">輔</text:span></text:p>
            <text:p text:style-name="P4"><text:span text:style-name="T2">導</text:span></text:p>
            <text:p text:style-name="P24"/>
          </table:table-cell>
          <table:table-cell table:style-name="表格1.B8" office:value-type="string">
            <text:p text:style-name="P16"><text:span text:style-name="T2">一、建立正確學習態度與方法</text:span></text:p>
          </table:table-cell>
          <table:table-cell table:style-name="表格1.C8" office:value-type="string">
            <text:p text:style-name="P17"><text:span text:style-name="T2">1.依各年級不同需要，推展班級輔導活動課程，邀請學姊、校友座談，分享讀書經驗，給予學生正確之學習態度及方法。</text:span></text:p>
          </table:table-cell>
          <table:table-cell table:style-name="表格1.D8" office:value-type="string">
            <text:p text:style-name="P4"><text:span text:style-name="T2">經常性</text:span></text:p>
            <text:p text:style-name="P24"/>
          </table:table-cell>
          <table:table-cell table:style-name="表格1.E8" office:value-type="string">
            <text:p text:style-name="P4"><text:span text:style-name="T2">輔導室</text:span></text:p>
            <text:p text:style-name="P25"/>
            <text:p text:style-name="P24"/>
          </table:table-cell>
          <table:table-cell table:style-name="表格1.F8" office:value-type="string">
            <text:p text:style-name="P18"><text:span text:style-name="T2">輔導老師</text:span></text:p>
            <text:p text:style-name="P25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list xml:id="list214660767461568" text:continue-list="list3723067731" text:style-name="WWNum19">
              <text:list-item>
                <text:p text:style-name="P21"><text:span text:style-name="T2">辦理多元入學方案</text:span></text:p>
              </text:list-item>
            </text:list>
          </table:table-cell>
          <table:table-cell table:style-name="表格1.C9" office:value-type="string">
            <text:p text:style-name="P17"><text:span text:style-name="T2">1.辦理大學多元入學說明會，提供全校家</text:span></text:p>
            <text:p text:style-name="P17"><text:span text:style-name="T2">長、高三導師及學生參考。</text:span></text:p>
            <text:p text:style-name="P17"><text:span text:style-name="T2">2.辦理指定項目甄試作業(面談、學習檔案製作等)</text:span></text:p>
            <text:p text:style-name="P17"><text:span text:style-name="T2">3.辦理國三學生十二年國教入學說明會。</text:span></text:p>
          </table:table-cell>
          <table:table-cell table:style-name="表格1.D9" office:value-type="string">
            <text:p text:style-name="P4"><text:span text:style-name="T2">第10～15週</text:span></text:p>
            <text:p text:style-name="P4"><text:span text:style-name="T2">第1～5週</text:span></text:p>
            <text:p text:style-name="P4"><text:span text:style-name="T2">(下學期)</text:span></text:p>
            <text:p text:style-name="P4"><text:span text:style-name="T2">第3～5週</text:span></text:p>
            <text:p text:style-name="P24"/>
          </table:table-cell>
          <table:table-cell table:style-name="表格1.E9" office:value-type="string"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24"/>
            <text:p text:style-name="P4"><text:span text:style-name="T2">輔導室</text:span></text:p>
          </table:table-cell>
          <table:table-cell table:style-name="表格1.F9" office:value-type="string">
            <text:p text:style-name="P4"><text:span text:style-name="T2">導 師</text:span></text:p>
            <text:p text:style-name="P24"/>
            <text:p text:style-name="P18"><text:span text:style-name="T2">各處室</text:span></text:p>
            <text:p text:style-name="P18"><text:span text:style-name="T2">、導師</text:span></text:p>
            <text:p text:style-name="P25"/>
          </table:table-cell>
        </table:table-row>
        <table:table-row table:style-name="表格1.10">
          <table:covered-table-cell table:style-name="表格1.A2"/>
          <table:table-cell table:style-name="表格1.B10" office:value-type="string">
            <text:p text:style-name="P16"><text:span text:style-name="T2">三、提供適性輔導</text:span></text:p>
          </table:table-cell>
          <table:table-cell table:style-name="表格1.C10" office:value-type="string">
            <text:p text:style-name="P17"><text:span text:style-name="T2">1.利用各項測驗結果或活動提供學生適性輔導，做好生涯規畫。</text:span></text:p>
          </table:table-cell>
          <table:table-cell table:style-name="表格1.D10" office:value-type="string">
            <text:p text:style-name="P4"><text:span text:style-name="T2">經常性</text:span></text:p>
          </table:table-cell>
          <table:table-cell table:style-name="表格1.E10" office:value-type="string">
            <text:p text:style-name="P4"><text:span text:style-name="T2">導師</text:span></text:p>
          </table:table-cell>
          <table:table-cell table:style-name="表格1.F10" office:value-type="string">
            <text:p text:style-name="P4"><text:span text:style-name="T2">輔導室</text:span></text:p>
          </table:table-cell>
        </table:table-row>
        <table:table-row table:style-name="表格1.11">
          <table:table-cell table:style-name="表格1.A2" table:number-rows-spanned="5" office:value-type="string">
            <text:p text:style-name="P4"><text:span text:style-name="T2">參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活</text:span></text:p>
            <text:p text:style-name="P4"><text:span text:style-name="T2">輔</text:span></text:p>
            <text:p text:style-name="P4"><text:span text:style-name="T2">導</text:span></text:p>
            <text:p text:style-name="P24"/>
          </table:table-cell>
          <table:table-cell table:style-name="表格1.B11" office:value-type="string">
            <text:p text:style-name="P16"><text:span text:style-name="T2">一、始業輔導</text:span></text:p>
          </table:table-cell>
          <table:table-cell table:style-name="表格1.C11" office:value-type="string">
            <text:p text:style-name="P17"><text:span text:style-name="T2">1.利用「新生始業輔導」介紹輔導工作，加強學生之認識及運用。</text:span></text:p>
          </table:table-cell>
          <table:table-cell table:style-name="表格1.D11" office:value-type="string">
            <text:p text:style-name="P4"><text:span text:style-name="T2">8/06國一</text:span></text:p>
            <text:p text:style-name="P4"><text:span text:style-name="T2">8/14高中職一</text:span></text:p>
          </table:table-cell>
          <table:table-cell table:style-name="表格1.E11" office:value-type="string">
            <text:p text:style-name="P4"><text:span text:style-name="T2">學務處</text:span></text:p>
          </table:table-cell>
          <table:table-cell table:style-name="表格1.F11" office:value-type="string">
            <text:p text:style-name="P4"><text:span text:style-name="T2">輔導室</text:span></text:p>
          </table:table-cell>
        </table:table-row>
        <table:table-row table:style-name="表格1.12">
          <table:covered-table-cell table:style-name="表格1.A2"/>
          <table:table-cell table:style-name="表格1.B12" office:value-type="string">
            <text:p text:style-name="P16"><text:span text:style-name="T2">二、辦理心理健康預防推廣活動</text:span></text:p>
          </table:table-cell>
          <table:table-cell table:style-name="表格1.C12" office:value-type="string">
            <text:p text:style-name="P17"><text:span text:style-name="T2">高中各年級依需要於寒、暑輔安排。</text:span></text:p>
          </table:table-cell>
          <table:table-cell table:style-name="表格1.D12" office:value-type="string">
            <text:p text:style-name="P4"><text:span text:style-name="T2">經常性</text:span></text:p>
          </table:table-cell>
          <table:table-cell table:style-name="表格1.E12" office:value-type="string">
            <text:p text:style-name="P4"><text:span text:style-name="T2">教務處</text:span></text:p>
            <text:p text:style-name="P24"/>
          </table:table-cell>
          <table:table-cell table:style-name="表格1.F12" office:value-type="string">
            <text:p text:style-name="P18"><text:span text:style-name="T2">輔導室</text:span></text:p>
          </table:table-cell>
        </table:table-row>
        <table:table-row table:style-name="表格1.13">
          <table:covered-table-cell table:style-name="表格1.A2"/>
          <table:table-cell table:style-name="表格1.B13" office:value-type="string">
            <text:p text:style-name="P16"><text:span text:style-name="T2">三、協助學生解決個別生活適應問題</text:span></text:p>
          </table:table-cell>
          <table:table-cell table:style-name="表格1.C13" office:value-type="string">
            <text:p text:style-name="P17"><text:span text:style-name="T2">1.與各處室、教官、導師保持密切連繫並主動協談，加強具特殊問題學生之輔導，並防患未然。</text:span></text:p>
            <text:p text:style-name="P17"><text:span text:style-name="T2">2.運用輔導股長同儕輔導主動轉介需協助學生，並發揮同學愛，關懷班上同學。</text:span></text:p>
          </table:table-cell>
          <table:table-cell table:style-name="表格1.D13" office:value-type="string">
            <text:p text:style-name="P4"><text:span text:style-name="T2">經常性</text:span></text:p>
            <text:p text:style-name="P24"/>
            <text:p text:style-name="P24"/>
            <text:p text:style-name="P4"><text:span text:style-name="T2">經常性</text:span></text:p>
          </table:table-cell>
          <table:table-cell table:style-name="表格1.E13" office:value-type="string">
            <text:p text:style-name="P4"><text:span text:style-name="T2">導 師</text:span></text:p>
            <text:p text:style-name="P24"/>
            <text:p text:style-name="P24"/>
            <text:p text:style-name="P4"><text:span text:style-name="T2">輔導室</text:span></text:p>
          </table:table-cell>
          <table:table-cell table:style-name="表格1.F13" office:value-type="string">
            <text:p text:style-name="P18"><text:span text:style-name="T2">輔導室</text:span></text:p>
            <text:p text:style-name="P25"/>
            <text:p text:style-name="P25"/>
            <text:p text:style-name="P4"><text:span text:style-name="T2">導 師</text:span></text:p>
          </table:table-cell>
        </table:table-row>
        <table:table-row table:style-name="表格1.14">
          <table:covered-table-cell table:style-name="表格1.A2"/>
          <table:table-cell table:style-name="表格1.B14" office:value-type="string">
            <text:p text:style-name="P16"><text:span text:style-name="T2">四、強化心理衛生諮詢工作</text:span></text:p>
          </table:table-cell>
          <table:table-cell table:style-name="表格1.C14" office:value-type="string">
            <text:p text:style-name="P17"><text:span text:style-name="T2">1.利用週會或晚自習邀請精神科醫師或董氏基金會演講。</text:span></text:p>
            <text:p text:style-name="P17"><text:span text:style-name="T2">2.提供教師高雄市學諮中心之功能及資料，必要時予以轉介。</text:span></text:p>
          </table:table-cell>
          <table:table-cell table:style-name="表格1.D14" office:value-type="string">
            <text:p text:style-name="P4"><text:span text:style-name="T2">每學年1次</text:span></text:p>
            <text:p text:style-name="P24"/>
            <text:p text:style-name="P4"><text:span text:style-name="T2">經常性</text:span></text:p>
          </table:table-cell>
          <table:table-cell table:style-name="表格1.E14" office:value-type="string">
            <text:p text:style-name="P4"><text:span text:style-name="T2">學務處</text:span></text:p>
            <text:p text:style-name="P24"/>
            <text:p text:style-name="P4"><text:span text:style-name="T2">輔導室</text:span></text:p>
          </table:table-cell>
          <table:table-cell table:style-name="表格1.F14" office:value-type="string">
            <text:p text:style-name="P18"><text:span text:style-name="T2">輔導室</text:span></text:p>
            <text:p text:style-name="P25"/>
            <text:p text:style-name="P18"><text:span text:style-name="T2">導 師</text:span></text:p>
          </table:table-cell>
        </table:table-row>
        <table:table-row table:style-name="表格1.1">
          <table:covered-table-cell table:style-name="表格1.A2"/>
          <table:table-cell table:style-name="表格1.B15" office:value-type="string">
            <text:p text:style-name="P16"><text:span text:style-name="T2">五、推動生命教育</text:span></text:p>
          </table:table-cell>
          <table:table-cell table:style-name="表格1.C15" office:value-type="string">
            <text:p text:style-name="P17"><text:span text:style-name="T2">1.成立生命教育委員會。</text:span></text:p>
            <text:p text:style-name="P17"><text:span text:style-name="T2">2.鼓勵各科融入式教學，研發生命教育相關教材及教案。</text:span></text:p>
            <text:p text:style-name="P17"><text:span text:style-name="T2">3.教師研習及親職講座均納入此主題，並於寒暑假帶領學生「生命教育」影片研討，整理學習單。</text:span></text:p>
            <text:p text:style-name="P17"><text:span text:style-name="T2">4.辦理參加校園自我傷害防治之研習會。</text:span></text:p>
            <text:p text:style-name="P17"><text:span text:style-name="T2">5.利用導師會議提供自我傷害防治資料，以推廣防治理念。</text:span></text:p>
            <text:p text:style-name="P17"><text:span text:style-name="T2">6.配合校園危機處理小組，瞭解各角色任務及分工，並召開會議（每學期一次）。</text:span></text:p>
            <text:p text:style-name="P17"><text:span text:style-name="T2">7.發行「生命教育」專刊並辦理心得寫作比賽。</text:span></text:p>
            <text:p text:style-name="P17"><text:span text:style-name="T2">8.辦理校園自我傷害防治工作</text:span></text:p>
          </table:table-cell>
          <table:table-cell table:style-name="表格1.D15" office:value-type="string">
            <text:p text:style-name="P4"><text:span text:style-name="T2">第一週</text:span></text:p>
            <text:p text:style-name="P4"><text:span text:style-name="T2">經常性</text:span></text:p>
            <text:p text:style-name="P24"/>
            <text:p text:style-name="P4"><text:span text:style-name="T2">經常性</text:span></text:p>
            <text:p text:style-name="P24"/>
            <text:p text:style-name="P4"><text:span text:style-name="T2">視需要</text:span></text:p>
            <text:p text:style-name="P4"><text:span text:style-name="T2">每學期1次</text:span></text:p>
            <text:p text:style-name="P24"/>
            <text:p text:style-name="P4"><text:span text:style-name="T2">經常性</text:span></text:p>
            <text:p text:style-name="P4"><text:span text:style-name="T2">每學期1次</text:span></text:p>
            <text:p text:style-name="P24"/>
            <text:p text:style-name="P4"><text:span text:style-name="T2">每學期1次</text:span></text:p>
          </table:table-cell>
          <table:table-cell table:style-name="表格1.E15" office:value-type="string">
            <text:p text:style-name="P4"><text:span text:style-name="T2">輔導室</text:span></text:p>
            <text:p text:style-name="P4"><text:span text:style-name="T2">教務處</text:span></text:p>
            <text:p text:style-name="P24"/>
            <text:p text:style-name="P4"><text:span text:style-name="T2">輔導室</text:span></text:p>
            <text:p text:style-name="P24"/>
            <text:p text:style-name="P24"/>
            <text:p text:style-name="P18"><text:span text:style-name="T2">輔導室</text:span></text:p>
            <text:p text:style-name="P18"><text:span text:style-name="T2">輔導室</text:span></text:p>
            <text:p text:style-name="P24"/>
            <text:p text:style-name="P18"><text:span text:style-name="T2">輔導室</text:span></text:p>
            <text:p text:style-name="P25"/>
            <text:p text:style-name="P18"><text:span text:style-name="T2">輔導室</text:span></text:p>
            <text:p text:style-name="P24"/>
            <text:p text:style-name="P4"><text:span text:style-name="T2">輔導室</text:span></text:p>
          </table:table-cell>
          <table:table-cell table:style-name="表格1.F15" office:value-type="string">
            <text:p text:style-name="P18"><text:span text:style-name="T2">各處室</text:span></text:p>
            <text:p text:style-name="P18"><text:span text:style-name="T2">輔導室</text:span></text:p>
            <text:p text:style-name="P25"/>
            <text:p text:style-name="P18"><text:span text:style-name="T2">全體師生</text:span></text:p>
            <text:p text:style-name="P25"/>
            <text:p text:style-name="P4"><text:span text:style-name="T2">學務處</text:span></text:p>
            <text:p text:style-name="P18"><text:span text:style-name="T14">全體教師</text:span></text:p>
            <text:p text:style-name="P25"/>
            <text:p text:style-name="P18"><text:span text:style-name="T2">學務處</text:span></text:p>
            <text:p text:style-name="P25"/>
            <text:p text:style-name="P18"><text:span text:style-name="T2">學務處</text:span></text:p>
            <text:p text:style-name="P25"/>
            <text:p text:style-name="P18"><text:span text:style-name="T2">學務處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參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活</text:span></text:p>
            <text:p text:style-name="P4"><text:span text:style-name="T2">輔</text:span></text:p>
            <text:p text:style-name="P4"><text:soft-page-break/><text:span text:style-name="T2">導</text:span></text:p>
          </table:table-cell>
          <table:table-cell table:style-name="表格1.B16" office:value-type="string">
            <text:p text:style-name="P16"><text:span text:style-name="T2">六、推動性別平等</text:span></text:p>
            <text:p text:style-name="P16"><text:span text:style-name="T2">教育</text:span></text:p>
          </table:table-cell>
          <table:table-cell table:style-name="表格1.C16" office:value-type="string">
            <text:p text:style-name="P17"><text:span text:style-name="T2">1.成立性別平等教育委員會</text:span></text:p>
            <text:p text:style-name="P17"><text:span text:style-name="T2">2.鼓勵各科融入式教學，研發性平教育相關教材及教案。</text:span></text:p>
            <text:p text:style-name="P17"><text:span text:style-name="T2">3.教師研習及親職講座均納入此主題，帶領學生觀看「性別平等教育」影片，並</text:span><text:soft-page-break/><text:span text:style-name="T2">書寫心得報告。</text:span></text:p>
            <text:p text:style-name="P17"><text:span text:style-name="T2">4.發行「性別平等教育」專刊並辦理心得寫作比賽。</text:span></text:p>
            <text:p text:style-name="P17"><text:span text:style-name="T2">5.利用朝會辦理「性侵害性騷擾性霸凌防治教育」，並建立性騷擾及性侵害危機處理模式、輔導轉介流程及通報申訴制度。</text:span></text:p>
            <text:p text:style-name="P17"><text:span text:style-name="T2">6.建立安全與無性別偏見之校園空間。</text:span></text:p>
            <text:p text:style-name="P17"><text:span text:style-name="T2">7.利用班會討論「性別平等教育」之議題，以建立學生性別平等之意識及態度。</text:span></text:p>
            <text:p text:style-name="P17"><text:span text:style-name="T2">8.辦理學生性別平等教育專題講座。</text:span></text:p>
            <text:p text:style-name="P17"><text:span text:style-name="T2">9.辦理教職員工性別平等教育研習</text:span></text:p>
          </table:table-cell>
          <table:table-cell table:style-name="表格1.D16" office:value-type="string">
            <text:p text:style-name="P4"><text:span text:style-name="T2">第1週</text:span></text:p>
            <text:p text:style-name="P4"><text:span text:style-name="T2">經常性</text:span></text:p>
            <text:p text:style-name="P24"/>
            <text:p text:style-name="P4"><text:span text:style-name="T2">經常性</text:span></text:p>
            <text:p text:style-name="P4"><text:span text:style-name="T2">每學期2次</text:span></text:p>
            <text:p text:style-name="P24"><text:soft-page-break/></text:p>
            <text:p text:style-name="P4"><text:span text:style-name="T2">經常性</text:span></text:p>
            <text:p text:style-name="P24"/>
            <text:p text:style-name="P24"/>
            <text:p text:style-name="P4"><text:span text:style-name="T2">經常性</text:span></text:p>
            <text:p text:style-name="P4"><text:span text:style-name="T2">經常性</text:span></text:p>
            <text:p text:style-name="P4"><text:span text:style-name="T2">經常性</text:span></text:p>
            <text:p text:style-name="P4"><text:span text:style-name="T2">每學期至少1次</text:span></text:p>
            <text:p text:style-name="P25"/>
            <text:p text:style-name="P18"><text:span text:style-name="T2">每學期至少4小時</text:span></text:p>
            <text:p text:style-name="P25"/>
          </table:table-cell>
          <table:table-cell table:style-name="表格1.E16" office:value-type="string">
            <text:p text:style-name="P4"><text:span text:style-name="T2">學務處</text:span></text:p>
            <text:p text:style-name="P4"><text:span text:style-name="T2">教務處</text:span></text:p>
            <text:p text:style-name="P24"/>
            <text:p text:style-name="P4"><text:span text:style-name="T2">輔導室</text:span></text:p>
            <text:p text:style-name="P24"/>
            <text:p text:style-name="P24"><text:soft-page-break/></text:p>
            <text:p text:style-name="P4"><text:span text:style-name="T2">輔導室</text:span></text:p>
            <text:p text:style-name="P24"/>
            <text:p text:style-name="P4"><text:span text:style-name="T2">學務處</text:span></text:p>
            <text:p text:style-name="P24"/>
            <text:p text:style-name="P24"/>
            <text:p text:style-name="P4"><text:span text:style-name="T2">總務處</text:span></text:p>
            <text:p text:style-name="P4"><text:span text:style-name="T2">學務處</text:span></text:p>
            <text:p text:style-name="P24"/>
            <text:p text:style-name="P18"><text:span text:style-name="T2">輔導室</text:span></text:p>
            <text:p text:style-name="P18"><text:span text:style-name="T2">輔導室</text:span></text:p>
          </table:table-cell>
          <table:table-cell table:style-name="表格1.F16" office:value-type="string">
            <text:p text:style-name="P18"><text:span text:style-name="T2">各處室</text:span></text:p>
            <text:p text:style-name="P18"><text:span text:style-name="T2">輔導室</text:span></text:p>
            <text:p text:style-name="P25"/>
            <text:p text:style-name="P18"><text:span text:style-name="T2">全體師生</text:span></text:p>
            <text:p text:style-name="P24"/>
            <text:p text:style-name="P4"><text:soft-page-break/><text:span text:style-name="T2">學務處</text:span></text:p>
            <text:p text:style-name="P24"/>
            <text:p text:style-name="P4"><text:span text:style-name="T2">輔導室</text:span></text:p>
            <text:p text:style-name="P24"/>
            <text:p text:style-name="P24"/>
            <text:p text:style-name="P4"><text:span text:style-name="T2">各處室</text:span></text:p>
            <text:p text:style-name="P4"><text:span text:style-name="T2">各處室</text:span></text:p>
            <text:p text:style-name="P24"/>
            <text:p text:style-name="P18"><text:span text:style-name="T2">總務處</text:span></text:p>
            <text:p text:style-name="P18"><text:span text:style-name="T2">總務處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8"><text:span text:style-name="T2">參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活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17" office:value-type="string">
            <text:p text:style-name="P16"><text:span text:style-name="T2">七、推動特殊教育</text:span></text:p>
          </table:table-cell>
          <table:table-cell table:style-name="表格1.C17" office:value-type="string">
            <text:p text:style-name="P17"><text:span text:style-name="T2">1.成立特殊教育委員會</text:span></text:p>
            <text:p text:style-name="P17"><text:span text:style-name="T2">2.特教生輔導</text:span></text:p>
            <text:p text:style-name="P17"><text:span text:style-name="T2">3.特教生IEP說明</text:span></text:p>
            <text:p text:style-name="P17"><text:span text:style-name="T2">4.辦理特殊教育研習及講座</text:span></text:p>
            <text:p text:style-name="P17"><text:span text:style-name="T2">5.個案研習</text:span></text:p>
            <text:p text:style-name="P17"><text:span text:style-name="T2">6.特教生輔具申請</text:span></text:p>
          </table:table-cell>
          <table:table-cell table:style-name="表格1.D17" office:value-type="string">
            <text:p text:style-name="P4"><text:span text:style-name="T2">第1週</text:span></text:p>
            <text:p text:style-name="P4"><text:span text:style-name="T2">經常性</text:span></text:p>
            <text:p text:style-name="P4"><text:span text:style-name="T2">第2週</text:span></text:p>
            <text:p text:style-name="P4"><text:span text:style-name="T2">每學期1次</text:span></text:p>
            <text:p text:style-name="P4"><text:span text:style-name="T2">每學期1次</text:span></text:p>
            <text:p text:style-name="P4"><text:span text:style-name="T2">每學期1次</text:span></text:p>
          </table:table-cell>
          <table:table-cell table:style-name="表格1.E17" office:value-type="string"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17" office:value-type="string">
            <text:p text:style-name="P25"/>
            <text:p text:style-name="P25"/>
            <text:p text:style-name="P18"><text:span text:style-name="T2">教務處</text:span></text:p>
            <text:p text:style-name="P18"><text:span text:style-name="T2">學務處</text:span></text:p>
            <text:p text:style-name="P18"><text:span text:style-name="T2">學務處</text:span></text:p>
            <text:p text:style-name="P18"><text:span text:style-name="T2">總務處</text:span></text:p>
          </table:table-cell>
        </table:table-row>
        <table:table-row table:style-name="表格1.1">
          <table:covered-table-cell table:style-name="表格1.A2"/>
          <table:table-cell table:style-name="表格1.B18" office:value-type="string">
            <text:p text:style-name="P16"><text:span text:style-name="T2">八、追蹤輔導</text:span></text:p>
          </table:table-cell>
          <table:table-cell table:style-name="表格1.C18" office:value-type="string">
            <text:p text:style-name="P17"><text:span text:style-name="T2">1.提供校友、休、轉學生各項諮詢服務及資料。</text:span></text:p>
            <text:p text:style-name="P17"><text:span text:style-name="T2">2.將轉學生資料移轉就讀學校，並了解其適應情形。</text:span></text:p>
          </table:table-cell>
          <table:table-cell table:style-name="表格1.D18" office:value-type="string">
            <text:p text:style-name="P4"><text:span text:style-name="T2">第1～20週</text:span></text:p>
            <text:p text:style-name="P24"/>
            <text:p text:style-name="P4"><text:span text:style-name="T2">第1～20週</text:span></text:p>
          </table:table-cell>
          <table:table-cell table:style-name="表格1.E18" office:value-type="string">
            <text:p text:style-name="P4"><text:span text:style-name="T2">輔導室</text:span></text:p>
            <text:p text:style-name="P24"/>
            <text:p text:style-name="P4"><text:span text:style-name="T2">輔導室</text:span></text:p>
          </table:table-cell>
          <table:table-cell table:style-name="表格1.F18" office:value-type="string">
            <text:p text:style-name="P25"/>
            <text:p text:style-name="P25"/>
            <text:p text:style-name="P18"><text:span text:style-name="T2">教務處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4"><text:span text:style-name="T2">肆</text:span></text:p>
            <text:p text:style-name="P4"><text:span text:style-name="T2">、</text:span></text:p>
            <text:p text:style-name="P4"><text:span text:style-name="T2">生</text:span></text:p>
            <text:p text:style-name="P4"><text:span text:style-name="T2">涯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19" office:value-type="string">
            <text:p text:style-name="P16"><text:span text:style-name="T2">一、推動生涯輔導教育</text:span></text:p>
          </table:table-cell>
          <table:table-cell table:style-name="表格1.C19" office:value-type="string">
            <text:p text:style-name="P17"><text:span text:style-name="T2">1.成立生涯輔導教育推動小組</text:span></text:p>
            <text:p text:style-name="P17"><text:span text:style-name="T2">2.辦理生涯輔導教育講座</text:span></text:p>
          </table:table-cell>
          <table:table-cell table:style-name="表格1.D19" office:value-type="string">
            <text:p text:style-name="P4"><text:span text:style-name="T2">第一週</text:span></text:p>
            <text:p text:style-name="P24"/>
          </table:table-cell>
          <table:table-cell table:style-name="表格1.E19" office:value-type="string"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19" office:value-type="string">
            <text:p text:style-name="P18"><text:span text:style-name="T2">各處室</text:span></text:p>
            <text:p text:style-name="P18"><text:span text:style-name="T2">學務處</text:span></text:p>
          </table:table-cell>
        </table:table-row>
        <table:table-row table:style-name="表格1.1">
          <table:covered-table-cell table:style-name="表格1.A2"/>
          <table:table-cell table:style-name="表格1.B20" office:value-type="string">
            <text:p text:style-name="P16"><text:span text:style-name="T2">二、升學輔導</text:span></text:p>
          </table:table-cell>
          <table:table-cell table:style-name="表格1.C20" office:value-type="string">
            <text:p text:style-name="P17"><text:span text:style-name="T2">1.邀請校友，辦理升學輔導座談及各項術科的準備座談。</text:span></text:p>
            <text:p text:style-name="P17"><text:span text:style-name="T2">2.提供學測、指考等相關資料(壓力調適、最新考情)及諮詢服務。</text:span></text:p>
            <text:p text:style-name="P17"><text:span text:style-name="T2">3.邀請大學蒞校辦理生涯進路宣導。</text:span></text:p>
            <text:p text:style-name="P17"><text:span text:style-name="T2">4.辦理高中職餐旅群及商管群職涯試探</text:span></text:p>
            <text:p text:style-name="P17"><text:span text:style-name="T2">5.函索及建立資料提供選擇參考(大學、五專、高中、高職等)</text:span></text:p>
            <text:p text:style-name="P17"><text:span text:style-name="T2">6.以個別輔導及諮詢，輔導學生合適之出路</text:span></text:p>
          </table:table-cell>
          <table:table-cell table:style-name="表格1.D20" office:value-type="string">
            <text:p text:style-name="P4"><text:span text:style-name="T2">第1～20週</text:span></text:p>
            <text:p text:style-name="P4"><text:span text:style-name="T2">(下學期)</text:span></text:p>
            <text:p text:style-name="P4"><text:span text:style-name="T2">經常性</text:span></text:p>
            <text:p text:style-name="P24"/>
            <text:p text:style-name="P4"><text:span text:style-name="T2">經常性</text:span></text:p>
            <text:p text:style-name="P18"><text:span text:style-name="T2">每學年一次</text:span></text:p>
            <text:p text:style-name="P4"><text:span text:style-name="T2">經常性</text:span></text:p>
            <text:p text:style-name="P19"><text:span text:style-name="T2">經常性</text:span></text:p>
          </table:table-cell>
          <table:table-cell table:style-name="表格1.E20" office:value-type="string"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24"/>
            <text:p text:style-name="P4"><text:span text:style-name="T2">導 <text:s/>師</text:span></text:p>
          </table:table-cell>
          <table:table-cell table:style-name="表格1.F20" office:value-type="string">
            <text:p text:style-name="P4"><text:span text:style-name="T2">導師</text:span></text:p>
            <text:p text:style-name="P24"/>
            <text:p text:style-name="P4"><text:span text:style-name="T2">總務處</text:span></text:p>
            <text:p text:style-name="P24"/>
            <text:p text:style-name="P24"/>
            <text:p text:style-name="P18"><text:span text:style-name="T2">教務處</text:span></text:p>
            <text:p text:style-name="P18"><text:span text:style-name="T2">總務處</text:span></text:p>
            <text:p text:style-name="P25"/>
            <text:p text:style-name="P18"><text:span text:style-name="T2">輔導室</text:span></text:p>
          </table:table-cell>
        </table:table-row>
        <table:table-row table:style-name="表格1.1">
          <table:covered-table-cell table:style-name="表格1.A2"/>
          <table:table-cell table:style-name="表格1.B21" office:value-type="string">
            <text:p text:style-name="P16"><text:span text:style-name="T2">三、職業輔導</text:span></text:p>
          </table:table-cell>
          <table:table-cell table:style-name="表格1.C21" office:value-type="string">
            <text:p text:style-name="P17"><text:span text:style-name="T2">1.提供職業訓練、就業資訊及選擇參考</text:span></text:p>
            <text:p text:style-name="P17"><text:span text:style-name="T2">2.安排職業達人講座</text:span></text:p>
          </table:table-cell>
          <table:table-cell table:style-name="表格1.D21" office:value-type="string">
            <text:p text:style-name="P4"><text:span text:style-name="T2">經常性</text:span></text:p>
            <text:p text:style-name="P4"><text:span text:style-name="T2">經常性</text:span></text:p>
          </table:table-cell>
          <table:table-cell table:style-name="表格1.E21" office:value-type="string"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21" office:value-type="string">
            <text:p text:style-name="P18"><text:span text:style-name="T2">總務處</text:span></text:p>
            <text:p text:style-name="P18"><text:span text:style-name="T2">學務處</text:span></text:p>
          </table:table-cell>
        </table:table-row>
        <table:table-row table:style-name="表格1.1">
          <table:covered-table-cell table:style-name="表格1.A2"/>
          <table:table-cell table:style-name="表格1.B22" office:value-type="string">
            <text:p text:style-name="P16"><text:span text:style-name="T2">四、留學輔導</text:span></text:p>
          </table:table-cell>
          <table:table-cell table:style-name="表格1.C22" office:value-type="string">
            <text:p text:style-name="P17"><text:span text:style-name="T2">1.辦理「留學座談」，讓學生有</text:span></text:p>
            <text:p text:style-name="P17"><text:span text:style-name="T2">更精確之心理準備及資訊。</text:span></text:p>
            <text:p text:style-name="P17"><text:span text:style-name="T2">2.提供留學資訊。</text:span></text:p>
          </table:table-cell>
          <table:table-cell table:style-name="表格1.D22" office:value-type="string">
            <text:p text:style-name="P4"><text:span text:style-name="T2">視需要</text:span></text:p>
            <text:p text:style-name="P25"/>
            <text:p text:style-name="P4"><text:span text:style-name="T2">經常性</text:span></text:p>
          </table:table-cell>
          <table:table-cell table:style-name="表格1.E22" office:value-type="string">
            <text:p text:style-name="P4"><text:span text:style-name="T2">輔導室</text:span></text:p>
            <text:p text:style-name="P24"/>
            <text:p text:style-name="P4"><text:span text:style-name="T2">輔導室</text:span></text:p>
          </table:table-cell>
          <table:table-cell table:style-name="表格1.F22" office:value-type="string">
            <text:p text:style-name="P18"><text:span text:style-name="T2">總務處</text:span></text:p>
            <text:p text:style-name="P18"><text:span text:style-name="T2">學務處</text:span></text:p>
          </table:table-cell>
        </table:table-row>
        <table:table-row table:style-name="表格1.1">
          <table:covered-table-cell table:style-name="表格1.A2"/>
          <table:table-cell table:style-name="表格1.B23" office:value-type="string">
            <text:p text:style-name="P16"><text:span text:style-name="T2">五、科系選填選組</text:span></text:p>
            <text:p text:style-name="P19"><text:span text:style-name="T2">輔導</text:span></text:p>
          </table:table-cell>
          <table:table-cell table:style-name="表格1.C23" office:value-type="string">
            <text:p text:style-name="P17"><text:span text:style-name="T2">1.實施多因素性向測驗，並配合學生學業成績、興趣及家長期望，選組輔導。</text:span></text:p>
            <text:p text:style-name="P17"><text:span text:style-name="T2">2.提供科系簡介及出路資料，並協助選填志願。</text:span></text:p>
            <text:p text:style-name="P17"><text:span text:style-name="T2">3.生涯探索輔導，利用大考中心出版之興趣量表及學系量表，多方思考，以為正確選擇未來出路(生涯抉擇及規畫)</text:span></text:p>
            <text:p text:style-name="P17"><text:span text:style-name="T2">4.辦理大學參觀之旅，協助認識校系風貌並激發學習之動力。</text:span></text:p>
            <text:p text:style-name="P17"><text:span text:style-name="T2">5.邀請大學院校教授蒞校介紹科系特色與發展，以協助學生生涯之規畫。</text:span></text:p>
          </table:table-cell>
          <table:table-cell table:style-name="表格1.D23" office:value-type="string">
            <text:p text:style-name="P4"><text:span text:style-name="T2">經常性</text:span></text:p>
            <text:p text:style-name="P24"/>
            <text:p text:style-name="P4"><text:span text:style-name="T2">視需要</text:span></text:p>
            <text:p text:style-name="P24"/>
            <text:p text:style-name="P4"><text:span text:style-name="T2">經常性</text:span></text:p>
            <text:p text:style-name="P24"/>
            <text:p text:style-name="P24"/>
            <text:p text:style-name="P4"><text:span text:style-name="T2">視需要</text:span></text:p>
            <text:p text:style-name="P24"/>
            <text:p text:style-name="P4"><text:span text:style-name="T2">經常性</text:span></text:p>
            <text:p text:style-name="P24"/>
          </table:table-cell>
          <table:table-cell table:style-name="表格1.E23" office:value-type="string">
            <text:p text:style-name="P4"><text:span text:style-name="T2">教務處</text:span></text:p>
            <text:p text:style-name="P24"/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24"/>
            <text:p text:style-name="P24"/>
            <text:p text:style-name="P4"><text:span text:style-name="T2">輔導室</text:span></text:p>
            <text:p text:style-name="P25"/>
            <text:p text:style-name="P18"><text:span text:style-name="T2">輔導室</text:span></text:p>
          </table:table-cell>
          <table:table-cell table:style-name="表格1.F23" office:value-type="string">
            <text:p text:style-name="P18"><text:span text:style-name="T2">輔導室</text:span></text:p>
            <text:p text:style-name="P25"/>
            <text:p text:style-name="P18"><text:span text:style-name="T2">導 <text:s/>師</text:span></text:p>
            <text:p text:style-name="P25"/>
            <text:p text:style-name="P25"/>
            <text:p text:style-name="P25"/>
            <text:p text:style-name="P25"/>
            <text:p text:style-name="P4"><text:span text:style-name="T2">輔導室</text:span></text:p>
            <text:p text:style-name="P25"/>
            <text:p text:style-name="P18"><text:span text:style-name="T2">總務處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4"><text:span text:style-name="T2">伍</text:span></text:p>
            <text:p text:style-name="P4"><text:span text:style-name="T2">、</text:span></text:p>
            <text:p text:style-name="P4"><text:span text:style-name="T2">親</text:span></text:p>
            <text:p text:style-name="P4"><text:span text:style-name="T2">子</text:span></text:p>
            <text:p text:style-name="P4"><text:span text:style-name="T2">教</text:span></text:p>
            <text:p text:style-name="P4"><text:span text:style-name="T2">育</text:span></text:p>
          </table:table-cell>
          <table:table-cell table:style-name="表格1.B24" office:value-type="string">
            <text:list xml:id="list366385777" text:style-name="WWNum15">
              <text:list-item>
                <text:p text:style-name="P22"><text:span text:style-name="T2">舉辦親職教育</text:span></text:p>
              </text:list-item>
            </text:list>
            <text:p text:style-name="P16"><text:span text:style-name="T2">活動</text:span></text:p>
          </table:table-cell>
          <table:table-cell table:style-name="表格1.C24" office:value-type="string">
            <text:p text:style-name="P17"><text:span text:style-name="T2">1.提供優良親職文章供家長參考。</text:span></text:p>
            <text:p text:style-name="P17"><text:span text:style-name="T2">2.利用班親會，提供相關親職資料分享。</text:span></text:p>
            <text:p text:style-name="P17"><text:span text:style-name="T2">3.每學期舉辦親職講座，溝通教育觀念。</text:span></text:p>
            <text:p text:style-name="P17"><text:span text:style-name="T2">4.每學期辦理班親會。</text:span></text:p>
          </table:table-cell>
          <table:table-cell table:style-name="表格1.D24" office:value-type="string">
            <text:p text:style-name="P4"><text:span text:style-name="T2">經常性</text:span></text:p>
            <text:p text:style-name="P4"><text:span text:style-name="T2">經常性</text:span></text:p>
            <text:p text:style-name="P4"><text:span text:style-name="T2">經常性</text:span></text:p>
            <text:p text:style-name="P18"><text:span text:style-name="T2"><text:s text:c="3"/></text:span><text:span text:style-name="T15">109.09.19</text:span></text:p>
          </table:table-cell>
          <table:table-cell table:style-name="表格1.E24" office:value-type="string">
            <text:p text:style-name="P18"><text:span text:style-name="T2">輔導室</text:span></text:p>
            <text:p text:style-name="P4"><text:span text:style-name="T2">學務處</text:span></text:p>
            <text:p text:style-name="P4"><text:span text:style-name="T2">輔導室</text:span></text:p>
            <text:p text:style-name="P4"><text:span text:style-name="T2">學務處</text:span></text:p>
          </table:table-cell>
          <table:table-cell table:style-name="表格1.F24" office:value-type="string">
            <text:p text:style-name="P4"><text:span text:style-name="T2">學務處</text:span></text:p>
            <text:p text:style-name="P18"><text:span text:style-name="T2">輔導室</text:span></text:p>
            <text:p text:style-name="P18"><text:span text:style-name="T2">學務處</text:span></text:p>
            <text:p text:style-name="P18"><text:span text:style-name="T2">輔導室</text:span></text:p>
          </table:table-cell>
        </table:table-row>
        <table:table-row table:style-name="表格1.1">
          <table:covered-table-cell table:style-name="表格1.A2"/>
          <table:table-cell table:style-name="表格1.B25" office:value-type="string">
            <text:list xml:id="list214660601430184" text:continue-numbering="true" text:style-name="WWNum15">
              <text:list-item>
                <text:p text:style-name="P22"><text:span text:style-name="T2">運用學校義工</text:span></text:p>
              </text:list-item>
            </text:list>
            <text:p text:style-name="P16"><text:span text:style-name="T2">制度</text:span></text:p>
          </table:table-cell>
          <table:table-cell table:style-name="表格1.C25" office:value-type="string">
            <text:p text:style-name="P17"><text:span text:style-name="T2">1.運用家長專長，協助社團指導。</text:span></text:p>
            <text:p text:style-name="P17"><text:span text:style-name="T2">2.擔任認輔老師。</text:span></text:p>
          </table:table-cell>
          <table:table-cell table:style-name="表格1.D25" office:value-type="string">
            <text:p text:style-name="P4"><text:span text:style-name="T2">經常性</text:span></text:p>
          </table:table-cell>
          <table:table-cell table:style-name="表格1.E25" office:value-type="string">
            <text:p text:style-name="P18"><text:span text:style-name="T2">輔導室</text:span></text:p>
          </table:table-cell>
          <table:table-cell table:style-name="表格1.F25" office:value-type="string">
            <text:p text:style-name="P4"><text:span text:style-name="T2">學務處</text:span></text:p>
            <text:p text:style-name="P25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T2">陸</text:span></text:p>
            <text:p text:style-name="P4"><text:soft-page-break/><text:span text:style-name="T2">、</text:span></text:p>
            <text:p text:style-name="P4"><text:span text:style-name="T2">增</text:span></text:p>
            <text:p text:style-name="P4"><text:span text:style-name="T2">進</text:span></text:p>
            <text:p text:style-name="P4"><text:span text:style-name="T2">全</text:span></text:p>
            <text:p text:style-name="P4"><text:span text:style-name="T2">體</text:span></text:p>
            <text:p text:style-name="P4"><text:span text:style-name="T2">教</text:span></text:p>
            <text:p text:style-name="P4"><text:span text:style-name="T2">師</text:span></text:p>
            <text:p text:style-name="P4"><text:span text:style-name="T2">輔</text:span></text:p>
            <text:p text:style-name="P4"><text:span text:style-name="T2">導</text:span></text:p>
          </table:table-cell>
          <table:table-cell table:style-name="表格1.B26" office:value-type="string">
            <text:p text:style-name="P16"><text:span text:style-name="T2">一、舉辦教師輔導</text:span></text:p>
            <text:p text:style-name="P16"><text:soft-page-break/><text:span text:style-name="T2">知能研習</text:span></text:p>
          </table:table-cell>
          <table:table-cell table:style-name="表格1.C26" office:value-type="string">
            <text:p text:style-name="P18"><text:span text:style-name="T2">1.每學期辦理1次教師輔導知能研習。</text:span></text:p>
            <text:p text:style-name="P17"><text:soft-page-break/><text:span text:style-name="T2">2.辦理新老師研習活動，協助教師認識環境、認識彼此，資源建立。</text:span></text:p>
          </table:table-cell>
          <table:table-cell table:style-name="表格1.D26" office:value-type="string">
            <text:p text:style-name="P4"><text:span text:style-name="T2">每學期1次</text:span></text:p>
            <text:p text:style-name="P24"><text:soft-page-break/></text:p>
          </table:table-cell>
          <table:table-cell table:style-name="表格1.E26" office:value-type="string">
            <text:p text:style-name="P4"><text:span text:style-name="T2">輔導室</text:span></text:p>
            <text:p text:style-name="P4"><text:soft-page-break/><text:span text:style-name="T2">人事室</text:span></text:p>
          </table:table-cell>
          <table:table-cell table:style-name="表格1.F26" office:value-type="string">
            <text:p text:style-name="P4"><text:span text:style-name="T2">全體教師</text:span></text:p>
            <text:p text:style-name="P4"><text:soft-page-break/><text:span text:style-name="T2">輔導室</text:span></text:p>
          </table:table-cell>
        </table:table-row>
        <table:table-row table:style-name="表格1.1">
          <table:covered-table-cell table:style-name="表格1.A2"/>
          <table:table-cell table:style-name="表格1.B27" office:value-type="string">
            <text:p text:style-name="P16"><text:span text:style-name="T2">二、諮詢服務</text:span></text:p>
          </table:table-cell>
          <table:table-cell table:style-name="表格1.C27" office:value-type="string">
            <text:p text:style-name="P17"><text:span text:style-name="T2">1.隨時與各處室及老師討論學生的問題，共同輔導學生。</text:span></text:p>
          </table:table-cell>
          <table:table-cell table:style-name="表格1.D27" office:value-type="string">
            <text:p text:style-name="P4"><text:span text:style-name="T2">經常性</text:span></text:p>
          </table:table-cell>
          <table:table-cell table:style-name="表格1.E27" office:value-type="string">
            <text:p text:style-name="P4"><text:span text:style-name="T2">導 師</text:span></text:p>
          </table:table-cell>
          <table:table-cell table:style-name="表格1.F27" office:value-type="string">
            <text:p text:style-name="P18"><text:span text:style-name="T2">輔導室</text:span></text:p>
          </table:table-cell>
        </table:table-row>
        <table:table-row table:style-name="表格1.28">
          <table:covered-table-cell table:style-name="表格1.A2"/>
          <table:table-cell table:style-name="表格1.B28" office:value-type="string">
            <text:p text:style-name="P16"><text:span text:style-name="T2">三、輔導性資料提供</text:span></text:p>
          </table:table-cell>
          <table:table-cell table:style-name="表格1.C28" office:value-type="string">
            <text:p text:style-name="P17"><text:span text:style-name="T2">1.提供輔導性文章予全校教師及行政人員。</text:span></text:p>
          </table:table-cell>
          <table:table-cell table:style-name="表格1.D28" office:value-type="string">
            <text:p text:style-name="P4"><text:span text:style-name="T2">每學期一篇</text:span></text:p>
            <text:p text:style-name="P24"/>
          </table:table-cell>
          <table:table-cell table:style-name="表格1.E28" office:value-type="string">
            <text:p text:style-name="P4"><text:span text:style-name="T2">輔導室</text:span></text:p>
            <text:p text:style-name="P24"/>
          </table:table-cell>
          <table:table-cell table:style-name="表格1.F28" office:value-type="string">
            <text:p text:style-name="P4"><text:span text:style-name="T14">全體教師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4"><text:span text:style-name="T2">柒</text:span></text:p>
            <text:p text:style-name="P4"><text:span text:style-name="T2">、研</text:span></text:p>
            <text:p text:style-name="P4"><text:span text:style-name="T2">究</text:span></text:p>
            <text:p text:style-name="P4"><text:span text:style-name="T2">發</text:span></text:p>
            <text:p text:style-name="P4"><text:span text:style-name="T2">展</text:span></text:p>
          </table:table-cell>
          <table:table-cell table:style-name="表格1.B29" office:value-type="string">
            <text:p text:style-name="P16"><text:span text:style-name="T2">一、加強專題研究</text:span></text:p>
          </table:table-cell>
          <table:table-cell table:style-name="表格1.C29" office:value-type="string">
            <text:p text:style-name="P17"><text:span text:style-name="T2">1.與各處室、教師討論專題研究之主題，以進行研究。</text:span></text:p>
            <text:p text:style-name="P17"><text:span text:style-name="T2">2.各項輔導服務活動設計評估問卷，以為改進參考。</text:span></text:p>
          </table:table-cell>
          <table:table-cell table:style-name="表格1.D29" office:value-type="string">
            <text:p text:style-name="P4"><text:span text:style-name="T2">經常性</text:span></text:p>
            <text:p text:style-name="P24"/>
            <text:p text:style-name="P4"><text:span text:style-name="T2">經常性</text:span></text:p>
          </table:table-cell>
          <table:table-cell table:style-name="表格1.E29" office:value-type="string">
            <text:p text:style-name="P4"><text:span text:style-name="T2">輔導室</text:span></text:p>
            <text:p text:style-name="P24"/>
            <text:p text:style-name="P4"><text:span text:style-name="T2">輔導室</text:span></text:p>
          </table:table-cell>
          <table:table-cell table:style-name="表格1.F29" office:value-type="string">
            <text:p text:style-name="P4"><text:span text:style-name="T2">全體教師</text:span></text:p>
          </table:table-cell>
        </table:table-row>
        <table:table-row table:style-name="表格1.1">
          <table:covered-table-cell table:style-name="表格1.A2"/>
          <table:table-cell table:style-name="表格1.B30" office:value-type="string">
            <text:p text:style-name="P16"><text:span text:style-name="T2">二、輔導工作評鑑</text:span></text:p>
          </table:table-cell>
          <table:table-cell table:style-name="表格1.C30" office:value-type="string">
            <text:p text:style-name="P17"><text:span text:style-name="T2">1.輔導工作定期自評，以為改進參考。</text:span></text:p>
            <text:p text:style-name="P17"><text:span text:style-name="T2">2.期末輔導工作委員會議提出實施檢討報告。</text:span></text:p>
          </table:table-cell>
          <table:table-cell table:style-name="表格1.D30" office:value-type="string">
            <text:p text:style-name="P4"><text:span text:style-name="T2">經常性</text:span></text:p>
            <text:p text:style-name="P4"><text:span text:style-name="T2">第20週</text:span></text:p>
          </table:table-cell>
          <table:table-cell table:style-name="表格1.E30" office:value-type="string">
            <text:p text:style-name="P4"><text:span text:style-name="T2">輔導室</text:span></text:p>
            <text:p text:style-name="P4"><text:span text:style-name="T2">輔導室</text:span></text:p>
            <text:p text:style-name="P24"/>
          </table:table-cell>
          <table:table-cell table:style-name="表格1.F30" office:value-type="string">
            <text:p text:style-name="P18"><text:span text:style-name="T2">全體教師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捌</text:span></text:p>
            <text:p text:style-name="P4"><text:span text:style-name="T2">、</text:span></text:p>
            <text:p text:style-name="P4"><text:span text:style-name="T2">其</text:span></text:p>
            <text:p text:style-name="P4"><text:span text:style-name="T2">他</text:span></text:p>
          </table:table-cell>
          <table:table-cell table:style-name="表格1.B31" office:value-type="string">
            <text:p text:style-name="P26"/>
          </table:table-cell>
          <table:table-cell table:style-name="表格1.C31" office:value-type="string">
            <text:p text:style-name="P17"><text:span text:style-name="T2">1.統籌規畫學校教職員參與輔導知能研習活動。</text:span></text:p>
            <text:p text:style-name="P17"><text:span text:style-name="T2">2.落實教師輔導與管教學生之功能。</text:span></text:p>
            <text:p text:style-name="P17"><text:span text:style-name="T2">3.推動認輔制度。</text:span></text:p>
            <text:p text:style-name="P17"><text:span text:style-name="T2">4.推動學校生涯輔導工作。</text:span></text:p>
            <text:p text:style-name="P17"><text:span text:style-name="T2">5.協助縣市輔導網路相關工作。</text:span></text:p>
            <text:p text:style-name="P17"><text:span text:style-name="T2">6.依據教育部「性別平等教育法」推動性別平等教育。</text:span></text:p>
            <text:p text:style-name="P17"><text:span text:style-name="T2">7.配合教育行政機關計畫，派員參加各項研習活動。</text:span></text:p>
            <text:p text:style-name="P17"><text:span text:style-name="T2">8.配合實施輔導工作評鑑。</text:span></text:p>
            <text:p text:style-name="P17"><text:span text:style-name="T2">9.辦理跳蚤市場籌募教育儲蓄戶基金。</text:span></text:p>
            <text:p text:style-name="P17"><text:span text:style-name="T2">10.招募認輔教師(義工)。</text:span></text:p>
            <text:p text:style-name="P17"><text:span text:style-name="T2">11.辦理師生捐贈統一發票，籌措教育儲蓄戶基金。</text:span></text:p>
          </table:table-cell>
          <table:table-cell table:style-name="表格1.D31" office:value-type="string">
            <text:p text:style-name="P4"><text:span text:style-name="T2">全年度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1.E31" office:value-type="string">
            <text:p text:style-name="P4"><text:span text:style-name="T2">輔導室</text:span></text:p>
            <text:p text:style-name="P24"/>
            <text:p text:style-name="P4"><text:span text:style-name="T2">學務處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24"/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  <text:p text:style-name="P4"><text:span text:style-name="T2">輔導室</text:span></text:p>
          </table:table-cell>
          <table:table-cell table:style-name="表格1.F31" office:value-type="string">
            <text:p text:style-name="P18"><text:span text:style-name="T2">各處室</text:span></text:p>
            <text:p text:style-name="P25"/>
            <text:p text:style-name="P18"><text:span text:style-name="T2">各處室</text:span></text:p>
            <text:p text:style-name="P18"><text:span text:style-name="T2">各處室</text:span></text:p>
            <text:p text:style-name="P18"><text:span text:style-name="T2">各處室</text:span></text:p>
            <text:p text:style-name="P18"><text:span text:style-name="T2">各處室</text:span></text:p>
            <text:p text:style-name="P25"/>
            <text:p text:style-name="P18"><text:span text:style-name="T2">各處室</text:span></text:p>
            <text:p text:style-name="P25"/>
            <text:p text:style-name="P18"><text:span text:style-name="T2">各處室</text:span></text:p>
            <text:p text:style-name="P18"><text:span text:style-name="T2">各處室</text:span></text:p>
            <text:p text:style-name="P18"><text:span text:style-name="T2">各處室</text:span></text:p>
            <text:p text:style-name="P18"><text:span text:style-name="T2">各處室</text:span></text:p>
          </table:table-cell>
        </table:table-row>
      </table:table>
      <text:p text:style-name="P14"><text:span text:style-name="T8">四、本計畫經輔導工作委員會通過，陳校長核可後實施，修正時亦同。</text:span></text:p>
      <text:p text:style-name="P27"><text:span text:style-name="T8">▓</text:span><text:span text:style-name="T16">＊法定研習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<text:span text:style-name="T16">研習類別</text:span></text:p>
          </table:table-cell>
          <table:table-cell table:style-name="表格2.A1" office:value-type="string">
            <text:p text:style-name="P23"><text:span text:style-name="T16">研習時數</text:span></text:p>
          </table:table-cell>
          <table:table-cell table:style-name="表格2.A1" office:value-type="string">
            <text:p text:style-name="P23"><text:span text:style-name="T16">做法</text:span></text:p>
          </table:table-cell>
          <table:table-cell table:style-name="表格2.A1" office:value-type="string">
            <text:p text:style-name="P23"><text:span text:style-name="T16">執行時間</text:span></text:p>
          </table:table-cell>
        </table:table-row>
        <table:table-row table:style-name="表格2.2">
          <table:table-cell table:style-name="表格2.A1" table:number-rows-spanned="3" office:value-type="string">
            <text:p text:style-name="P23"><text:span text:style-name="T16">家庭教育</text:span></text:p>
            <text:p text:style-name="P23"><text:span text:style-name="T16">(親職教育)</text:span></text:p>
          </table:table-cell>
          <table:table-cell table:style-name="表格2.A1" table:number-rows-spanned="3" office:value-type="string">
            <text:p text:style-name="P23"><text:span text:style-name="T16">每學年4小時</text:span></text:p>
            <text:p text:style-name="P23"><text:span text:style-name="T16">上</text:span><text:span text:style-name="T19">、</text:span><text:span text:style-name="T16">下學期</text:span></text:p>
            <text:p text:style-name="P23"><text:span text:style-name="T16">各辦2小時</text:span></text:p>
          </table:table-cell>
          <table:table-cell table:style-name="表格2.A1" table:number-rows-spanned="3" office:value-type="string">
            <text:p text:style-name="P23"><text:span text:style-name="T16">教師:一學期2小時</text:span></text:p>
            <text:p text:style-name="P23"><text:span text:style-name="T16">學生:一學期:2小時</text:span></text:p>
            <text:p text:style-name="P23"><text:span text:style-name="T16">家長:一學期2小時</text:span></text:p>
          </table:table-cell>
          <table:table-cell table:style-name="表格2.A1" office:value-type="string">
            <text:p text:style-name="P23"><text:span text:style-name="T3">家長:</text:span><text:span text:style-name="T4">9/19</text:span><text:span text:style-name="T3">(六)班親會</text:span></text:p>
          </table:table-cell>
        </table:table-row>
        <table:table-row table:style-name="表格2.3">
          <table:covered-table-cell table:style-name="表格2.A3"/>
          <table:covered-table-cell table:style-name="表格2.A3"/>
          <table:covered-table-cell table:style-name="表格2.A3"/>
          <table:table-cell table:style-name="表格2.A1" office:value-type="string">
            <text:p text:style-name="P23"><text:span text:style-name="T3">學生:</text:span><text:span text:style-name="T4">12/2(</text:span><text:span text:style-name="T6">五</text:span><text:span text:style-name="T4">) (高中職及國一)</text:span></text:p>
          </table:table-cell>
        </table:table-row>
        <table:table-row table:style-name="表格2.4">
          <table:covered-table-cell table:style-name="表格2.A3"/>
          <table:covered-table-cell table:style-name="表格2.A3"/>
          <table:covered-table-cell table:style-name="表格2.A3"/>
          <table:table-cell table:style-name="表格2.A1" office:value-type="string">
            <text:p text:style-name="P23"><text:span text:style-name="T3">教師:</text:span><text:span text:style-name="T4">11/20(</text:span><text:span text:style-name="T6">五</text:span><text:span text:style-name="T4">)</text:span><text:span text:style-name="T20">、12/11(五)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23"><text:span text:style-name="T16">性別平等教育</text:span></text:p>
          </table:table-cell>
          <table:table-cell table:style-name="表格2.A1" table:number-rows-spanned="2" office:value-type="string">
            <text:p text:style-name="P23"><text:span text:style-name="T16">每學期4小時</text:span></text:p>
          </table:table-cell>
          <table:table-cell table:style-name="表格2.A1" table:number-rows-spanned="2" office:value-type="string">
            <text:p text:style-name="P23"><text:span text:style-name="T16">教職員工:</text:span></text:p>
            <text:p text:style-name="P23"><text:span text:style-name="T16">一學期4小時</text:span></text:p>
            <text:p text:style-name="P23"><text:span text:style-name="T16">學生:</text:span></text:p>
            <text:p text:style-name="P23"><text:span text:style-name="T16">一學期4小時</text:span></text:p>
          </table:table-cell>
          <table:table-cell table:style-name="表格2.A1" office:value-type="string">
            <text:p text:style-name="P9"><text:span text:style-name="T3">學生:8/4(二) 13:30-15:00</text:span><text:span text:style-name="T4">(國一)</text:span></text:p>
            <text:p text:style-name="P9"><text:span text:style-name="T3"><text:s text:c="5"/>8</text:span><text:span text:style-name="T4">/12(三)</text:span><text:span text:style-name="T3">15:40-16:30</text:span><text:span text:style-name="T4">(高中職一)</text:span></text:p>
            <text:p text:style-name="P9"><text:span text:style-name="T4"><text:s text:c="5"/>10/16(</text:span><text:span text:style-name="T6">五</text:span><text:span text:style-name="T4">)</text:span><text:span text:style-name="T3">13:20-15:10</text:span><text:span text:style-name="T4">(教職員工)</text:span></text:p>
            <text:p text:style-name="P9"><text:span text:style-name="T4"><text:s text:c="5"/>12/2(三)</text:span><text:span text:style-name="T3">18:40-20:45)(性平教育影片</text:span></text:p>
            <text:p text:style-name="P9"><text:span text:style-name="T3"><text:s text:c="14"/>欣賞)</text:span></text:p>
            <text:p text:style-name="P9"><text:span text:style-name="T3"><text:s text:c="5"/>1/31-2/1 共 (教職員工)</text:span></text:p>
          </table:table-cell>
        </table:table-row>
        <table:table-row table:style-name="表格2.6">
          <table:covered-table-cell table:style-name="表格2.A3"/>
          <table:covered-table-cell table:style-name="表格2.A3"/>
          <table:covered-table-cell table:style-name="表格2.A3"/>
          <table:table-cell table:style-name="表格2.A1" office:value-type="string">
            <text:p text:style-name="P9"><text:span text:style-name="T3">教師:</text:span><text:span text:style-name="T4">10/16(</text:span><text:span text:style-name="T6">一</text:span><text:span text:style-name="T4">)全校教職員工</text:span></text:p>
            <text:p text:style-name="P9"><text:span text:style-name="T21">教師:</text:span><text:span text:style-name="T4">1/31-2/01全校教職員工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6">輔導知能</text:span></text:p>
          </table:table-cell>
          <table:table-cell table:style-name="表格2.A1" office:value-type="string">
            <text:p text:style-name="P23"><text:span text:style-name="T16">每年 3小時</text:span></text:p>
          </table:table-cell>
          <table:table-cell table:style-name="表格2.A1" office:value-type="string">
            <text:p text:style-name="P23"><text:span text:style-name="T16">教師:一年兩次研習</text:span></text:p>
          </table:table-cell>
          <table:table-cell table:style-name="表格2.A1" office:value-type="string">
            <text:p text:style-name="P23"><text:span text:style-name="T3">12/27(</text:span><text:span text:style-name="T5">五</text:span><text:span text:style-name="T3">)</text:span><text:span text:style-name="T5">認輔老師。 1/13(一)教師、認輔老師</text:span><text:span text:style-name="T3">。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6">特殊教育</text:span></text:p>
          </table:table-cell>
          <table:table-cell table:style-name="表格2.A1" office:value-type="string">
            <text:p text:style-name="P23"><text:span text:style-name="T16">每學期3小時</text:span></text:p>
          </table:table-cell>
          <table:table-cell table:style-name="表格2.A1" office:value-type="string">
            <text:p text:style-name="P23"><text:span text:style-name="T16">教師:一學期兩次研習</text:span></text:p>
            <text:p text:style-name="P23"><text:soft-page-break/><text:span text:style-name="T16">學生:一學期一次研習</text:span></text:p>
          </table:table-cell>
          <table:table-cell table:style-name="表格2.A1" office:value-type="string">
            <text:p text:style-name="P23"><text:span text:style-name="T5">教師特教研習：</text:span><text:span text:style-name="T3">8/28(</text:span><text:span text:style-name="T5">五)14:40-16:10</text:span></text:p>
            <text:p text:style-name="P23"><text:soft-page-break/><text:span text:style-name="T5">學生</text:span><text:span text:style-name="T3">特殊教育影片欣賞：10/15(</text:span><text:span text:style-name="T5">四</text:span><text:span text:style-name="T3">)18:30-20:45</text:span></text:p>
          </table:table-cell>
        </table:table-row>
      </table:table>
      <text:p text:style-name="Standard"><text:span text:style-name="T16">＊國中生涯教育辦理活動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<text:span text:style-name="T16">項次</text:span></text:p>
          </table:table-cell>
          <table:table-cell table:style-name="表格3.A1" office:value-type="string">
            <text:p text:style-name="P23"><text:span text:style-name="T16">日期時間</text:span></text:p>
          </table:table-cell>
          <table:table-cell table:style-name="表格3.A1" office:value-type="string">
            <text:p text:style-name="P23"><text:span text:style-name="T16">講座類別及對象</text:span></text:p>
          </table:table-cell>
          <table:table-cell table:style-name="表格3.A1" office:value-type="string">
            <text:p text:style-name="P23"><text:span text:style-name="T16">講師</text:span></text:p>
          </table:table-cell>
        </table:table-row>
        <table:table-row table:style-name="表格3.1">
          <table:table-cell table:style-name="表格3.A1" office:value-type="string">
            <text:p text:style-name="P23"><text:span text:style-name="T16"><text:s text:c="2"/>1</text:span></text:p>
          </table:table-cell>
          <table:table-cell table:style-name="表格3.A1" office:value-type="string">
            <text:p text:style-name="P23"><text:span text:style-name="T17">9/19(六)</text:span><text:span text:style-name="T16">班親會8:40—10:00</text:span></text:p>
          </table:table-cell>
          <table:table-cell table:style-name="表格3.A1" office:value-type="string">
            <text:p text:style-name="P23"><text:span text:style-name="T16">生涯發展教育講座(教師場)</text:span></text:p>
          </table:table-cell>
          <table:table-cell table:style-name="表格3.A1" office:value-type="string">
            <text:p text:style-name="P23"><text:span text:style-name="T16">與親職教育合辦</text:span></text:p>
          </table:table-cell>
        </table:table-row>
        <table:table-row table:style-name="表格3.3">
          <table:table-cell table:style-name="表格3.A1" office:value-type="string">
            <text:p text:style-name="P23"><text:span text:style-name="T16"><text:s text:c="2"/>1</text:span></text:p>
          </table:table-cell>
          <table:table-cell table:style-name="表格3.A1" office:value-type="string">
            <text:p text:style-name="P23"><text:span text:style-name="T17">10/23(五)</text:span></text:p>
            <text:p text:style-name="P23"><text:span text:style-name="T16">5-6節</text:span></text:p>
          </table:table-cell>
          <table:table-cell table:style-name="表格3.A1" office:value-type="string">
            <text:p text:style-name="P23"><text:span text:style-name="T16">社區產業參訪(國二 1班)</text:span></text:p>
            <text:p text:style-name="P28"/>
          </table:table-cell>
          <table:table-cell table:style-name="表格3.A1" office:value-type="string">
            <text:p text:style-name="P23"><text:span text:style-name="T16">姑山倉庫</text:span></text:p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3"><text:span text:style-name="T16"><text:s text:c="2"/>2</text:span></text:p>
          </table:table-cell>
          <table:table-cell table:style-name="表格3.A1" office:value-type="string">
            <text:p text:style-name="P23"><text:span text:style-name="T16">1</text:span><text:span text:style-name="T17">0/27(二)</text:span></text:p>
            <text:p text:style-name="P23"><text:span text:style-name="T16">5-6節</text:span></text:p>
          </table:table-cell>
          <table:table-cell table:style-name="表格3.A1" office:value-type="string">
            <text:p text:style-name="P23"><text:span text:style-name="T16">生涯發展教育講座:適性輔導(國一)與溪埔國中合辦。</text:span></text:p>
          </table:table-cell>
          <table:table-cell table:style-name="表格3.A1" office:value-type="string">
            <text:p text:style-name="P23"><text:span text:style-name="T16">錠嵂保險經紀人業務主管吳鴻明先生</text:span></text:p>
          </table:table-cell>
        </table:table-row>
        <table:table-row table:style-name="表格3.5">
          <table:table-cell table:style-name="表格3.A1" office:value-type="string">
            <text:p text:style-name="P23"><text:span text:style-name="T16"><text:s text:c="2"/>3.</text:span></text:p>
          </table:table-cell>
          <table:table-cell table:style-name="表格3.A1" office:value-type="string">
            <text:p text:style-name="P23"><text:span text:style-name="T17">10/28(三)</text:span></text:p>
            <text:p text:style-name="P23"><text:span text:style-name="T16">5-7節</text:span></text:p>
          </table:table-cell>
          <table:table-cell table:style-name="表格3.A1" office:value-type="string">
            <text:p text:style-name="P23"><text:span text:style-name="T16">社區高中職參訪(國二)</text:span></text:p>
          </table:table-cell>
          <table:table-cell table:style-name="表格3.A1" office:value-type="string">
            <text:p text:style-name="P23"><text:span text:style-name="T16">旗山農工</text:span></text:p>
          </table:table-cell>
        </table:table-row>
      </table:table>
      <text:p text:style-name="Standard"><text:span text:style-name="T16">＊生命教育: 慶生祈福活動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<text:span text:style-name="T16">月份日期</text:span></text:p>
          </table:table-cell>
          <table:table-cell table:style-name="表格4.A1" office:value-type="string">
            <text:p text:style-name="P7"><text:span text:style-name="T16">時間</text:span></text:p>
          </table:table-cell>
          <table:table-cell table:style-name="表格4.A1" office:value-type="string">
            <text:p text:style-name="P7"><text:span text:style-name="T16">年級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7">9/18</text:span></text:p>
          </table:table-cell>
          <table:table-cell table:style-name="表格4.A1" office:value-type="string">
            <text:p text:style-name="P30"><text:span text:style-name="T17">星期五 12:30—3:30</text:span></text:p>
          </table:table-cell>
          <table:table-cell table:style-name="表格4.A1" office:value-type="string">
            <text:p text:style-name="P30"><text:span text:style-name="T17">國</text:span><text:span text:style-name="T18">二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7">9/25</text:span></text:p>
          </table:table-cell>
          <table:table-cell table:style-name="表格4.A1" office:value-type="string">
            <text:p text:style-name="P30"><text:span text:style-name="T17">星期五 12:30—3:30</text:span></text:p>
          </table:table-cell>
          <table:table-cell table:style-name="表格4.A1" office:value-type="string">
            <text:p text:style-name="P30"><text:span text:style-name="T17">國</text:span><text:span text:style-name="T18">三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7">10/23</text:span></text:p>
          </table:table-cell>
          <table:table-cell table:style-name="表格4.A1" office:value-type="string">
            <text:p text:style-name="P30"><text:span text:style-name="T17">星期五 12:30—3:30</text:span></text:p>
          </table:table-cell>
          <table:table-cell table:style-name="表格4.A1" office:value-type="string">
            <text:p text:style-name="P30"><text:span text:style-name="T17">國</text:span><text:span text:style-name="T18">一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6">下學期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><text:span text:style-name="T16">高中職一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6">下學期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><text:span text:style-name="T16">高中職二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6">下學期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><text:span text:style-name="T16">高中職三</text:span></text:p>
          </table:table-cell>
        </table:table-row>
      </table:table>
      <text:p text:style-name="P3"><text:span text:style-name="T22">109學年度第一學期行事曆(輔導室) <text:s text:c="5"/></text:span><text:span text:style-name="T24">109.08.31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<text:span text:style-name="T23">排序</text:span></text:p>
          </table:table-cell>
          <table:table-cell table:style-name="表格5.A1" office:value-type="string">
            <text:p text:style-name="P7"><text:span text:style-name="T23">類型</text:span></text:p>
          </table:table-cell>
          <table:table-cell table:style-name="表格5.A1" office:value-type="string">
            <text:p text:style-name="P7"><text:span text:style-name="T23">日</text:span><text:span text:style-name="T25">期</text:span></text:p>
          </table:table-cell>
          <table:table-cell table:style-name="表格5.A1" office:value-type="string">
            <text:p text:style-name="P7"><text:span text:style-name="T25">活動項目</text:span><text:span text:style-name="T23">目</text:span></text:p>
          </table:table-cell>
          <table:table-cell table:style-name="表格5.A1" office:value-type="string">
            <text:p text:style-name="P7"><text:span text:style-name="T23">參加</text:span><text:span text:style-name="T25">對象</text:span></text:p>
          </table:table-cell>
          <table:table-cell table:style-name="表格5.A1" office:value-type="string">
            <text:p text:style-name="P7"><text:span text:style-name="T24">活動地點</text:span></text:p>
          </table:table-cell>
        </table:table-row>
        <table:table-row table:style-name="表格5.2">
          <table:table-cell table:style-name="表格5.A2" table:number-rows-spanned="9" office:value-type="string">
            <text:p text:style-name="P7"><text:span text:style-name="T25">一</text:span></text:p>
            <text:p text:style-name="P31"/>
          </table:table-cell>
          <table:table-cell table:style-name="表格5.B2" table:number-rows-spanned="9" office:value-type="string">
            <text:p text:style-name="P7"><text:span text:style-name="T31">測驗</text:span></text:p>
          </table:table-cell>
          <table:table-cell table:style-name="表格5.C2" office:value-type="string">
            <text:p text:style-name="P23"><text:span text:style-name="T23">9/7-9/17</text:span></text:p>
          </table:table-cell>
          <table:table-cell table:style-name="表格5.D2" office:value-type="string">
            <text:p text:style-name="P23"><text:span text:style-name="T28">智力測驗</text:span></text:p>
          </table:table-cell>
          <table:table-cell table:style-name="表格5.E2" office:value-type="string">
            <text:p text:style-name="P7"><text:span text:style-name="T28">國一</text:span></text:p>
          </table:table-cell>
          <table:table-cell table:style-name="表格5.F2" office:value-type="string">
            <text:p text:style-name="P34"/>
          </table:table-cell>
        </table:table-row>
        <table:table-row table:style-name="表格5.2">
          <table:covered-table-cell table:style-name="表格5.A3"/>
          <table:covered-table-cell table:style-name="表格5.B3"/>
          <table:table-cell table:style-name="表格5.C3" office:value-type="string">
            <text:p text:style-name="P23"><text:span text:style-name="T23">9/7-9/17</text:span></text:p>
          </table:table-cell>
          <table:table-cell table:style-name="表格5.D3" office:value-type="string">
            <text:p text:style-name="P23"><text:span text:style-name="T28">高三大學學系探索量表</text:span></text:p>
          </table:table-cell>
          <table:table-cell table:style-name="表格5.E3" office:value-type="string">
            <text:p text:style-name="P7"><text:span text:style-name="T28">高三</text:span></text:p>
          </table:table-cell>
          <table:table-cell table:style-name="表格5.F3" office:value-type="string">
            <text:p text:style-name="P34"/>
          </table:table-cell>
        </table:table-row>
        <table:table-row table:style-name="表格5.2">
          <table:covered-table-cell table:style-name="表格5.A4"/>
          <table:covered-table-cell table:style-name="表格5.B4"/>
          <table:table-cell table:style-name="表格5.C4" office:value-type="string">
            <text:p text:style-name="P23"><text:span text:style-name="T23">9/7-9/17</text:span></text:p>
          </table:table-cell>
          <table:table-cell table:style-name="表格5.D4" office:value-type="string">
            <text:p text:style-name="P23"><text:span text:style-name="T28">高中多元性向測驗</text:span></text:p>
          </table:table-cell>
          <table:table-cell table:style-name="表格5.E4" office:value-type="string">
            <text:p text:style-name="P7"><text:span text:style-name="T28">高中一</text:span></text:p>
          </table:table-cell>
          <table:table-cell table:style-name="表格5.F4" office:value-type="string">
            <text:p text:style-name="P34"/>
          </table:table-cell>
        </table:table-row>
        <table:table-row table:style-name="表格5.2">
          <table:covered-table-cell table:style-name="表格5.A5"/>
          <table:covered-table-cell table:style-name="表格5.B5"/>
          <table:table-cell table:style-name="表格5.C5" office:value-type="string">
            <text:p text:style-name="P23"><text:span text:style-name="T23">9/7-9/17</text:span></text:p>
          </table:table-cell>
          <table:table-cell table:style-name="表格5.D5" office:value-type="string">
            <text:p text:style-name="P23"><text:span text:style-name="T28">我喜歡的事</text:span></text:p>
          </table:table-cell>
          <table:table-cell table:style-name="表格5.E5" office:value-type="string">
            <text:p text:style-name="P7"><text:span text:style-name="T28">國中三</text:span></text:p>
          </table:table-cell>
          <table:table-cell table:style-name="表格5.F5" office:value-type="string">
            <text:p text:style-name="P34"/>
          </table:table-cell>
        </table:table-row>
        <table:table-row table:style-name="表格5.2">
          <table:covered-table-cell table:style-name="表格5.A6"/>
          <table:covered-table-cell table:style-name="表格5.B6"/>
          <table:table-cell table:style-name="表格5.C6" office:value-type="string">
            <text:p text:style-name="P23"><text:span text:style-name="T23">9/7-9/17</text:span></text:p>
          </table:table-cell>
          <table:table-cell table:style-name="表格5.D6" office:value-type="string">
            <text:p text:style-name="P23"><text:span text:style-name="T28">大考中心興趣量表</text:span></text:p>
          </table:table-cell>
          <table:table-cell table:style-name="表格5.E6" office:value-type="string">
            <text:p text:style-name="P7"><text:span text:style-name="T28">高中一</text:span></text:p>
          </table:table-cell>
          <table:table-cell table:style-name="表格5.F6" office:value-type="string">
            <text:p text:style-name="P34"/>
          </table:table-cell>
        </table:table-row>
        <table:table-row table:style-name="表格5.2">
          <table:covered-table-cell table:style-name="表格5.A7"/>
          <table:covered-table-cell table:style-name="表格5.B7"/>
          <table:table-cell table:style-name="表格5.C7" office:value-type="string">
            <text:p text:style-name="P23"><text:span text:style-name="T23">9/7-9/17</text:span></text:p>
          </table:table-cell>
          <table:table-cell table:style-name="表格5.D7" office:value-type="string">
            <text:p text:style-name="P23"><text:span text:style-name="T28">高中職三職涯測驗</text:span></text:p>
          </table:table-cell>
          <table:table-cell table:style-name="表格5.E7" office:value-type="string">
            <text:p text:style-name="P7"><text:span text:style-name="T28">高中職三</text:span></text:p>
          </table:table-cell>
          <table:table-cell table:style-name="表格5.F7" office:value-type="string">
            <text:p text:style-name="P34"/>
          </table:table-cell>
        </table:table-row>
        <table:table-row table:style-name="表格5.2">
          <table:covered-table-cell table:style-name="表格5.A8"/>
          <table:covered-table-cell table:style-name="表格5.B8"/>
          <table:table-cell table:style-name="表格5.C8" office:value-type="string">
            <text:p text:style-name="P23"><text:span text:style-name="T23">9/21-9/25</text:span></text:p>
          </table:table-cell>
          <table:table-cell table:style-name="表格5.D8" office:value-type="string">
            <text:p text:style-name="P23"><text:span text:style-name="T28">憂鬱情緒量表測驗</text:span></text:p>
          </table:table-cell>
          <table:table-cell table:style-name="表格5.E8" office:value-type="string">
            <text:p text:style-name="P7"><text:span text:style-name="T28">全校學生</text:span></text:p>
          </table:table-cell>
          <table:table-cell table:style-name="表格5.F8" office:value-type="string">
            <text:p text:style-name="P34"/>
          </table:table-cell>
        </table:table-row>
        <table:table-row table:style-name="表格5.2">
          <table:covered-table-cell table:style-name="表格5.A9"/>
          <table:covered-table-cell table:style-name="表格5.B9"/>
          <table:table-cell table:style-name="表格5.C9" office:value-type="string">
            <text:p text:style-name="P23"><text:span text:style-name="T23">10/26-11/13</text:span></text:p>
          </table:table-cell>
          <table:table-cell table:style-name="表格5.D9" office:value-type="string">
            <text:p text:style-name="P23"><text:span text:style-name="T28">賴氏人格施測</text:span></text:p>
          </table:table-cell>
          <table:table-cell table:style-name="表格5.E9" office:value-type="string">
            <text:p text:style-name="P7"><text:span text:style-name="T28">國高中職二</text:span></text:p>
          </table:table-cell>
          <table:table-cell table:style-name="表格5.F9" office:value-type="string">
            <text:p text:style-name="P34"/>
          </table:table-cell>
        </table:table-row>
        <table:table-row table:style-name="表格5.2">
          <table:covered-table-cell table:style-name="表格5.A10"/>
          <table:covered-table-cell table:style-name="表格5.B10"/>
          <table:table-cell table:style-name="表格5.C10" office:value-type="string">
            <text:p text:style-name="P23"><text:span text:style-name="T23">3/10-3/20</text:span></text:p>
          </table:table-cell>
          <table:table-cell table:style-name="表格5.D10" office:value-type="string">
            <text:p text:style-name="P23"><text:span text:style-name="T28">國中多元性向測驗</text:span></text:p>
          </table:table-cell>
          <table:table-cell table:style-name="表格5.E10" office:value-type="string">
            <text:p text:style-name="P7"><text:span text:style-name="T28">國中二</text:span></text:p>
          </table:table-cell>
          <table:table-cell table:style-name="表格5.F10" office:value-type="string">
            <text:p text:style-name="P34"/>
          </table:table-cell>
        </table:table-row>
        <table:table-row table:style-name="表格5.2">
          <table:table-cell table:style-name="表格5.A11" table:number-rows-spanned="6" office:value-type="string">
            <text:p text:style-name="P7"><text:span text:style-name="T25">二</text:span></text:p>
          </table:table-cell>
          <table:table-cell table:style-name="表格5.B11" table:number-rows-spanned="6" office:value-type="string">
            <text:p text:style-name="P7"><text:span text:style-name="T31">其他</text:span></text:p>
          </table:table-cell>
          <table:table-cell table:style-name="表格5.C11" office:value-type="string">
            <text:p text:style-name="P23"><text:span text:style-name="T23">9/7-9/17</text:span></text:p>
          </table:table-cell>
          <table:table-cell table:style-name="表格5.D11" office:value-type="string">
            <text:p text:style-name="P23"><text:span text:style-name="T28">認輔老師招募</text:span></text:p>
          </table:table-cell>
          <table:table-cell table:style-name="表格5.E11" office:value-type="string">
            <text:p text:style-name="P7"><text:span text:style-name="T28">教職員工</text:span></text:p>
          </table:table-cell>
          <table:table-cell table:style-name="表格5.F11" office:value-type="string">
            <text:p text:style-name="P34"/>
          </table:table-cell>
        </table:table-row>
        <table:table-row table:style-name="表格5.2">
          <table:covered-table-cell table:style-name="表格5.A12"/>
          <table:covered-table-cell table:style-name="表格5.B12"/>
          <table:table-cell table:style-name="表格5.C12" office:value-type="string">
            <text:p text:style-name="P23"><text:span text:style-name="T23">9/7-9/18</text:span></text:p>
          </table:table-cell>
          <table:table-cell table:style-name="表格5.D12" office:value-type="string">
            <text:p text:style-name="P23"><text:span text:style-name="T28">新住民、境遇子女身份調查</text:span></text:p>
          </table:table-cell>
          <table:table-cell table:style-name="表格5.E12" office:value-type="string">
            <text:p text:style-name="P7"><text:span text:style-name="T28">全校學生</text:span></text:p>
          </table:table-cell>
          <table:table-cell table:style-name="表格5.F12" office:value-type="string">
            <text:p text:style-name="P34"/>
          </table:table-cell>
        </table:table-row>
        <table:table-row table:style-name="表格5.2">
          <table:covered-table-cell table:style-name="表格5.A13"/>
          <table:covered-table-cell table:style-name="表格5.B13"/>
          <table:table-cell table:style-name="表格5.C13" office:value-type="string">
            <text:p text:style-name="P23"><text:span text:style-name="T23">9/14-</text:span></text:p>
          </table:table-cell>
          <table:table-cell table:style-name="表格5.D13" office:value-type="string">
            <text:p text:style-name="P23"><text:span text:style-name="T28">優質化輔獎助金申請</text:span></text:p>
          </table:table-cell>
          <table:table-cell table:style-name="表格5.E13" office:value-type="string">
            <text:p text:style-name="P7"><text:span text:style-name="T28">高中職學生</text:span></text:p>
          </table:table-cell>
          <table:table-cell table:style-name="表格5.F13" office:value-type="string">
            <text:p text:style-name="P34"/>
          </table:table-cell>
        </table:table-row>
        <table:table-row table:style-name="表格5.2">
          <table:covered-table-cell table:style-name="表格5.A14"/>
          <table:covered-table-cell table:style-name="表格5.B14"/>
          <table:table-cell table:style-name="表格5.C14" office:value-type="string">
            <text:p text:style-name="P23"><text:span text:style-name="T23">9/28-</text:span></text:p>
          </table:table-cell>
          <table:table-cell table:style-name="表格5.D14" office:value-type="string">
            <text:p text:style-name="P23"><text:span text:style-name="T28">日月之光營養午餐補助申請</text:span></text:p>
          </table:table-cell>
          <table:table-cell table:style-name="表格5.E14" office:value-type="string">
            <text:p text:style-name="P7"><text:span text:style-name="T28">國中部學生</text:span></text:p>
          </table:table-cell>
          <table:table-cell table:style-name="表格5.F14" office:value-type="string">
            <text:p text:style-name="P34"/>
          </table:table-cell>
        </table:table-row>
        <table:table-row table:style-name="表格5.2">
          <table:covered-table-cell table:style-name="表格5.A15"/>
          <table:covered-table-cell table:style-name="表格5.B15"/>
          <table:table-cell table:style-name="表格5.C15" office:value-type="string">
            <text:p text:style-name="P23"><text:span text:style-name="T23">10/15-</text:span></text:p>
          </table:table-cell>
          <table:table-cell table:style-name="表格5.D15" office:value-type="string">
            <text:p text:style-name="P23"><text:span text:style-name="T28">教育儲蓄戶申請</text:span></text:p>
          </table:table-cell>
          <table:table-cell table:style-name="表格5.E15" office:value-type="string">
            <text:p text:style-name="P7"><text:span text:style-name="T28">全校學生</text:span></text:p>
          </table:table-cell>
          <table:table-cell table:style-name="表格5.F15" office:value-type="string">
            <text:p text:style-name="P34"/>
          </table:table-cell>
        </table:table-row>
        <table:table-row table:style-name="表格5.2">
          <table:covered-table-cell table:style-name="表格5.A16"/>
          <table:covered-table-cell table:style-name="表格5.B16"/>
          <table:table-cell table:style-name="表格5.C16" office:value-type="string">
            <text:p text:style-name="P23"><text:span text:style-name="T23">12/19</text:span></text:p>
          </table:table-cell>
          <table:table-cell table:style-name="表格5.D16" office:value-type="string">
            <text:p text:style-name="P23"><text:span text:style-name="T28">校慶園遊會愛心義賣</text:span></text:p>
          </table:table-cell>
          <table:table-cell table:style-name="表格5.E16" office:value-type="string">
            <text:p text:style-name="P7"><text:span text:style-name="T28">親師生</text:span></text:p>
          </table:table-cell>
          <table:table-cell table:style-name="表格5.F16" office:value-type="string">
            <text:p text:style-name="P34"/>
          </table:table-cell>
        </table:table-row>
        <table:table-row table:style-name="表格5.1">
          <table:table-cell table:style-name="表格5.A17" table:number-rows-spanned="11" office:value-type="string">
            <text:p text:style-name="P7"><text:span text:style-name="T25">三</text:span></text:p>
          </table:table-cell>
          <table:table-cell table:style-name="表格5.B17" table:number-rows-spanned="11" office:value-type="string">
            <text:p text:style-name="P7"><text:span text:style-name="T31">期初</text:span></text:p>
            <text:p text:style-name="P7"><text:span text:style-name="T31">會議</text:span></text:p>
          </table:table-cell>
          <table:table-cell table:style-name="表格5.C17" office:value-type="string">
            <text:p text:style-name="P30"><text:span text:style-name="T23">7/31(</text:span><text:span text:style-name="T25">五)</text:span></text:p>
          </table:table-cell>
          <table:table-cell table:style-name="表格5.D17" office:value-type="string">
            <text:p text:style-name="P30"><text:span text:style-name="T28">轉學生關懷座談會議</text:span></text:p>
          </table:table-cell>
          <table:table-cell table:style-name="表格5.E17" office:value-type="string">
            <text:p text:style-name="P7"><text:span text:style-name="T28">轉學生</text:span></text:p>
          </table:table-cell>
          <table:table-cell table:style-name="表格5.F17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18"/>
          <table:covered-table-cell table:style-name="表格5.B18"/>
          <table:table-cell table:style-name="表格5.C18" office:value-type="string">
            <text:p text:style-name="P23"><text:span text:style-name="T23">9/4(</text:span><text:span text:style-name="T25">五)</text:span></text:p>
          </table:table-cell>
          <table:table-cell table:style-name="表格5.D18" office:value-type="string">
            <text:p text:style-name="P23"><text:span text:style-name="T28">輔導股長幹部訓練-</text:span><text:span text:style-name="T29">發輔導文粹</text:span></text:p>
          </table:table-cell>
          <table:table-cell table:style-name="表格5.E18" office:value-type="string">
            <text:p text:style-name="P7"><text:span text:style-name="T27">各班輔導股長</text:span></text:p>
          </table:table-cell>
          <table:table-cell table:style-name="表格5.F18" office:value-type="string">
            <text:p text:style-name="P23"><text:span text:style-name="T28">資源教室</text:span></text:p>
          </table:table-cell>
        </table:table-row>
        <table:table-row table:style-name="表格5.18">
          <table:covered-table-cell table:style-name="表格5.A19"/>
          <table:covered-table-cell table:style-name="表格5.B19"/>
          <table:table-cell table:style-name="表格5.C19" office:value-type="string">
            <text:p text:style-name="P23"><text:span text:style-name="T23">9/7(</text:span><text:span text:style-name="T25">一)07:40</text:span></text:p>
          </table:table-cell>
          <table:table-cell table:style-name="表格5.D19" office:value-type="string">
            <text:p text:style-name="P23"><text:span text:style-name="T28">輔導工作委員期初會議</text:span></text:p>
          </table:table-cell>
          <table:table-cell table:style-name="表格5.E19" office:value-type="string">
            <text:p text:style-name="P7"><text:span text:style-name="T27">109當選委員</text:span></text:p>
          </table:table-cell>
          <table:table-cell table:style-name="表格5.F19" office:value-type="string">
            <text:p text:style-name="P23"><text:span text:style-name="T28">校長室</text:span></text:p>
          </table:table-cell>
        </table:table-row>
        <table:table-row table:style-name="表格5.20">
          <table:covered-table-cell table:style-name="表格5.A20"/>
          <table:covered-table-cell table:style-name="表格5.B20"/>
          <table:table-cell table:style-name="表格5.C20" office:value-type="string">
            <text:p text:style-name="P23"><text:span text:style-name="T23">9/7(</text:span><text:span text:style-name="T25">一)08:00</text:span></text:p>
          </table:table-cell>
          <table:table-cell table:style-name="表格5.D20" office:value-type="string">
            <text:p text:style-name="P23"><text:span text:style-name="T28">生命教育委員期初會議</text:span></text:p>
          </table:table-cell>
          <table:table-cell table:style-name="表格5.E20" office:value-type="string">
            <text:p text:style-name="P7"><text:span text:style-name="T27">109當選委員</text:span></text:p>
          </table:table-cell>
          <table:table-cell table:style-name="表格5.F20" office:value-type="string">
            <text:p text:style-name="P23"><text:span text:style-name="T28">校長室</text:span></text:p>
          </table:table-cell>
        </table:table-row>
        <table:table-row table:style-name="表格5.18">
          <table:covered-table-cell table:style-name="表格5.A21"/>
          <table:covered-table-cell table:style-name="表格5.B21"/>
          <table:table-cell table:style-name="表格5.C21" office:value-type="string">
            <text:p text:style-name="P23"><text:span text:style-name="T23">9/8(</text:span><text:span text:style-name="T25">二)</text:span></text:p>
          </table:table-cell>
          <table:table-cell table:style-name="表格5.D21" office:value-type="string">
            <text:p text:style-name="P23"><text:span text:style-name="T28">家庭教育委員期初會議</text:span></text:p>
          </table:table-cell>
          <table:table-cell table:style-name="表格5.E21" office:value-type="string">
            <text:p text:style-name="P7"><text:span text:style-name="T27">109當選委員</text:span></text:p>
          </table:table-cell>
          <table:table-cell table:style-name="表格5.F21" office:value-type="string">
            <text:p text:style-name="P23"><text:span text:style-name="T28">校長室</text:span></text:p>
          </table:table-cell>
        </table:table-row>
        <table:table-row table:style-name="表格5.18">
          <table:covered-table-cell table:style-name="表格5.A22"/>
          <table:covered-table-cell table:style-name="表格5.B22"/>
          <table:table-cell table:style-name="表格5.C22" office:value-type="string">
            <text:p text:style-name="P23"><text:span text:style-name="T23">9/10(</text:span><text:span text:style-name="T25">四)</text:span></text:p>
          </table:table-cell>
          <table:table-cell table:style-name="表格5.D22" office:value-type="string">
            <text:p text:style-name="P23"><text:span text:style-name="T28">生涯發展教育工作委員會期初會議</text:span></text:p>
          </table:table-cell>
          <table:table-cell table:style-name="表格5.E22" office:value-type="string">
            <text:p text:style-name="P7"><text:span text:style-name="T27">109當選委員</text:span></text:p>
          </table:table-cell>
          <table:table-cell table:style-name="表格5.F22" office:value-type="string">
            <text:p text:style-name="P23"><text:span text:style-name="T28">校長室</text:span></text:p>
          </table:table-cell>
        </table:table-row>
        <table:table-row table:style-name="表格5.18">
          <table:covered-table-cell table:style-name="表格5.A23"/>
          <table:covered-table-cell table:style-name="表格5.B23"/>
          <table:table-cell table:style-name="表格5.C23" office:value-type="string">
            <text:p text:style-name="P23"><text:span text:style-name="T23">9/17(</text:span><text:span text:style-name="T25">四)</text:span></text:p>
          </table:table-cell>
          <table:table-cell table:style-name="表格5.D23" office:value-type="string">
            <text:p text:style-name="P23"><text:span text:style-name="T28">國中IEP期初會議</text:span></text:p>
          </table:table-cell>
          <table:table-cell table:style-name="表格5.E23" office:value-type="string">
            <text:p text:style-name="P7"><text:span text:style-name="T27">導師及任課教師</text:span></text:p>
          </table:table-cell>
          <table:table-cell table:style-name="表格5.F23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24"/>
          <table:covered-table-cell table:style-name="表格5.B24"/>
          <table:table-cell table:style-name="表格5.C24" office:value-type="string">
            <text:p text:style-name="P23"><text:span text:style-name="T23">9/17(</text:span><text:span text:style-name="T25">四)</text:span></text:p>
          </table:table-cell>
          <table:table-cell table:style-name="表格5.D24" office:value-type="string">
            <text:p text:style-name="P23"><text:span text:style-name="T28">高中IEP期初會議</text:span></text:p>
          </table:table-cell>
          <table:table-cell table:style-name="表格5.E24" office:value-type="string">
            <text:p text:style-name="P7"><text:span text:style-name="T27">導師及任課教師</text:span></text:p>
          </table:table-cell>
          <table:table-cell table:style-name="表格5.F24" office:value-type="string">
            <text:p text:style-name="P23"><text:span text:style-name="T28">閱覽室</text:span></text:p>
          </table:table-cell>
        </table:table-row>
        <table:table-row table:style-name="表格5.25">
          <table:covered-table-cell table:style-name="表格5.A25"/>
          <table:covered-table-cell table:style-name="表格5.B25"/>
          <table:table-cell table:style-name="表格5.C25" office:value-type="string">
            <text:p text:style-name="P23"><text:span text:style-name="T23">9/17(</text:span><text:span text:style-name="T25">四)</text:span></text:p>
          </table:table-cell>
          <table:table-cell table:style-name="表格5.D25" office:value-type="string">
            <text:p text:style-name="P23"><text:span text:style-name="T28">特教推行委員會期初會議</text:span></text:p>
          </table:table-cell>
          <table:table-cell table:style-name="表格5.E25" office:value-type="string">
            <text:p text:style-name="P7"><text:span text:style-name="T27">109當選委員</text:span></text:p>
          </table:table-cell>
          <table:table-cell table:style-name="表格5.F25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26"/>
          <table:covered-table-cell table:style-name="表格5.B26"/>
          <table:table-cell table:style-name="表格5.C26" office:value-type="string">
            <text:p text:style-name="P23"><text:span text:style-name="T23">9/21(</text:span><text:span text:style-name="T25">一)</text:span></text:p>
          </table:table-cell>
          <table:table-cell table:style-name="表格5.D26" office:value-type="string">
            <text:p text:style-name="P23"><text:span text:style-name="T28">申訴評議委員會期初會議</text:span></text:p>
          </table:table-cell>
          <table:table-cell table:style-name="表格5.E26" office:value-type="string">
            <text:p text:style-name="P7"><text:span text:style-name="T27">109當選委員</text:span></text:p>
          </table:table-cell>
          <table:table-cell table:style-name="表格5.F26" office:value-type="string">
            <text:p text:style-name="P23"><text:span text:style-name="T28">校長室</text:span></text:p>
          </table:table-cell>
        </table:table-row>
        <table:table-row table:style-name="表格5.18">
          <table:covered-table-cell table:style-name="表格5.A27"/>
          <table:covered-table-cell table:style-name="表格5.B27"/>
          <table:table-cell table:style-name="表格5.C27" office:value-type="string">
            <text:p text:style-name="P23"><text:span text:style-name="T23">9/21(</text:span><text:span text:style-name="T25">一)</text:span></text:p>
          </table:table-cell>
          <table:table-cell table:style-name="表格5.D27" office:value-type="string">
            <text:p text:style-name="P23"><text:span text:style-name="T28">穩定就學暨中途離校委員會期初會議</text:span></text:p>
          </table:table-cell>
          <table:table-cell table:style-name="表格5.E27" office:value-type="string">
            <text:p text:style-name="P7"><text:span text:style-name="T27">109當選委員</text:span></text:p>
          </table:table-cell>
          <table:table-cell table:style-name="表格5.F27" office:value-type="string">
            <text:p text:style-name="P23"><text:span text:style-name="T28">校長室</text:span></text:p>
          </table:table-cell>
        </table:table-row>
        <table:table-row table:style-name="表格5.25">
          <table:table-cell table:style-name="表格5.A28" table:number-rows-spanned="9" office:value-type="string">
            <text:p text:style-name="P7"><text:span text:style-name="T25">四</text:span></text:p>
          </table:table-cell>
          <table:table-cell table:style-name="表格5.B28" table:number-rows-spanned="9" office:value-type="string">
            <text:p text:style-name="P7"><text:span text:style-name="T31">期</text:span></text:p>
            <text:p text:style-name="P7"><text:span text:style-name="T31">末</text:span></text:p>
            <text:p text:style-name="P7"><text:span text:style-name="T31">會</text:span></text:p>
            <text:p text:style-name="P7"><text:span text:style-name="T31">議</text:span></text:p>
          </table:table-cell>
          <table:table-cell table:style-name="表格5.C28" office:value-type="string">
            <text:p text:style-name="P23"><text:span text:style-name="T23">1/4(</text:span><text:span text:style-name="T25">一)</text:span></text:p>
          </table:table-cell>
          <table:table-cell table:style-name="表格5.D28" office:value-type="string">
            <text:p text:style-name="P23"><text:span text:style-name="T28">輔導工作委員期末會議</text:span></text:p>
          </table:table-cell>
          <table:table-cell table:style-name="表格5.E28" office:value-type="string">
            <text:p text:style-name="P23"><text:span text:style-name="T27"><text:s text:c="3"/>109當選委員</text:span></text:p>
          </table:table-cell>
          <table:table-cell table:style-name="表格5.F28" office:value-type="string">
            <text:p text:style-name="P23"><text:span text:style-name="T28">校長室</text:span></text:p>
          </table:table-cell>
        </table:table-row>
        <table:table-row table:style-name="表格5.25">
          <table:covered-table-cell table:style-name="表格5.A29"/>
          <table:covered-table-cell table:style-name="表格5.B29"/>
          <table:table-cell table:style-name="表格5.C29" office:value-type="string">
            <text:p text:style-name="P23"><text:span text:style-name="T23">1/4(</text:span><text:span text:style-name="T25">二)</text:span></text:p>
          </table:table-cell>
          <table:table-cell table:style-name="表格5.D29" office:value-type="string">
            <text:p text:style-name="P23"><text:span text:style-name="T28">生命教育委員期末會議</text:span></text:p>
          </table:table-cell>
          <table:table-cell table:style-name="表格5.E29" office:value-type="string">
            <text:p text:style-name="P7"><text:span text:style-name="T27">109當選委員</text:span></text:p>
          </table:table-cell>
          <table:table-cell table:style-name="表格5.F29" office:value-type="string">
            <text:p text:style-name="P23"><text:span text:style-name="T28">校長室</text:span></text:p>
          </table:table-cell>
        </table:table-row>
        <table:table-row table:style-name="表格5.20">
          <table:covered-table-cell table:style-name="表格5.A30"/>
          <table:covered-table-cell table:style-name="表格5.B30"/>
          <table:table-cell table:style-name="表格5.C30" office:value-type="string">
            <text:p text:style-name="P23"><text:span text:style-name="T23">1/5(</text:span><text:span text:style-name="T25">二)</text:span></text:p>
          </table:table-cell>
          <table:table-cell table:style-name="表格5.D30" office:value-type="string">
            <text:p text:style-name="P23"><text:span text:style-name="T28">家庭教育委員期末會議</text:span></text:p>
          </table:table-cell>
          <table:table-cell table:style-name="表格5.E30" office:value-type="string">
            <text:p text:style-name="P7"><text:span text:style-name="T27">109當選委員</text:span></text:p>
          </table:table-cell>
          <table:table-cell table:style-name="表格5.F30" office:value-type="string">
            <text:p text:style-name="P23"><text:span text:style-name="T28">校長室</text:span></text:p>
          </table:table-cell>
        </table:table-row>
        <table:table-row table:style-name="表格5.18">
          <table:covered-table-cell table:style-name="表格5.A31"/>
          <table:covered-table-cell table:style-name="表格5.B31"/>
          <table:table-cell table:style-name="表格5.C31" office:value-type="string">
            <text:p text:style-name="P23"><text:span text:style-name="T23">1/7(</text:span><text:span text:style-name="T25">四)</text:span></text:p>
          </table:table-cell>
          <table:table-cell table:style-name="表格5.D31" office:value-type="string">
            <text:p text:style-name="P23"><text:span text:style-name="T28">國中IEP期末會議</text:span></text:p>
          </table:table-cell>
          <table:table-cell table:style-name="表格5.E31" office:value-type="string">
            <text:p text:style-name="P7"><text:span text:style-name="T27">導師及任課教師</text:span></text:p>
          </table:table-cell>
          <table:table-cell table:style-name="表格5.F31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32"/>
          <table:covered-table-cell table:style-name="表格5.B32"/>
          <table:table-cell table:style-name="表格5.C32" office:value-type="string">
            <text:p text:style-name="P23"><text:span text:style-name="T23">1/7(</text:span><text:span text:style-name="T25">四)</text:span></text:p>
          </table:table-cell>
          <table:table-cell table:style-name="表格5.D32" office:value-type="string">
            <text:p text:style-name="P23"><text:span text:style-name="T28">高中IEP期末會議</text:span></text:p>
          </table:table-cell>
          <table:table-cell table:style-name="表格5.E32" office:value-type="string">
            <text:p text:style-name="P7"><text:span text:style-name="T27">導師及任課教師</text:span></text:p>
          </table:table-cell>
          <table:table-cell table:style-name="表格5.F32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33"/>
          <table:covered-table-cell table:style-name="表格5.B33"/>
          <table:table-cell table:style-name="表格5.C33" office:value-type="string">
            <text:p text:style-name="P23"><text:span text:style-name="T23">1/7(</text:span><text:span text:style-name="T25">四)</text:span></text:p>
          </table:table-cell>
          <table:table-cell table:style-name="表格5.D33" office:value-type="string">
            <text:p text:style-name="P23"><text:span text:style-name="T28">特教推行委員會期末會議</text:span></text:p>
          </table:table-cell>
          <table:table-cell table:style-name="表格5.E33" office:value-type="string">
            <text:p text:style-name="P7"><text:span text:style-name="T27">109當選委員</text:span></text:p>
          </table:table-cell>
          <table:table-cell table:style-name="表格5.F33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34"/>
          <table:covered-table-cell table:style-name="表格5.B34"/>
          <table:table-cell table:style-name="表格5.C34" office:value-type="string">
            <text:p text:style-name="P23"><text:span text:style-name="T23">1/12(</text:span><text:span text:style-name="T25">二)</text:span></text:p>
          </table:table-cell>
          <table:table-cell table:style-name="表格5.D34" office:value-type="string">
            <text:p text:style-name="P23"><text:span text:style-name="T28">生涯發展教育工作委員會期末會議</text:span></text:p>
          </table:table-cell>
          <table:table-cell table:style-name="表格5.E34" office:value-type="string">
            <text:p text:style-name="P7"><text:span text:style-name="T27">109當選委員</text:span></text:p>
          </table:table-cell>
          <table:table-cell table:style-name="表格5.F34" office:value-type="string">
            <text:p text:style-name="P23"><text:span text:style-name="T28">資源教室</text:span></text:p>
          </table:table-cell>
        </table:table-row>
        <table:table-row table:style-name="表格5.18">
          <table:covered-table-cell table:style-name="表格5.A35"/>
          <table:covered-table-cell table:style-name="表格5.B35"/>
          <table:table-cell table:style-name="表格5.C35" office:value-type="string">
            <text:p text:style-name="P23"><text:span text:style-name="T23">1/14(</text:span><text:span text:style-name="T25">四)</text:span></text:p>
          </table:table-cell>
          <table:table-cell table:style-name="表格5.D35" office:value-type="string">
            <text:p text:style-name="P23"><text:span text:style-name="T28">穩定就學暨中途離校委員會期末會議</text:span></text:p>
          </table:table-cell>
          <table:table-cell table:style-name="表格5.E35" office:value-type="string">
            <text:p text:style-name="P7"><text:span text:style-name="T27">109當選委員</text:span></text:p>
          </table:table-cell>
          <table:table-cell table:style-name="表格5.F35" office:value-type="string">
            <text:p text:style-name="P23"><text:span text:style-name="T28">閱覽室</text:span></text:p>
          </table:table-cell>
        </table:table-row>
        <table:table-row table:style-name="表格5.18">
          <table:covered-table-cell table:style-name="表格5.A36"/>
          <table:covered-table-cell table:style-name="表格5.B36"/>
          <table:table-cell table:style-name="表格5.C36" office:value-type="string">
            <text:p text:style-name="P23"><text:span text:style-name="T23">1/14(</text:span><text:span text:style-name="T25">四)</text:span></text:p>
          </table:table-cell>
          <table:table-cell table:style-name="表格5.D36" office:value-type="string">
            <text:p text:style-name="P23"><text:span text:style-name="T28">申訴評議委員會期末會議</text:span></text:p>
          </table:table-cell>
          <table:table-cell table:style-name="表格5.E36" office:value-type="string">
            <text:p text:style-name="P7"><text:span text:style-name="T27">109當選委員</text:span></text:p>
          </table:table-cell>
          <table:table-cell table:style-name="表格5.F36" office:value-type="string">
            <text:p text:style-name="P23"><text:span text:style-name="T28">校長室</text:span></text:p>
          </table:table-cell>
        </table:table-row>
        <table:table-row table:style-name="表格5.37">
          <table:table-cell table:style-name="表格5.A37" table:number-rows-spanned="5" office:value-type="string">
            <text:p text:style-name="P7"><text:span text:style-name="T25">五</text:span></text:p>
          </table:table-cell>
          <table:table-cell table:style-name="表格5.B37" table:number-rows-spanned="3" office:value-type="string">
            <text:p text:style-name="P7">慶生祈福</text:p>
          </table:table-cell>
          <table:table-cell table:style-name="表格5.C37" office:value-type="string">
            <text:p text:style-name="P23"><text:span text:style-name="T23">9/18(</text:span><text:span text:style-name="T25">五)</text:span></text:p>
            <text:p text:style-name="P23"><text:span text:style-name="T23">12:30-15:20</text:span></text:p>
          </table:table-cell>
          <table:table-cell table:style-name="表格5.D37" office:value-type="string">
            <text:p text:style-name="P23"><text:span text:style-name="T28">學生慶生祈福活動</text:span></text:p>
          </table:table-cell>
          <table:table-cell table:style-name="表格5.E37" office:value-type="string">
            <text:p text:style-name="P7"><text:span text:style-name="T28">國二</text:span></text:p>
          </table:table-cell>
          <table:table-cell table:style-name="表格5.F37" office:value-type="string">
            <text:p text:style-name="P23"><text:span text:style-name="T28">佛館金佛殿</text:span></text:p>
          </table:table-cell>
        </table:table-row>
        <table:table-row table:style-name="表格5.38">
          <table:covered-table-cell table:style-name="表格5.A38"/>
          <table:covered-table-cell table:style-name="表格5.B38"/>
          <table:table-cell table:style-name="表格5.C38" office:value-type="string">
            <text:p text:style-name="P23"><text:span text:style-name="T23">9/25(</text:span><text:span text:style-name="T25">五)</text:span></text:p>
            <text:p text:style-name="P23"><text:span text:style-name="T23">12:30-15:20</text:span></text:p>
          </table:table-cell>
          <table:table-cell table:style-name="表格5.D38" office:value-type="string">
            <text:p text:style-name="P23"><text:span text:style-name="T28">學生慶生祈福活動</text:span></text:p>
          </table:table-cell>
          <table:table-cell table:style-name="表格5.E38" office:value-type="string">
            <text:p text:style-name="P7"><text:span text:style-name="T28">國三</text:span></text:p>
          </table:table-cell>
          <table:table-cell table:style-name="表格5.F38" office:value-type="string">
            <text:p text:style-name="P23"><text:span text:style-name="T28">佛館金佛殿</text:span></text:p>
          </table:table-cell>
        </table:table-row>
        <table:table-row table:style-name="表格5.39">
          <table:covered-table-cell table:style-name="表格5.A39"/>
          <table:covered-table-cell table:style-name="表格5.B39"/>
          <table:table-cell table:style-name="表格5.C39" office:value-type="string">
            <text:p text:style-name="P23"><text:span text:style-name="T23">10/23(</text:span><text:span text:style-name="T25">五)</text:span></text:p>
            <text:p text:style-name="P23"><text:span text:style-name="T23">12:30-15:20</text:span></text:p>
          </table:table-cell>
          <table:table-cell table:style-name="表格5.D39" office:value-type="string">
            <text:p text:style-name="P23"><text:span text:style-name="T28">學生慶生祈福活動</text:span></text:p>
          </table:table-cell>
          <table:table-cell table:style-name="表格5.E39" office:value-type="string">
            <text:p text:style-name="P7"><text:span text:style-name="T28">國一</text:span></text:p>
          </table:table-cell>
          <table:table-cell table:style-name="表格5.F39" office:value-type="string">
            <text:p text:style-name="P23"><text:span text:style-name="T28">佛館金佛殿</text:span></text:p>
          </table:table-cell>
        </table:table-row>
        <table:table-row table:style-name="表格5.40">
          <table:covered-table-cell table:style-name="表格5.A40"/>
          <table:table-cell table:style-name="表格5.B40" office:value-type="string">
            <text:p text:style-name="P7">考生祈福</text:p>
          </table:table-cell>
          <table:table-cell table:style-name="表格5.C40" office:value-type="string">
            <text:p text:style-name="P23"><text:span text:style-name="T23">1/15(</text:span><text:span text:style-name="T25">五)</text:span></text:p>
          </table:table-cell>
          <table:table-cell table:style-name="表格5.D40" office:value-type="string">
            <text:p text:style-name="P23"><text:span text:style-name="T28">考生祈福(學測)</text:span><text:span text:style-name="T27"> (事先印製准考證供佛祈福考試金榜題名)</text:span></text:p>
          </table:table-cell>
          <table:table-cell table:style-name="表格5.E40" office:value-type="string">
            <text:p text:style-name="P7"><text:span text:style-name="T28">高三</text:span></text:p>
          </table:table-cell>
          <table:table-cell table:style-name="表格5.F40" office:value-type="string">
            <text:p text:style-name="P23"><text:span text:style-name="T28">本校</text:span></text:p>
          </table:table-cell>
        </table:table-row>
        <table:table-row table:style-name="表格5.41">
          <table:covered-table-cell table:style-name="表格5.A41"/>
          <table:table-cell table:style-name="表格5.B41" office:value-type="string">
            <text:p text:style-name="P7">包中祈福</text:p>
          </table:table-cell>
          <table:table-cell table:style-name="表格5.C41" office:value-type="string">
            <text:p text:style-name="P23"><text:span text:style-name="T23">1/15(</text:span><text:span text:style-name="T25">五)</text:span></text:p>
          </table:table-cell>
          <table:table-cell table:style-name="表格5.D41" office:value-type="string">
            <text:p text:style-name="P23"><text:span text:style-name="T28">學測考生包中祈福(入班)</text:span></text:p>
          </table:table-cell>
          <table:table-cell table:style-name="表格5.E41" office:value-type="string">
            <text:p text:style-name="P7"><text:span text:style-name="T28">高三</text:span></text:p>
          </table:table-cell>
          <table:table-cell table:style-name="表格5.F41" office:value-type="string">
            <text:p text:style-name="P9"><text:span text:style-name="T28">粽子、包子</text:span></text:p>
            <text:p text:style-name="P9"><text:span text:style-name="T28">大悲咒水、智慧筆(輔導室)</text:span></text:p>
          </table:table-cell>
        </table:table-row>
        <table:table-row table:style-name="表格5.42">
          <table:table-cell table:style-name="表格5.A42" table:number-rows-spanned="2" office:value-type="string">
            <text:p text:style-name="P7"><text:span text:style-name="T25">六</text:span></text:p>
          </table:table-cell>
          <table:table-cell table:style-name="表格5.B42" table:number-rows-spanned="2" office:value-type="string">
            <text:p text:style-name="P7">影片<text:soft-page-break/>欣賞</text:p>
          </table:table-cell>
          <table:table-cell table:style-name="表格5.C42" office:value-type="string">
            <text:p text:style-name="P23"><text:span text:style-name="T23">10/15(</text:span><text:span text:style-name="T25">四)</text:span></text:p>
          </table:table-cell>
          <table:table-cell table:style-name="表格5.D42" office:value-type="string">
            <text:p text:style-name="P23"><text:span text:style-name="T28">特殊、生命教育影片欣賞</text:span></text:p>
          </table:table-cell>
          <table:table-cell table:style-name="表格5.E42" office:value-type="string">
            <text:p text:style-name="P7"><text:span text:style-name="T28">全校學生</text:span></text:p>
          </table:table-cell>
          <table:table-cell table:style-name="表格5.F42" office:value-type="string">
            <text:p text:style-name="P23"><text:span text:style-name="T28">各班教室</text:span></text:p>
          </table:table-cell>
        </table:table-row>
        <table:table-row table:style-name="表格5.2">
          <table:covered-table-cell table:style-name="表格5.A43"/>
          <table:covered-table-cell table:style-name="表格5.B43"/>
          <table:table-cell table:style-name="表格5.C43" office:value-type="string">
            <text:p text:style-name="P23"><text:span text:style-name="T23">12/2(</text:span><text:span text:style-name="T25">三)</text:span></text:p>
          </table:table-cell>
          <table:table-cell table:style-name="表格5.D43" office:value-type="string">
            <text:p text:style-name="P23"><text:span text:style-name="T28">性平影片欣賞</text:span></text:p>
          </table:table-cell>
          <table:table-cell table:style-name="表格5.E43" office:value-type="string">
            <text:p text:style-name="P7"><text:span text:style-name="T28">全校</text:span></text:p>
          </table:table-cell>
          <table:table-cell table:style-name="表格5.F43" office:value-type="string">
            <text:p text:style-name="P23"><text:span text:style-name="T28">各班教室</text:span></text:p>
          </table:table-cell>
        </table:table-row>
        <table:table-row table:style-name="表格5.44">
          <table:table-cell table:style-name="表格5.A44" table:number-rows-spanned="4" office:value-type="string">
            <text:p text:style-name="P7"><text:span text:style-name="T25">七</text:span></text:p>
          </table:table-cell>
          <table:table-cell table:style-name="表格5.B44" table:number-rows-spanned="4" office:value-type="string">
            <text:p text:style-name="P7">性平講座</text:p>
          </table:table-cell>
          <table:table-cell table:style-name="表格5.C44" office:value-type="string">
            <text:p text:style-name="P23"><text:span text:style-name="T23">8/4(</text:span><text:span text:style-name="T25">二)</text:span></text:p>
          </table:table-cell>
          <table:table-cell table:style-name="表格5.D44" office:value-type="string">
            <text:p text:style-name="P23"><text:span text:style-name="T28">性平教育講座</text:span></text:p>
          </table:table-cell>
          <table:table-cell table:style-name="表格5.E44" office:value-type="string">
            <text:p text:style-name="P7"><text:span text:style-name="T28">國一新生</text:span></text:p>
          </table:table-cell>
          <table:table-cell table:style-name="表格5.F44" office:value-type="string">
            <text:p text:style-name="P23"><text:span text:style-name="T28">國一新生始業式</text:span></text:p>
          </table:table-cell>
        </table:table-row>
        <table:table-row table:style-name="表格5.45">
          <table:covered-table-cell table:style-name="表格5.A45"/>
          <table:covered-table-cell table:style-name="表格5.B45"/>
          <table:table-cell table:style-name="表格5.C45" office:value-type="string">
            <text:p text:style-name="P23"><text:span text:style-name="T23">8/12(</text:span><text:span text:style-name="T25">三)</text:span></text:p>
            <text:p text:style-name="P33"/>
            <text:p text:style-name="P23"><text:span text:style-name="T23">10/15(四)</text:span></text:p>
          </table:table-cell>
          <table:table-cell table:style-name="表格5.D45" office:value-type="string">
            <text:p text:style-name="P23"><text:span text:style-name="T28">性平教育講座</text:span></text:p>
            <text:p text:style-name="P34"/>
            <text:p text:style-name="P23"><text:span text:style-name="T28">性平教育講座</text:span></text:p>
          </table:table-cell>
          <table:table-cell table:style-name="表格5.E45" office:value-type="string">
            <text:p text:style-name="P7"><text:span text:style-name="T28">高中職新生</text:span></text:p>
            <text:p text:style-name="P35"/>
            <text:p text:style-name="P7"><text:span text:style-name="T27">國二及國三</text:span></text:p>
          </table:table-cell>
          <table:table-cell table:style-name="表格5.F45" office:value-type="string">
            <text:p text:style-name="P23"><text:span text:style-name="T28">高中職一新生始業式</text:span></text:p>
            <text:p text:style-name="P23"><text:span text:style-name="T27">國際會議廳</text:span></text:p>
          </table:table-cell>
        </table:table-row>
        <table:table-row table:style-name="表格5.44">
          <table:covered-table-cell table:style-name="表格5.A46"/>
          <table:covered-table-cell table:style-name="表格5.B46"/>
          <table:table-cell table:style-name="表格5.C46" office:value-type="string">
            <text:p text:style-name="P23"><text:span text:style-name="T23">10/16(</text:span><text:span text:style-name="T25">五)</text:span></text:p>
          </table:table-cell>
          <table:table-cell table:style-name="表格5.D46" office:value-type="string">
            <text:p text:style-name="P23"><text:span text:style-name="T28">性平教育研習</text:span></text:p>
          </table:table-cell>
          <table:table-cell table:style-name="表格5.E46" office:value-type="string">
            <text:p text:style-name="P7"><text:span text:style-name="T28">教職員工</text:span></text:p>
          </table:table-cell>
          <table:table-cell table:style-name="表格5.F46" office:value-type="string">
            <text:p text:style-name="P23"><text:span text:style-name="T27">閱覽室</text:span></text:p>
          </table:table-cell>
        </table:table-row>
        <table:table-row table:style-name="表格5.44">
          <table:covered-table-cell table:style-name="表格5.A47"/>
          <table:covered-table-cell table:style-name="表格5.B47"/>
          <table:table-cell table:style-name="表格5.C47" office:value-type="string">
            <text:p text:style-name="P23"><text:span text:style-name="T23">1/31-2/1</text:span></text:p>
          </table:table-cell>
          <table:table-cell table:style-name="表格5.D47" office:value-type="string">
            <text:p text:style-name="P23"><text:span text:style-name="T28">性平教育研習</text:span></text:p>
          </table:table-cell>
          <table:table-cell table:style-name="表格5.E47" office:value-type="string">
            <text:p text:style-name="P7"><text:span text:style-name="T28">教職員工</text:span></text:p>
          </table:table-cell>
          <table:table-cell table:style-name="表格5.F47" office:value-type="string">
            <text:p text:style-name="P23"><text:span text:style-name="T28">共識營</text:span></text:p>
          </table:table-cell>
        </table:table-row>
        <table:table-row table:style-name="表格5.48">
          <table:table-cell table:style-name="表格5.A48" office:value-type="string">
            <text:p text:style-name="P7"><text:span text:style-name="T25">八</text:span></text:p>
          </table:table-cell>
          <table:table-cell table:style-name="表格5.B48" office:value-type="string">
            <text:p text:style-name="P7"><text:span text:style-name="T31">親職教育</text:span></text:p>
          </table:table-cell>
          <table:table-cell table:style-name="表格5.C48" office:value-type="string">
            <text:p text:style-name="P23"><text:span text:style-name="T23">9/19(</text:span><text:span text:style-name="T25">六)</text:span></text:p>
          </table:table-cell>
          <table:table-cell table:style-name="表格5.D48" office:value-type="string">
            <text:p text:style-name="P23"><text:span text:style-name="T28">親職教育</text:span><text:span text:style-name="T27">暨生涯教育</text:span><text:span text:style-name="T28">講座(班親會)</text:span></text:p>
          </table:table-cell>
          <table:table-cell table:style-name="表格5.E48" office:value-type="string">
            <text:p text:style-name="P7"><text:span text:style-name="T28">家長、學生</text:span></text:p>
          </table:table-cell>
          <table:table-cell table:style-name="表格5.F48" office:value-type="string">
            <text:p text:style-name="P23"><text:span text:style-name="T28">國際會議廳</text:span></text:p>
          </table:table-cell>
        </table:table-row>
        <table:table-row table:style-name="表格5.49">
          <table:table-cell table:style-name="表格5.A49" table:number-rows-spanned="3" office:value-type="string">
            <text:p text:style-name="P7"><text:span text:style-name="T25">九</text:span></text:p>
          </table:table-cell>
          <table:table-cell table:style-name="表格5.B49" table:number-rows-spanned="3" office:value-type="string">
            <text:p text:style-name="P7">家庭教育</text:p>
          </table:table-cell>
          <table:table-cell table:style-name="表格5.C49" office:value-type="string">
            <text:p text:style-name="P23"><text:span text:style-name="T23">11/20(</text:span><text:span text:style-name="T25">五)</text:span></text:p>
          </table:table-cell>
          <table:table-cell table:style-name="表格5.D49" office:value-type="string">
            <text:p text:style-name="P23"><text:span text:style-name="T28">家庭教育研習</text:span></text:p>
          </table:table-cell>
          <table:table-cell table:style-name="表格5.E49" office:value-type="string">
            <text:p text:style-name="P7"><text:span text:style-name="T28">教職員工</text:span></text:p>
          </table:table-cell>
          <table:table-cell table:style-name="表格5.F49" office:value-type="string">
            <text:p text:style-name="P23"><text:span text:style-name="T27">閱覽室</text:span></text:p>
          </table:table-cell>
        </table:table-row>
        <table:table-row table:style-name="表格5.50">
          <table:covered-table-cell table:style-name="表格5.A50"/>
          <table:covered-table-cell table:style-name="表格5.B50"/>
          <table:table-cell table:style-name="表格5.C50" office:value-type="string">
            <text:p text:style-name="P23"><text:span text:style-name="T23">12/02(</text:span><text:span text:style-name="T25">三)</text:span></text:p>
          </table:table-cell>
          <table:table-cell table:style-name="表格5.D50" office:value-type="string">
            <text:p text:style-name="P23"><text:span text:style-name="T28">家庭教育講座</text:span></text:p>
          </table:table-cell>
          <table:table-cell table:style-name="表格5.E50" office:value-type="string">
            <text:p text:style-name="P7"><text:span text:style-name="T28">高中職、國一</text:span></text:p>
          </table:table-cell>
          <table:table-cell table:style-name="表格5.F50" office:value-type="string">
            <text:p text:style-name="P23"><text:span text:style-name="T27">國際會議廳</text:span></text:p>
          </table:table-cell>
        </table:table-row>
        <table:table-row table:style-name="表格5.50">
          <table:covered-table-cell table:style-name="表格5.A51"/>
          <table:covered-table-cell table:style-name="表格5.B51"/>
          <table:table-cell table:style-name="表格5.C51" office:value-type="string">
            <text:p text:style-name="P23"><text:span text:style-name="T23">12/11(</text:span><text:span text:style-name="T25">五)</text:span></text:p>
          </table:table-cell>
          <table:table-cell table:style-name="表格5.D51" office:value-type="string">
            <text:p text:style-name="P23"><text:span text:style-name="T28">家庭教育講座</text:span></text:p>
          </table:table-cell>
          <table:table-cell table:style-name="表格5.E51" office:value-type="string">
            <text:p text:style-name="P7"><text:span text:style-name="T28">教職員工</text:span></text:p>
          </table:table-cell>
          <table:table-cell table:style-name="表格5.F51" office:value-type="string">
            <text:p text:style-name="P23"><text:span text:style-name="T27">閱覽室</text:span></text:p>
          </table:table-cell>
        </table:table-row>
        <table:table-row table:style-name="表格5.49">
          <table:table-cell table:style-name="表格5.A52" office:value-type="string">
            <text:p text:style-name="P7"><text:span text:style-name="T25">十</text:span></text:p>
          </table:table-cell>
          <table:table-cell table:style-name="表格5.B52" office:value-type="string">
            <text:p text:style-name="P7"><text:span text:style-name="T31">生命</text:span>教育</text:p>
          </table:table-cell>
          <table:table-cell table:style-name="表格5.C52" office:value-type="string">
            <text:p text:style-name="P23"><text:span text:style-name="T23">10/15(</text:span><text:span text:style-name="T25">四)</text:span></text:p>
          </table:table-cell>
          <table:table-cell table:style-name="表格5.D52" office:value-type="string">
            <text:p text:style-name="P23"><text:span text:style-name="T28">生命鬥士</text:span><text:span text:style-name="T27">影片欣賞</text:span></text:p>
          </table:table-cell>
          <table:table-cell table:style-name="表格5.E52" office:value-type="string">
            <text:p text:style-name="P7"><text:span text:style-name="T28">國高中職一</text:span></text:p>
          </table:table-cell>
          <table:table-cell table:style-name="表格5.F52" office:value-type="string">
            <text:p text:style-name="P23"><text:span text:style-name="T27">教室</text:span></text:p>
          </table:table-cell>
        </table:table-row>
        <table:table-row table:style-name="表格5.53">
          <table:table-cell table:style-name="表格5.A53" table:number-rows-spanned="3" office:value-type="string">
            <text:p text:style-name="P7"><text:span text:style-name="T25">十一</text:span></text:p>
          </table:table-cell>
          <table:table-cell table:style-name="表格5.B53" table:number-rows-spanned="3" office:value-type="string">
            <text:p text:style-name="P7"><text:span text:style-name="T31">教殊</text:span>教育</text:p>
          </table:table-cell>
          <table:table-cell table:style-name="表格5.C53" office:value-type="string">
            <text:p text:style-name="P30"><text:span text:style-name="T23">8/28(</text:span><text:span text:style-name="T25">五)</text:span></text:p>
          </table:table-cell>
          <table:table-cell table:style-name="表格5.D53" office:value-type="string">
            <text:p text:style-name="P30"><text:span text:style-name="T28">特殊教育講座</text:span></text:p>
          </table:table-cell>
          <table:table-cell table:style-name="表格5.E53" office:value-type="string">
            <text:p text:style-name="P7"><text:span text:style-name="T28">教職員工</text:span></text:p>
          </table:table-cell>
          <table:table-cell table:style-name="表格5.F53" office:value-type="string">
            <text:p text:style-name="P30"><text:span text:style-name="T28">共備</text:span><text:span text:style-name="T27">日</text:span></text:p>
          </table:table-cell>
        </table:table-row>
        <table:table-row table:style-name="表格5.2">
          <table:covered-table-cell table:style-name="表格5.A54"/>
          <table:covered-table-cell table:style-name="表格5.B54"/>
          <table:table-cell table:style-name="表格5.C54" office:value-type="string">
            <text:p text:style-name="P23"><text:span text:style-name="T23">9/03-9/17</text:span></text:p>
          </table:table-cell>
          <table:table-cell table:style-name="表格5.D54" office:value-type="string">
            <text:p text:style-name="P23"><text:span text:style-name="T28">身障生特殊教育鑑定</text:span></text:p>
          </table:table-cell>
          <table:table-cell table:style-name="表格5.E54" office:value-type="string">
            <text:p text:style-name="P7"><text:span text:style-name="T28">高中職</text:span></text:p>
          </table:table-cell>
          <table:table-cell table:style-name="表格5.F54" office:value-type="string">
            <text:p text:style-name="P34"/>
          </table:table-cell>
        </table:table-row>
        <table:table-row table:style-name="表格5.2">
          <table:covered-table-cell table:style-name="表格5.A55"/>
          <table:covered-table-cell table:style-name="表格5.B55"/>
          <table:table-cell table:style-name="表格5.C55" office:value-type="string">
            <text:p text:style-name="P23"><text:span text:style-name="T23">10/12-10/21</text:span></text:p>
          </table:table-cell>
          <table:table-cell table:style-name="表格5.D55" office:value-type="string">
            <text:p text:style-name="P23"><text:span text:style-name="T28">身障生特殊教育鑑定</text:span></text:p>
          </table:table-cell>
          <table:table-cell table:style-name="表格5.E55" office:value-type="string">
            <text:p text:style-name="P7"><text:span text:style-name="T28">國中部</text:span></text:p>
          </table:table-cell>
          <table:table-cell table:style-name="表格5.F55" office:value-type="string">
            <text:p text:style-name="P34"/>
          </table:table-cell>
        </table:table-row>
        <table:table-row table:style-name="表格5.2">
          <table:table-cell table:style-name="表格5.A56" table:number-rows-spanned="10" office:value-type="string">
            <text:p text:style-name="P7"><text:span text:style-name="T25">十二</text:span></text:p>
          </table:table-cell>
          <table:table-cell table:style-name="表格5.B56" table:number-rows-spanned="10" office:value-type="string">
            <text:p text:style-name="P7">生涯教育</text:p>
          </table:table-cell>
          <table:table-cell table:style-name="表格5.C56" office:value-type="string">
            <text:p text:style-name="P23"><text:span text:style-name="T23">9/7-9/17</text:span></text:p>
          </table:table-cell>
          <table:table-cell table:style-name="表格5.D56" office:value-type="string">
            <text:p text:style-name="P23"><text:span text:style-name="T28">畢業進路填報</text:span></text:p>
          </table:table-cell>
          <table:table-cell table:style-name="表格5.E56" office:value-type="string">
            <text:p text:style-name="P7"><text:span text:style-name="T28">國三畢業生</text:span></text:p>
          </table:table-cell>
          <table:table-cell table:style-name="表格5.F56" office:value-type="string">
            <text:p text:style-name="P34"/>
          </table:table-cell>
        </table:table-row>
        <table:table-row table:style-name="表格5.50">
          <table:covered-table-cell table:style-name="表格5.A57"/>
          <table:covered-table-cell table:style-name="表格5.B57"/>
          <table:table-cell table:style-name="表格5.C57" office:value-type="string">
            <text:p text:style-name="P23"><text:span text:style-name="T23">9/19(</text:span><text:span text:style-name="T25">六)</text:span></text:p>
          </table:table-cell>
          <table:table-cell table:style-name="表格5.D57" office:value-type="string">
            <text:p text:style-name="P23"><text:span text:style-name="T28">生涯發展教育講座</text:span></text:p>
          </table:table-cell>
          <table:table-cell table:style-name="表格5.E57" office:value-type="string">
            <text:p text:style-name="P7"><text:span text:style-name="T28">教師場</text:span></text:p>
          </table:table-cell>
          <table:table-cell table:style-name="表格5.F57" office:value-type="string">
            <text:p text:style-name="P34"/>
          </table:table-cell>
        </table:table-row>
        <table:table-row table:style-name="表格5.50">
          <table:covered-table-cell table:style-name="表格5.A58"/>
          <table:covered-table-cell table:style-name="表格5.B58"/>
          <table:table-cell table:style-name="表格5.C58" office:value-type="string">
            <text:p text:style-name="P23"><text:span text:style-name="T23">9/29(</text:span><text:span text:style-name="T25">三)</text:span></text:p>
          </table:table-cell>
          <table:table-cell table:style-name="表格5.D58" office:value-type="string">
            <text:p text:style-name="P23"><text:span text:style-name="T28">生涯檔案及發展紀錄手冊填寫說明</text:span></text:p>
          </table:table-cell>
          <table:table-cell table:style-name="表格5.E58" office:value-type="string">
            <text:p text:style-name="P7"><text:span text:style-name="T28">國高一新生</text:span></text:p>
          </table:table-cell>
          <table:table-cell table:style-name="表格5.F58" office:value-type="string">
            <text:p text:style-name="P34"/>
          </table:table-cell>
        </table:table-row>
        <table:table-row table:style-name="表格5.50">
          <table:covered-table-cell table:style-name="表格5.A59"/>
          <table:covered-table-cell table:style-name="表格5.B59"/>
          <table:table-cell table:style-name="表格5.C59" office:value-type="string">
            <text:p text:style-name="P23"><text:span text:style-name="T23">10/5</text:span></text:p>
          </table:table-cell>
          <table:table-cell table:style-name="表格5.D59" office:value-type="string">
            <text:p text:style-name="P23"><text:span text:style-name="T28">A、B卡期末檢核</text:span></text:p>
          </table:table-cell>
          <table:table-cell table:style-name="表格5.E59" office:value-type="string">
            <text:p text:style-name="P7"><text:span text:style-name="T28">全校各班</text:span></text:p>
          </table:table-cell>
          <table:table-cell table:style-name="表格5.F59" office:value-type="string">
            <text:p text:style-name="P34"/>
          </table:table-cell>
        </table:table-row>
        <table:table-row table:style-name="表格5.39">
          <table:covered-table-cell table:style-name="表格5.A60"/>
          <table:covered-table-cell table:style-name="表格5.B60"/>
          <table:table-cell table:style-name="表格5.C60" office:value-type="string">
            <text:p text:style-name="P23"><text:span text:style-name="T23">10/23(</text:span><text:span text:style-name="T25">五)</text:span></text:p>
          </table:table-cell>
          <table:table-cell table:style-name="表格5.D60" office:value-type="string">
            <text:p text:style-name="P23"><text:span text:style-name="T28">社區產業參訪(姑山倉庫)</text:span></text:p>
          </table:table-cell>
          <table:table-cell table:style-name="表格5.E60" office:value-type="string">
            <text:p text:style-name="P7"><text:span text:style-name="T28">國二</text:span></text:p>
          </table:table-cell>
          <table:table-cell table:style-name="表格5.F60" office:value-type="string">
            <text:p text:style-name="P34"/>
          </table:table-cell>
        </table:table-row>
        <table:table-row table:style-name="表格5.61">
          <table:covered-table-cell table:style-name="表格5.A61"/>
          <table:covered-table-cell table:style-name="表格5.B61"/>
          <table:table-cell table:style-name="表格5.C61" office:value-type="string">
            <text:p text:style-name="P23"><text:span text:style-name="T23">10/23(</text:span><text:span text:style-name="T25">五)</text:span></text:p>
          </table:table-cell>
          <table:table-cell table:style-name="表格5.D61" office:value-type="string">
            <text:p text:style-name="P23"><text:span text:style-name="T28">畢業進路填報</text:span></text:p>
          </table:table-cell>
          <table:table-cell table:style-name="表格5.E61" office:value-type="string">
            <text:p text:style-name="P7"><text:span text:style-name="T28">高中職</text:span></text:p>
            <text:p text:style-name="P7"><text:span text:style-name="T28">原住民</text:span></text:p>
          </table:table-cell>
          <table:table-cell table:style-name="表格5.F61" office:value-type="string">
            <text:p text:style-name="P34"/>
          </table:table-cell>
        </table:table-row>
        <table:table-row table:style-name="表格5.61">
          <table:covered-table-cell table:style-name="表格5.A62"/>
          <table:covered-table-cell table:style-name="表格5.B62"/>
          <table:table-cell table:style-name="表格5.C62" office:value-type="string">
            <text:p text:style-name="P23"><text:span text:style-name="T23">10/27(</text:span><text:span text:style-name="T25">二)</text:span></text:p>
          </table:table-cell>
          <table:table-cell table:style-name="表格5.D62" office:value-type="string">
            <text:p text:style-name="P23"><text:span text:style-name="T28">生涯發展教育講座</text:span></text:p>
          </table:table-cell>
          <table:table-cell table:style-name="表格5.E62" office:value-type="string">
            <text:p text:style-name="P7"><text:span text:style-name="T28">國一</text:span></text:p>
          </table:table-cell>
          <table:table-cell table:style-name="表格5.F62" office:value-type="string">
            <text:p text:style-name="P23"><text:span text:style-name="T28">與溪埔國中合辦</text:span></text:p>
          </table:table-cell>
        </table:table-row>
        <table:table-row table:style-name="表格5.61">
          <table:covered-table-cell table:style-name="表格5.A63"/>
          <table:covered-table-cell table:style-name="表格5.B63"/>
          <table:table-cell table:style-name="表格5.C63" office:value-type="string">
            <text:p text:style-name="P23"><text:span text:style-name="T23">10/28(</text:span><text:span text:style-name="T25">三)</text:span></text:p>
          </table:table-cell>
          <table:table-cell table:style-name="表格5.D63" office:value-type="string">
            <text:p text:style-name="P23"><text:span text:style-name="T28">社區高中職職群探索</text:span></text:p>
          </table:table-cell>
          <table:table-cell table:style-name="表格5.E63" office:value-type="string">
            <text:p text:style-name="P7"><text:span text:style-name="T28">國二</text:span></text:p>
          </table:table-cell>
          <table:table-cell table:style-name="表格5.F63" office:value-type="string">
            <text:p text:style-name="P23"><text:span text:style-name="T28">旗山農工參訪</text:span></text:p>
          </table:table-cell>
        </table:table-row>
        <table:table-row table:style-name="表格5.64">
          <table:covered-table-cell table:style-name="表格5.A64"/>
          <table:covered-table-cell table:style-name="表格5.B64"/>
          <table:table-cell table:style-name="表格5.C64" office:value-type="string">
            <text:p text:style-name="P23"><text:span text:style-name="T23">1/5(</text:span><text:span text:style-name="T25">二)</text:span></text:p>
          </table:table-cell>
          <table:table-cell table:style-name="表格5.D64" office:value-type="string">
            <text:p text:style-name="P23"><text:span text:style-name="T28">高中職生涯檔案檢核</text:span></text:p>
          </table:table-cell>
          <table:table-cell table:style-name="表格5.E64" office:value-type="string">
            <text:p text:style-name="P7"><text:span text:style-name="T28">高中職部</text:span></text:p>
          </table:table-cell>
          <table:table-cell table:style-name="表格5.F64" office:value-type="string">
            <text:p text:style-name="P34"/>
          </table:table-cell>
        </table:table-row>
        <table:table-row table:style-name="表格5.65">
          <table:covered-table-cell table:style-name="表格5.A65"/>
          <table:covered-table-cell table:style-name="表格5.B65"/>
          <table:table-cell table:style-name="表格5.C65" office:value-type="string">
            <text:p text:style-name="P23"><text:span text:style-name="T23">1/7(</text:span><text:span text:style-name="T25">四)</text:span></text:p>
          </table:table-cell>
          <table:table-cell table:style-name="表格5.D65" office:value-type="string">
            <text:p text:style-name="P23"><text:span text:style-name="T28">國中部生涯檔案及發展紀錄手冊檢核</text:span></text:p>
          </table:table-cell>
          <table:table-cell table:style-name="表格5.E65" office:value-type="string">
            <text:p text:style-name="P7"><text:span text:style-name="T28">國中部</text:span></text:p>
          </table:table-cell>
          <table:table-cell table:style-name="表格5.F65" office:value-type="string">
            <text:p text:style-name="P34"/>
          </table:table-cell>
        </table:table-row>
      </table:table>
      <text:p text:style-name="P36">◆<text:span text:style-name="T31">9/30前A卡繳回輔導室。 </text:span></text:p>
      <text:p text:style-name="P36">◆<text:span text:style-name="T31">10/5各班A、B卡期末檢核。</text:span></text:p>
      <text:p text:style-name="P36">◆1/15 <text:span text:style-name="T31">各班</text:span>A、B<text:span text:style-name="T31">卡期末檢核。</text:span></text:p>
      <text:p text:style-name="P36">◆8/31開學日。</text:p>
      <text:p text:style-name="P36">◆9<text:span text:style-name="T31">/8-9/9職三複習模擬考；國三模擬考</text:span></text:p>
      <text:p text:style-name="P36">◆9<text:span text:style-name="T31">/27補9/30星期三課程。</text:span></text:p>
      <text:p text:style-name="P36"><text:soft-page-break/>◆9<text:span text:style-name="T31">/30-10-4中秋節連假。</text:span></text:p>
      <text:p text:style-name="P36">◆1<text:span text:style-name="T31">0/9-10/11雙十節連假。</text:span></text:p>
      <text:p text:style-name="P36">◆1<text:span text:style-name="T31">0/14-10/15第一次定期考試。</text:span></text:p>
      <text:p text:style-name="P36">◆<text:span text:style-name="T31">12/1-12/2第二次定期考試</text:span>。</text:p>
      <text:p text:style-name="P36">◆<text:span text:style-name="T31">1/19-1/20第三定期考試。</text:span></text:p>
      <text:p text:style-name="P36">◆<text:span text:style-name="T31">10/19-10/20職三第一次模擬考。</text:span></text:p>
      <text:p text:style-name="P36">◆<text:span text:style-name="T31">12/15-12/16職三第二次模擬考。</text:span></text:p>
      <text:p text:style-name="P36">◆12/24高中第一次英聽。 <text:s text:c="6"/></text:p>
      <text:p text:style-name="P36">◆<text:span text:style-name="T31">12/12高中第二次英聽考試。</text:span></text:p>
      <text:p text:style-name="P36">◆<text:span text:style-name="T31">10/29-10/30國三模擬考(加考)。</text:span></text:p>
      <text:p text:style-name="P36">◆<text:span text:style-name="T31">11/3-11/4高三第二次模擬考。</text:span></text:p>
      <text:p text:style-name="P36">◆<text:span text:style-name="T31">12/23-12/24高三第三次模擬考；國三模擬考。</text:span></text:p>
      <text:p text:style-name="P36">◆<text:span text:style-name="T31">12/22-12/27日本教育旅行。</text:span></text:p>
      <text:p text:style-name="P36">◆<text:span text:style-name="T31">1/1-1/3元旦連假。</text:span></text:p>
      <text:p text:style-name="P36">◆<text:span text:style-name="T31">1/16-1/17考前留校。</text:span></text:p>
      <text:p text:style-name="P36">◆1/20課程結束。</text:p>
      <text:p text:style-name="P36">◆1/21-1/29寒假輔導。(共7天) </text:p>
      <text:p text:style-name="P36">◆1/24<text:span text:style-name="T31">轉學考(13:30報到)。</text:span></text:p>
      <text:p text:style-name="P36">◆1/22-1/23大學學測。</text:p>
      <text:p text:style-name="P36">◆2/18<text:span text:style-name="T31">開</text:span>學。</text:p>
      <text:p text:style-name="Standard">決議:</text:p>
      <text:p text:style-name="P1">五<text:span text:style-name="T32">、</text:span><text:span text:style-name="T31">臨時動議</text:span>：</text:p>
      <text:p text:style-name="P1">六<text:span text:style-name="T32">、</text:span><text:span text:style-name="T31">散會：。</text:span></text:p>
      <text:p text:style-name="P37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94學年度學生輔導工作實施計畫</dc:title>
    <meta:initial-creator>www.abodisc.com</meta:initial-creator>
    <dc:creator>admin</dc:creator>
    <meta:editing-cycles>3</meta:editing-cycles>
    <meta:print-date>2017-08-31T08:30:00</meta:print-date>
    <meta:creation-date>2020-09-07T03:33:00</meta:creation-date>
    <dc:date>2020-09-07T03:34:00</dc:date>
    <meta:editing-duration>PT4M</meta:editing-duration>
    <meta:generator>LibreOffice/7.4.0.3$Windows_X86_64 LibreOffice_project/f85e47c08ddd19c015c0114a68350214f7066f5a</meta:generator>
    <meta:document-statistic meta:table-count="5" meta:image-count="0" meta:object-count="0" meta:page-count="8" meta:paragraph-count="870" meta:word-count="5543" meta:character-count="8653" meta:non-whitespace-character-count="650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