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0.078cm" fo:margin-top="0cm" fo:margin-bottom="0cm" table:align="left" style:writing-mode="lr-tb"/>
    </style:style>
    <style:style style:name="表格1.A" style:family="table-column">
      <style:table-column-properties style:column-width="17.503cm"/>
    </style:style>
    <style:style style:name="表格1.1" style:family="table-row">
      <style:table-row-properties style:min-row-height="5.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44cm" fo:margin-left="-0.018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11.501cm"/>
    </style:style>
    <style:style style:name="表格2.1" style:family="table-row">
      <style:table-row-properties style:min-row-height="0.309cm"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C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2" style:family="table-row">
      <style:table-row-properties style:min-row-height="0.774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05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80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5.09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2.12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432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83cm" fo:margin-left="-0.527cm" fo:margin-top="0cm" fo:margin-bottom="0cm" table:align="left" style:writing-mode="lr-tb"/>
    </style:style>
    <style:style style:name="表格3.A" style:family="table-column">
      <style:table-column-properties style:column-width="2.498cm"/>
    </style:style>
    <style:style style:name="表格3.B" style:family="table-column">
      <style:table-column-properties style:column-width="0.316cm"/>
    </style:style>
    <style:style style:name="表格3.C" style:family="table-column">
      <style:table-column-properties style:column-width="1.418cm"/>
    </style:style>
    <style:style style:name="表格3.D" style:family="table-column">
      <style:table-column-properties style:column-width="0.513cm"/>
    </style:style>
    <style:style style:name="表格3.E" style:family="table-column">
      <style:table-column-properties style:column-width="1.665cm"/>
    </style:style>
    <style:style style:name="表格3.F" style:family="table-column">
      <style:table-column-properties style:column-width="0.335cm"/>
    </style:style>
    <style:style style:name="表格3.G" style:family="table-column">
      <style:table-column-properties style:column-width="0.483cm"/>
    </style:style>
    <style:style style:name="表格3.H" style:family="table-column">
      <style:table-column-properties style:column-width="0.515cm"/>
    </style:style>
    <style:style style:name="表格3.I" style:family="table-column">
      <style:table-column-properties style:column-width="0.503cm"/>
    </style:style>
    <style:style style:name="表格3.J" style:family="table-column">
      <style:table-column-properties style:column-width="0.122cm"/>
    </style:style>
    <style:style style:name="表格3.K" style:family="table-column">
      <style:table-column-properties style:column-width="1.857cm"/>
    </style:style>
    <style:style style:name="表格3.L" style:family="table-column">
      <style:table-column-properties style:column-width="1.028cm"/>
    </style:style>
    <style:style style:name="表格3.M" style:family="table-column">
      <style:table-column-properties style:column-width="0.93cm"/>
    </style:style>
    <style:style style:name="表格3.N" style:family="table-column">
      <style:table-column-properties style:column-width="0.561cm"/>
    </style:style>
    <style:style style:name="表格3.O" style:family="table-column">
      <style:table-column-properties style:column-width="1cm"/>
    </style:style>
    <style:style style:name="表格3.P" style:family="table-column">
      <style:table-column-properties style:column-width="0.75cm"/>
    </style:style>
    <style:style style:name="表格3.Q" style:family="table-column">
      <style:table-column-properties style:column-width="0.162cm"/>
    </style:style>
    <style:style style:name="表格3.R" style:family="table-column">
      <style:table-column-properties style:column-width="0.436cm"/>
    </style:style>
    <style:style style:name="表格3.S" style:family="table-column">
      <style:table-column-properties style:column-width="2.887cm"/>
    </style:style>
    <style:style style:name="表格3.1" style:family="table-row">
      <style:table-row-properties style:min-row-height="0.601cm" fo:keep-together="auto"/>
    </style:style>
    <style:style style:name="表格3.A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3.C1" style:family="table-cell">
      <style:table-cell-properties style:vertical-align="middle" fo:background-color="transparent" style:border-line-width-top="0.053cm 0.053cm 0.053cm" fo:padding-left="0.049cm" fo:padding-right="0.049cm" fo:padding-top="0cm" fo:padding-bottom="0cm" fo:border-left="0.75pt solid #000000" fo:border-right="0.75pt solid #000000" fo:border-top="4.5pt double #000000" fo:border-bottom="0.75pt solid #000000">
        <style:background-image/>
      </style:table-cell-properties>
    </style:style>
    <style:style style:name="表格3.S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S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4" style:family="table-row">
      <style:table-row-properties style:min-row-height="0.637cm" fo:keep-together="auto"/>
    </style:style>
    <style:style style:name="表格3.C4"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5"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K6" style:family="table-cell">
      <style:table-cell-properties fo:background-color="transparent" fo:padding-left="0.049cm" fo:padding-right="0.049cm" fo:padding-top="0cm" fo:padding-bottom="0cm" fo:border="0.75pt solid #000000">
        <style:background-image/>
      </style:table-cell-properties>
    </style:style>
    <style:style style:name="表格3.N6" style:family="table-cell">
      <style:table-cell-properties fo:background-color="transparent" fo:padding-left="0.049cm" fo:padding-right="0.049cm" fo:padding-top="0cm" fo:padding-bottom="0cm" fo:border="0.75pt solid #000000">
        <style:background-image/>
      </style:table-cell-properties>
    </style:style>
    <style:style style:name="表格3.R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7" style:family="table-row">
      <style:table-row-properties style:min-row-height="0.552cm" fo:keep-together="auto"/>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F7" style:family="table-cell">
      <style:table-cell-properties fo:background-color="transparent" fo:padding-left="0.049cm" fo:padding-right="0.049cm" fo:padding-top="0cm" fo:padding-bottom="0cm" fo:border="0.75pt solid #000000">
        <style:background-image/>
      </style:table-cell-properties>
    </style:style>
    <style:style style:name="表格3.K7" style:family="table-cell">
      <style:table-cell-properties fo:background-color="transparent" fo:padding-left="0.049cm" fo:padding-right="0.049cm" fo:padding-top="0cm" fo:padding-bottom="0cm" fo:border="0.75pt solid #000000">
        <style:background-image/>
      </style:table-cell-properties>
    </style:style>
    <style:style style:name="表格3.N7" style:family="table-cell">
      <style:table-cell-properties fo:background-color="transparent" fo:padding-left="0.049cm" fo:padding-right="0.049cm" fo:padding-top="0cm" fo:padding-bottom="0cm" fo:border="0.75pt solid #000000">
        <style:background-image/>
      </style:table-cell-properties>
    </style:style>
    <style:style style:name="表格3.R7"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9" style:family="table-row">
      <style:table-row-properties style:min-row-height="0.275cm" fo:keep-together="auto"/>
    </style:style>
    <style:style style:name="表格3.C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I9"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5pt solid #000000">
        <style:background-image/>
      </style:table-cell-properties>
    </style:style>
    <style:style style:name="表格3.10" style:family="table-row">
      <style:table-row-properties style:min-row-height="0.176cm" fo:keep-together="auto"/>
    </style:style>
    <style:style style:name="表格3.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I10"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I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3.C1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17" style:family="table-row">
      <style:table-row-properties style:min-row-height="7.853cm" fo:keep-together="auto"/>
    </style:style>
    <style:style style:name="表格3.A17"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background-image/>
      </style:table-cell-properties>
    </style:style>
    <style:style style:name="表格3.18" style:family="table-row">
      <style:table-row-properties style:min-row-height="0.924cm" fo:keep-together="auto"/>
    </style:style>
    <style:style style:name="表格3.B1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0" style:family="table-row">
      <style:table-row-properties style:min-row-height="0.483cm" fo:keep-together="auto"/>
    </style:style>
    <style:style style:name="表格3.A20"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D20" style:family="table-cell">
      <style:table-cell-properties fo:background-color="transparent" fo:padding-left="0.049cm" fo:padding-right="0.049cm" fo:padding-top="0cm" fo:padding-bottom="0cm" fo:border="0.75pt solid #000000">
        <style:background-image/>
      </style:table-cell-properties>
    </style:style>
    <style:style style:name="表格3.H20" style:family="table-cell">
      <style:table-cell-properties fo:background-color="transparent" fo:padding-left="0.049cm" fo:padding-right="0.049cm" fo:padding-top="0cm" fo:padding-bottom="0cm" fo:border="0.75pt solid #000000">
        <style:background-image/>
      </style:table-cell-properties>
    </style:style>
    <style:style style:name="表格3.L20" style:family="table-cell">
      <style:table-cell-properties fo:background-color="transparent" fo:padding-left="0.049cm" fo:padding-right="0.049cm" fo:padding-top="0cm" fo:padding-bottom="0cm" fo:border="0.75pt solid #000000">
        <style:background-image/>
      </style:table-cell-properties>
    </style:style>
    <style:style style:name="表格3.Q20"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1" style:family="table-row">
      <style:table-row-properties style:min-row-height="1.402cm" fo:keep-together="auto"/>
    </style:style>
    <style:style style:name="表格3.A21"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3.D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H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L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Q21"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7851*"/>
    </style:style>
    <style:style style:name="表格4.B" style:family="table-column">
      <style:table-column-properties style:rel-column-width="12150*"/>
    </style:style>
    <style:style style:name="表格4.C" style:family="table-column">
      <style:table-column-properties style:rel-column-width="7523*"/>
    </style:style>
    <style:style style:name="表格4.D" style:family="table-column">
      <style:table-column-properties style:rel-column-width="12963*"/>
    </style:style>
    <style:style style:name="表格4.E" style:family="table-column">
      <style:table-column-properties style:rel-column-width="15781*"/>
    </style:style>
    <style:style style:name="表格4.F" style:family="table-column">
      <style:table-column-properties style:rel-column-width="9264*"/>
    </style:style>
    <style:style style:name="表格4.1" style:family="table-row">
      <style:table-row-properties style:min-row-height="0.631cm" fo:keep-together="always"/>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 style:family="table-row">
      <style:table-row-properties style:min-row-height="0.787cm" fo:keep-together="auto"/>
    </style:style>
    <style:style style:name="表格4.8" style:family="table-row">
      <style:table-row-properties style:row-height="9.317cm" fo:keep-together="auto"/>
    </style:style>
    <style:style style:name="表格4.9" style:family="table-row">
      <style:table-row-properties style:min-row-height="2.159cm" fo:keep-together="always"/>
    </style:style>
    <style:style style:name="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P2" style:family="paragraph" style:parent-style-name="Frame_20_contents">
      <style:paragraph-properties fo:line-height="0.247cm" fo:text-align="center" style:justify-single-word="false"/>
    </style:style>
    <style:style style:name="P3" style:family="paragraph" style:parent-style-name="Frame_20_contents">
      <style:paragraph-properties fo:line-height="0.247cm"/>
    </style:style>
    <style:style style:name="P4" style:family="paragraph" style:parent-style-name="Frame_20_contents">
      <style:paragraph-properties style:line-height-at-least="0cm"/>
    </style:style>
    <style:style style:name="P5" style:family="paragraph" style:parent-style-name="Frame_20_contents" style:list-style-name="WWNum6">
      <style:paragraph-properties fo:margin-left="0.501cm" fo:margin-right="0cm" style:line-height-at-least="0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line-height="0.564cm"/>
    </style:style>
    <style:style style:name="P8" style:family="paragraph" style:parent-style-name="Frame_20_contents">
      <style:paragraph-properties fo:line-height="0.494cm"/>
    </style:style>
    <style:style style:name="P9" style:family="paragraph" style:parent-style-name="Frame_20_contents" style:list-style-name="WWNum6">
      <style:paragraph-properties fo:margin-left="0.501cm" fo:margin-right="0cm" fo:line-height="0.494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P11"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style:line-height-at-least="0cm" fo:orphans="0" fo:widows="0">
        <style:tab-stops>
          <style:tab-stop style:position="5.327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741cm"/>
      <style:text-properties style:font-name="標楷體" fo:font-size="14pt" style:font-name-asian="標楷體1" style:font-size-asian="14pt" style:font-size-complex="14pt"/>
    </style:style>
    <style:style style:name="P15"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1" style:font-size-asian="10pt"/>
    </style:style>
    <style:style style:name="P17" style:family="paragraph" style:parent-style-name="Standard">
      <style:text-properties style:font-name="標楷體" fo:font-size="10pt" style:font-name-asian="標楷體1" style:font-size-asian="10pt"/>
    </style:style>
    <style:style style:name="P18"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style:line-height-at-least="0cm" fo:orphans="0" fo:widows="0"/>
      <style:text-properties style:font-name="標楷體" style:font-name-asian="標楷體1"/>
    </style:style>
    <style:style style:name="P22" style:family="paragraph" style:parent-style-name="Standard">
      <style:paragraph-properties style:line-height-at-least="0cm" fo:orphans="0" fo:widows="0" style:snap-to-layout-grid="false">
        <style:tab-stops>
          <style:tab-stop style:position="5.327cm"/>
        </style:tab-stops>
      </style:paragraph-properties>
      <style:text-properties style:font-name="標楷體" style:font-name-asian="標楷體1"/>
    </style:style>
    <style:style style:name="P23" style:family="paragraph" style:parent-style-name="Standard">
      <style:paragraph-properties style:line-height-at-least="0cm" fo:orphans="0" fo:widows="0">
        <style:tab-stops>
          <style:tab-stop style:position="5.327cm"/>
        </style:tab-stops>
      </style:paragraph-properties>
      <style:text-properties style:font-name="標楷體" style:font-name-asian="標楷體1"/>
    </style:style>
    <style:style style:name="P24"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text-properties style:font-name="標楷體" style:font-name-asian="標楷體1"/>
    </style:style>
    <style:style style:name="P25"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style:font-name-asian="標楷體1"/>
    </style:style>
    <style:style style:name="P26" style:family="paragraph" style:parent-style-name="Standard">
      <style:paragraph-properties style:line-height-at-least="0cm" fo:text-align="center" style:justify-single-word="false" fo:orphans="0" fo:widows="0"/>
      <style:text-properties style:font-name="標楷體" style:font-name-asian="標楷體1"/>
    </style:style>
    <style:style style:name="P27" style:family="paragraph" style:parent-style-name="Standard">
      <style:paragraph-properties style:line-height-at-least="0cm" fo:text-align="center" style:justify-single-word="false"/>
      <style:text-properties style:font-name="標楷體" style:font-name-asian="標楷體1"/>
    </style:style>
    <style:style style:name="P28" style:family="paragraph" style:parent-style-name="Standard">
      <style:paragraph-properties style:line-height-at-least="0cm" fo:text-align="justify" style:justify-single-word="false" fo:orphans="0" fo:widows="0"/>
      <style:text-properties style:font-name="標楷體" style:font-name-asian="標楷體1"/>
    </style:style>
    <style:style style:name="P2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style:line-height-at-least="0cm" fo:orphans="0" fo:widows="0">
        <style:tab-stops>
          <style:tab-stop style:position="5.327cm"/>
        </style:tab-stops>
      </style:paragraph-properties>
      <style:text-properties style:font-name="標楷體" fo:font-weight="bold" style:font-name-asian="標楷體1" style:font-weight-asian="bold"/>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margin-left="0cm" fo:margin-right="1.411cm" fo:text-indent="0cm" style:auto-text-indent="false"/>
    </style:style>
    <style:style style:name="P33" style:family="paragraph" style:parent-style-name="Standard" style:list-style-name="WWNum7">
      <style:paragraph-properties fo:margin-left="1cm" fo:margin-right="0.249cm" fo:line-height="0.706cm" fo:hyphenation-ladder-count="no-limit" fo:text-indent="-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8">
      <style:paragraph-properties fo:margin-left="0.42cm" fo:margin-right="0cm" fo:line-height="0.706cm" fo:hyphenation-ladder-count="no-limit" fo:text-indent="0.33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9">
      <style:paragraph-properties fo:margin-left="1.556cm" fo:margin-right="0cm" fo:line-height="0.706cm" fo:hyphenation-ladder-count="no-limit" fo:text-indent="-0.80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988cm" fo:margin-right="0cm" fo:line-height="0.706cm" fo:text-indent="-0.988cm" style:auto-text-indent="false"/>
    </style:style>
    <style:style style:name="P38" style:family="paragraph" style:parent-style-name="Standard">
      <style:paragraph-properties fo:margin-left="1.411cm" fo:margin-right="0cm" fo:line-height="0.706cm" fo:text-indent="-0.988cm" style:auto-text-indent="false"/>
    </style:style>
    <style:style style:name="P39" style:family="paragraph" style:parent-style-name="Standard">
      <style:paragraph-properties fo:margin-left="1.838cm" fo:margin-right="0cm" fo:line-height="0.706cm" fo:text-indent="-1.334cm" style:auto-text-indent="false"/>
    </style:style>
    <style:style style:name="P40" style:family="paragraph" style:parent-style-name="Standard">
      <style:paragraph-properties fo:line-height="0.706cm"/>
    </style:style>
    <style:style style:name="P41" style:family="paragraph" style:parent-style-name="Standard">
      <style:paragraph-properties fo:margin-left="0.445cm" fo:margin-right="0cm" fo:line-height="0.706cm" fo:text-indent="0cm" style:auto-text-indent="false"/>
    </style:style>
    <style:style style:name="P42" style:family="paragraph" style:parent-style-name="Standard">
      <style:paragraph-properties fo:margin-left="0.25cm" fo:margin-right="0cm" fo:line-height="0.706cm" fo:text-indent="0.998cm" style:auto-text-indent="false"/>
    </style:style>
    <style:style style:name="P43" style:family="paragraph" style:parent-style-name="Standard">
      <style:paragraph-properties fo:margin-left="1.834cm" fo:margin-right="0cm" fo:line-height="0.706cm" fo:text-indent="-0.988cm" style:auto-text-indent="false"/>
    </style:style>
    <style:style style:name="P44" style:family="paragraph" style:parent-style-name="Standard">
      <style:paragraph-properties fo:margin-left="1.896cm" fo:margin-right="0cm" fo:line-height="0.706cm" fo:text-indent="-0.656cm" style:auto-text-indent="false"/>
    </style:style>
    <style:style style:name="P45" style:family="paragraph" style:parent-style-name="Standard">
      <style:paragraph-properties fo:margin-left="1.871cm" fo:margin-right="0cm" fo:line-height="0.706cm" fo:text-indent="-0.631cm" style:auto-text-indent="false"/>
    </style:style>
    <style:style style:name="P46" style:family="paragraph" style:parent-style-name="Standard">
      <style:paragraph-properties fo:margin-left="1.822cm" fo:margin-right="0cm" fo:line-height="0.706cm" fo:text-indent="-0.582cm" style:auto-text-indent="false"/>
    </style:style>
    <style:style style:name="P47" style:family="paragraph" style:parent-style-name="Standard">
      <style:paragraph-properties fo:margin-left="1.843cm" fo:margin-right="0cm" fo:line-height="0.706cm" fo:text-indent="-0.607cm" style:auto-text-indent="false"/>
    </style:style>
    <style:style style:name="P48" style:family="paragraph" style:parent-style-name="Standard">
      <style:paragraph-properties fo:margin-left="1.27cm" fo:margin-right="0cm" fo:line-height="0.706cm" fo:text-indent="0.998cm" style:auto-text-indent="false"/>
    </style:style>
    <style:style style:name="P49" style:family="paragraph" style:parent-style-name="Standard">
      <style:paragraph-properties fo:margin-left="1.887cm" fo:margin-right="0cm" fo:line-height="0.706cm" fo:text-indent="-0.617cm" style:auto-text-indent="false"/>
    </style:style>
    <style:style style:name="P50" style:family="paragraph" style:parent-style-name="Standard">
      <style:paragraph-properties fo:margin-left="2.928cm" fo:margin-right="0cm" fo:line-height="0.706cm" fo:text-indent="-1.235cm" style:auto-text-indent="false"/>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212cm" fo:margin-right="-0.212cm" fo:text-align="center" style:justify-single-word="false" fo:text-indent="0cm" style:auto-text-indent="false" style:snap-to-layout-grid="false"/>
    </style:style>
    <style:style style:name="P56" style:family="paragraph" style:parent-style-name="Standard" style:master-page-name="Converted1">
      <style:paragraph-properties fo:text-align="center" style:justify-single-word="false" style:page-number="1"/>
    </style:style>
    <style:style style:name="P57" style:family="paragraph" style:parent-style-name="Standard">
      <style:paragraph-properties fo:margin-top="0.064cm" fo:margin-bottom="0cm" style:contextual-spacing="false" style:line-height-at-least="0.423cm" fo:text-align="center" style:justify-single-word="false" style:snap-to-layout-grid="false"/>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margin-left="0.064cm" fo:margin-right="0cm" style:line-height-at-least="0.423cm" fo:text-indent="0cm" style:auto-text-indent="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margin-left="0.064cm" fo:margin-right="0cm" fo:line-height="0.353cm" fo:text-align="justify" style:justify-single-word="false" fo:text-indent="0cm" style:auto-text-indent="false" style:snap-to-layout-grid="false"/>
    </style:style>
    <style:style style:name="P62" style:family="paragraph" style:parent-style-name="Standard">
      <style:paragraph-properties fo:margin-left="0.064cm" fo:margin-right="0cm" fo:line-height="0.353cm" fo:text-indent="0cm" style:auto-text-indent="false" style:snap-to-layout-grid="false"/>
    </style:style>
    <style:style style:name="P63" style:family="paragraph" style:parent-style-name="Standard">
      <style:paragraph-properties fo:line-height="0.353cm" style:snap-to-layout-grid="false"/>
    </style:style>
    <style:style style:name="P64" style:family="paragraph" style:parent-style-name="Standard">
      <style:paragraph-properties fo:line-height="0.353cm" fo:text-align="center" style:justify-single-word="false" style:snap-to-layout-grid="false"/>
    </style:style>
    <style:style style:name="P65" style:family="paragraph" style:parent-style-name="Standard">
      <style:paragraph-properties fo:line-height="0.353cm" fo:text-align="center" style:justify-single-word="false"/>
    </style:style>
    <style:style style:name="P66" style:family="paragraph" style:parent-style-name="Standard">
      <style:paragraph-properties style:line-height-at-least="0.423cm" fo:text-align="center" style:justify-single-word="false" style:snap-to-layout-grid="false"/>
      <style:text-properties fo:font-size="7pt" style:font-size-asian="7pt" style:font-size-complex="7pt"/>
    </style:style>
    <style:style style:name="P67" style:family="paragraph" style:parent-style-name="Standard">
      <style:paragraph-properties style:line-height-at-least="0cm" fo:text-align="center" style:justify-single-word="false" style:snap-to-layout-grid="false"/>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fo:orphans="0" fo:widows="0"/>
    </style:style>
    <style:style style:name="P70" style:family="paragraph" style:parent-style-name="Standard">
      <style:paragraph-properties style:line-height-at-least="0cm" fo:text-align="center" style:justify-single-word="false" fo:orphans="0" fo:widows="0" style:snap-to-layout-grid="false"/>
    </style:style>
    <style:style style:name="P71"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style>
    <style:style style:name="P72" style:family="paragraph" style:parent-style-name="Standard">
      <style:paragraph-properties style:line-height-at-least="0cm" fo:text-align="center" style:justify-single-word="false" fo:orphans="0" fo:widows="0">
        <style:tab-stops>
          <style:tab-stop style:position="5.327cm"/>
        </style:tab-stops>
      </style:paragraph-properties>
    </style:style>
    <style:style style:name="P73" style:family="paragraph" style:parent-style-name="Standard">
      <style:paragraph-properties style:line-height-at-least="0cm" fo:text-align="center" style:justify-single-word="false" fo:break-before="page"/>
    </style:style>
    <style:style style:name="P74" style:family="paragraph" style:parent-style-name="Standard" style:master-page-name="Converted2">
      <style:paragraph-properties style:line-height-at-least="0cm" fo:text-align="center" style:justify-single-word="false" style:page-number="auto"/>
    </style:style>
    <style:style style:name="P75" style:family="paragraph" style:parent-style-name="Standard">
      <style:paragraph-properties style:line-height-at-least="0cm"/>
    </style:style>
    <style:style style:name="P76" style:family="paragraph" style:parent-style-name="Standard">
      <style:paragraph-properties style:line-height-at-least="0cm" fo:orphans="0" fo:widows="0"/>
    </style:style>
    <style:style style:name="P77" style:family="paragraph" style:parent-style-name="Standard">
      <style:paragraph-properties style:line-height-at-least="0cm" fo:orphans="0" fo:widows="0" style:snap-to-layout-grid="false">
        <style:tab-stops>
          <style:tab-stop style:position="5.327cm"/>
        </style:tab-stops>
      </style:paragraph-properties>
    </style:style>
    <style:style style:name="P78" style:family="paragraph" style:parent-style-name="Standard">
      <style:paragraph-properties style:line-height-at-least="0cm" fo:orphans="0" fo:widows="0">
        <style:tab-stops>
          <style:tab-stop style:position="5.327cm"/>
        </style:tab-stops>
      </style:paragraph-properties>
    </style:style>
    <style:style style:name="P79" style:family="paragraph" style:parent-style-name="Standard">
      <style:paragraph-properties fo:margin-left="0.376cm" fo:margin-right="0cm" style:line-height-at-least="0cm" fo:orphans="0" fo:widows="0" fo:text-indent="0cm" style:auto-text-indent="false">
        <style:tab-stops>
          <style:tab-stop style:position="5.327cm"/>
        </style:tab-stops>
      </style:paragraph-properties>
    </style:style>
    <style:style style:name="P80" style:family="paragraph" style:parent-style-name="Standard">
      <style:paragraph-properties fo:margin-left="0.372cm" fo:margin-right="0cm" style:line-height-at-least="0cm" fo:orphans="0" fo:widows="0" fo:text-indent="0.004cm" style:auto-text-indent="false">
        <style:tab-stops>
          <style:tab-stop style:position="5.327cm"/>
        </style:tab-stops>
      </style:paragraph-properties>
    </style:style>
    <style:style style:name="P81" style:family="paragraph" style:parent-style-name="Standard">
      <style:paragraph-properties fo:margin-left="0.369cm" fo:margin-right="0cm" style:line-height-at-least="0cm" fo:orphans="0" fo:widows="0" fo:text-indent="0cm" style:auto-text-indent="false">
        <style:tab-stops>
          <style:tab-stop style:position="5.327cm"/>
        </style:tab-stops>
      </style:paragraph-properties>
    </style:style>
    <style:style style:name="P82" style:family="paragraph" style:parent-style-name="Standard">
      <style:paragraph-properties style:line-height-at-least="0cm" fo:text-align="end" style:justify-single-word="false" style:snap-to-layout-grid="false"/>
    </style:style>
    <style:style style:name="P83" style:family="paragraph" style:parent-style-name="Standard" style:master-page-name="Converted3">
      <style:paragraph-properties fo:margin-left="0cm" fo:margin-right="0.141cm" style:line-height-at-least="0cm" fo:text-align="end" style:justify-single-word="false" fo:text-indent="0cm" style:auto-text-indent="false" style:page-number="auto" style:snap-to-layout-grid="false"/>
    </style:style>
    <style:style style:name="P84" style:family="paragraph" style:parent-style-name="Standard">
      <style:paragraph-properties style:line-height-at-least="0cm" fo:text-align="justify" style:justify-single-word="false" fo:orphans="0" fo:widows="0">
        <style:tab-stops>
          <style:tab-stop style:position="5.327cm"/>
        </style:tab-stops>
      </style:paragraph-properties>
    </style:style>
    <style:style style:name="P85" style:family="paragraph" style:parent-style-name="Standard">
      <style:paragraph-properties style:line-height-at-least="0cm" fo:text-align="justify" style:justify-single-word="false" fo:orphans="0" fo:widows="0"/>
    </style:style>
    <style:style style:name="P86" style:family="paragraph" style:parent-style-name="Standard">
      <style:paragraph-properties fo:margin-left="1.693cm" fo:margin-right="0cm" style:line-height-at-least="0cm" fo:text-align="justify" style:justify-single-word="false" fo:orphans="0" fo:widows="0" fo:text-indent="-1.693cm" style:auto-text-indent="false"/>
    </style:style>
    <style:style style:name="P87" style:family="paragraph" style:parent-style-name="Standard">
      <style:paragraph-properties fo:margin-left="1.621cm" fo:margin-right="0cm" style:line-height-at-least="0cm" fo:text-align="justify" style:justify-single-word="false" fo:orphans="0" fo:widows="0" fo:text-indent="-0.774cm" style:auto-text-indent="false"/>
    </style:style>
    <style:style style:name="P88" style:family="paragraph" style:parent-style-name="Standard">
      <style:paragraph-properties fo:line-height="0.318cm" fo:text-align="center" style:justify-single-word="false" style:snap-to-layout-grid="false"/>
    </style:style>
    <style:style style:name="P89" style:family="paragraph" style:parent-style-name="Standard">
      <style:paragraph-properties fo:margin-left="-1.058cm" fo:margin-right="0cm" fo:text-indent="1.058cm" style:auto-text-indent="false"/>
    </style:style>
    <style:style style:name="P90" style:family="paragraph" style:parent-style-name="Standard">
      <style:paragraph-properties fo:margin-left="0.212cm" fo:margin-right="0.212cm" fo:margin-top="0.127cm" fo:margin-bottom="0cm" style:contextual-spacing="false" fo:line-height="0.388cm" fo:orphans="0" fo:widows="0" fo:text-indent="0cm" style:auto-text-indent="false" style:snap-to-layout-grid="false"/>
    </style:style>
    <style:style style:name="P91" style:family="paragraph" style:parent-style-name="Standard">
      <style:paragraph-properties fo:margin-left="1.27cm" fo:margin-right="0.212cm" fo:margin-top="0.127cm" fo:margin-bottom="0cm" style:contextual-spacing="false" fo:line-height="0.388cm" fo:orphans="0" fo:widows="0" fo:text-indent="-0.423cm" style:auto-text-indent="false" style:snap-to-layout-grid="false">
        <style:tab-stops>
          <style:tab-stop style:position="5.327cm"/>
        </style:tab-stops>
      </style:paragraph-properties>
    </style:style>
    <style:style style:name="P92" style:family="paragraph" style:parent-style-name="Standard">
      <style:paragraph-properties style:line-height-at-least="0cm" fo:text-align="justify" style:justify-single-word="false"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93" style:family="paragraph" style:parent-style-name="Standard">
      <style:paragraph-properties fo:orphans="0" fo:widows="0">
        <style:tab-stops>
          <style:tab-stop style:position="1.535cm"/>
        </style:tab-stops>
      </style:paragraph-properties>
    </style:style>
    <style:style style:name="P94" style:family="paragraph" style:parent-style-name="Standard">
      <style:paragraph-properties>
        <style:tab-stops>
          <style:tab-stop style:position="4.311cm"/>
        </style:tab-stops>
      </style:paragraph-properties>
    </style:style>
    <style:style style:name="P95" style:family="paragraph" style:parent-style-name="Standard" style:master-page-name="Converted4">
      <style:paragraph-properties fo:line-height="0.741cm" fo:text-align="center" style:justify-single-word="false" style:page-number="auto"/>
    </style:style>
    <style:style style:name="P96" style:family="paragraph" style:parent-style-name="Standard" style:list-style-name="WWNum10">
      <style:paragraph-properties fo:line-height="0.741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0">
      <style:paragraph-properties fo:line-height="0.741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741cm"/>
    </style:style>
    <style:style style:name="P99" style:family="paragraph" style:parent-style-name="清單段落1" style:list-style-name="WWNum5">
      <style:paragraph-properties fo:margin-left="0.501cm" fo:margin-right="0cm" style:line-height-at-least="0cm" fo:text-indent="-0.501cm" style:auto-text-indent="false"/>
    </style:style>
    <style:style style:name="P100" style:family="paragraph" style:parent-style-name="清單段落1" style:list-style-name="WWNum6">
      <style:paragraph-properties fo:margin-left="0.501cm" fo:margin-right="0cm" style:line-height-at-least="0cm" fo:text-indent="-0.501cm" style:auto-text-indent="false"/>
    </style:style>
    <style:style style:name="P101" style:family="paragraph">
      <loext:graphic-properties draw:fill="none"/>
      <style:paragraph-properties fo:text-align="start"/>
      <style:text-properties fo:font-size="18pt"/>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solid" draw:fill-color="#000000"/>
      <style:paragraph-properties fo:text-align="start"/>
      <style:text-properties fo:font-size="18pt"/>
    </style:style>
    <style:style style:name="P104" style:family="paragraph">
      <loext:graphic-properties draw:fill="none"/>
      <style:paragraph-properties fo:text-align="start"/>
    </style:style>
    <style:style style:name="P105" style:family="paragraph">
      <loext:graphic-properties draw:fill="solid" draw:fill-color="#ffffff"/>
      <style:paragraph-properties fo:text-align="start"/>
    </style:style>
    <style:style style:name="P106" style:family="paragraph">
      <loext:graphic-properties draw:fill="none"/>
      <style:paragraph-properties fo:text-align="start"/>
      <style:text-properties fo:font-size="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3pt" fo:letter-spacing="0.018cm" fo:font-weight="bold" style:font-name-asian="標楷體1" style:font-size-asian="13pt" style:font-weight-asian="bold" style:font-size-complex="13pt"/>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letter-spacing="0.018cm"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8pt"/>
    </style:style>
    <style:style style:name="T22" style:family="text">
      <style:text-properties style:font-name="標楷體" fo:font-weight="bold" style:font-name-asian="標楷體1" style:font-weight-asian="bold"/>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fo:color="#000000" loext:opacity="100%" style:font-name="標楷體" fo:font-size="10pt" style:font-name-asian="標楷體1" style:font-size-asian="10pt" style:font-size-complex="10pt"/>
    </style:style>
    <style:style style:name="T25" style:family="text">
      <style:text-properties fo:color="#000000" loext:opacity="100%" style:font-name="標楷體" fo:font-size="10pt" style:font-name-asian="標楷體1" style:font-size-asian="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style>
    <style:style style:name="T27" style:family="text">
      <style:text-properties fo:color="#000000" loext:opacity="100%" style:font-name="標楷體" fo:font-size="10pt" fo:font-weight="bold" style:font-name-asian="標楷體1" style:font-size-asian="10pt" style:font-weight-asian="bold"/>
    </style:style>
    <style:style style:name="T28" style:family="text">
      <style:text-properties fo:color="#000000" loext:opacity="100%" style:font-name="標楷體" style:font-name-asian="標楷體1"/>
    </style:style>
    <style:style style:name="T29" style:family="text">
      <style:text-properties fo:color="#000000" loext:opacity="100%" style:font-name="標楷體" style:font-name-asian="標楷體1" style:font-size-complex="12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1pt" style:font-name-asian="標楷體1" style:font-size-asian="11pt"/>
    </style:style>
    <style:style style:name="T32" style:family="text">
      <style:text-properties fo:color="#000000" loext:opacity="100%" fo:font-size="6pt" style:font-size-asian="6pt" style:font-size-complex="6pt"/>
    </style:style>
    <style:style style:name="T33" style:family="text">
      <style:text-properties fo:color="#000000" loext:opacity="100%" fo:font-size="6pt" style:text-underline-style="solid" style:text-underline-width="auto" style:text-underline-color="font-color" fo:font-weight="bold" style:font-size-asian="6pt" style:font-weight-asian="bold" style:font-size-complex="6pt"/>
    </style:style>
    <style:style style:name="T34" style:family="text">
      <style:text-properties fo:color="#000000" loext:opacity="100%" fo:font-size="7pt" style:font-size-asian="7pt" style:font-size-complex="7pt"/>
    </style:style>
    <style:style style:name="T35" style:family="text">
      <style:text-properties fo:color="#000000" loext:opacity="100%" fo:font-size="7pt" style:font-size-asian="7pt" style:font-size-complex="9.5pt"/>
    </style:style>
    <style:style style:name="T36" style:family="text">
      <style:text-properties fo:color="#000000" loext:opacity="100%" style:font-name="新細明體" fo:font-size="7pt" style:font-size-asian="7pt" style:font-size-complex="7pt"/>
    </style:style>
    <style:style style:name="T37" style:family="text">
      <style:text-properties fo:color="#000000" loext:opacity="100%" fo:font-size="8pt" style:font-size-asian="8pt" style:font-size-complex="9.5pt"/>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name-asian="標楷體1" style:font-size-asian="16pt" style:font-weight-asian="bold" style:font-size-complex="16pt"/>
    </style:style>
    <style:style style:name="T40" style:family="text">
      <style:text-properties fo:font-size="7pt" style:font-size-asian="7pt" style:font-size-complex="7pt"/>
    </style:style>
    <style:style style:name="T41" style:family="text">
      <style:text-properties fo:font-size="7pt" style:font-size-asian="7pt" style:font-size-complex="9.5pt"/>
    </style:style>
    <style:style style:name="T42" style:family="text">
      <style:text-properties fo:font-size="7pt" fo:font-weight="bold" style:font-size-asian="7pt" style:font-weight-asian="bold" style:font-size-complex="7pt"/>
    </style:style>
    <style:style style:name="T43" style:family="text">
      <style:text-properties fo:font-size="7pt" style:text-underline-style="solid" style:text-underline-width="auto" style:text-underline-color="font-color" fo:font-weight="bold" style:font-size-asian="7pt" style:font-weight-asian="bold" style:font-size-complex="7pt"/>
    </style:style>
    <style:style style:name="T44" style:family="text">
      <style:text-properties fo:font-size="7pt" fo:letter-spacing="-0.007cm" style:font-size-asian="7pt" style:font-size-complex="7pt"/>
    </style:style>
    <style:style style:name="T45" style:family="text">
      <style:text-properties fo:font-size="7pt" fo:letter-spacing="-0.018cm" style:font-size-asian="7pt" style:font-size-complex="7pt"/>
    </style:style>
    <style:style style:name="T46" style:family="text">
      <style:text-properties fo:font-size="10pt" style:font-size-asian="10pt"/>
    </style:style>
    <style:style style:name="T47" style:family="text">
      <style:text-properties fo:font-size="9.5pt" style:font-size-asian="9.5pt" style:font-size-complex="9.5pt"/>
    </style:style>
    <style:style style:name="T48" style:family="text">
      <style:text-properties fo:font-size="8pt" style:font-size-asian="8pt" style:font-size-complex="8pt"/>
    </style:style>
    <style:style style:name="T49" style:family="text">
      <style:text-properties fo:font-size="8pt" style:text-underline-style="solid" style:text-underline-width="auto" style:text-underline-color="font-color" fo:font-weight="bold" style:font-size-asian="8pt" style:font-weight-asian="bold" style:font-size-complex="8pt"/>
    </style:style>
    <style:style style:name="T50" style:family="text">
      <style:text-properties fo:font-size="9pt" style:font-size-asian="9pt" style:font-size-complex="9.5pt"/>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size-complex="9pt"/>
    </style:style>
    <style:style style:name="T53" style:family="text">
      <style:text-properties style:font-name="新細明體" fo:font-size="7pt" style:font-size-asian="7pt" style:font-size-complex="7pt"/>
    </style:style>
    <style:style style:name="T54" style:family="text">
      <style:text-properties fo:font-size="7.5pt" style:font-size-asian="7.5pt" style:font-size-complex="7.5pt"/>
    </style:style>
    <style:style style:name="T55" style:family="text">
      <style:text-properties style:font-name="Cambria Math" fo:font-size="11pt" fo:letter-spacing="0.018cm" fo:font-weight="bold" style:font-size-asian="11pt" style:font-weight-asian="bold" style:font-name-complex="Cambria Math1"/>
    </style:style>
    <style:style style:name="T56" style:family="text">
      <style:text-properties fo:font-size="11pt" fo:letter-spacing="0.018cm" fo:font-weight="bold" style:font-size-asian="11pt" style:font-weight-asian="bold"/>
    </style:style>
    <style:style style:name="T57" style:family="text">
      <style:text-properties fo:font-size="11pt" fo:letter-spacing="0.018cm" style:font-size-asian="11pt"/>
    </style:style>
    <style:style style:name="T58" style:family="text">
      <style:text-properties fo:language="zh" fo:country="TW"/>
    </style:style>
    <style:style style:name="T59" style:family="text">
      <style:text-properties fo:font-weight="bold" style:font-weight-asian="bold"/>
    </style:style>
    <style:style style:name="gr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125cm" fo:padding-top="0.125cm" fo:padding-bottom="0.125cm" fo:padding-left="0.25cm" fo:padding-right="0.25cm" fo:wrap-option="wrap" fo:margin-left="0cm" fo:margin-right="0.064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loext:fill-use-slide-background="false" draw:textarea-vertical-align="top" draw:auto-grow-height="false" fo:min-height="0.515cm" fo:min-width="0cm" fo:padding-top="0.125cm" fo:padding-bottom="0.125cm" fo:padding-left="0.25cm" fo:padding-right="0.25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626cm" fo:min-width="4.57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26cm" fo:min-width="0.908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626cm" fo:min-width="0.945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0.573cm" fo:padding-top="0.127cm" fo:padding-bottom="0.127cm" fo:padding-left="0.254cm" fo:padding-right="0.254cm" fo:wrap-option="wrap" fo:margin-left="0cm" fo:margin-right="0.032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12cm" fo:min-width="0.379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868cm" fo:padding-top="0.125cm" fo:padding-bottom="0.125cm" fo:padding-left="0.25cm" fo:padding-right="0.25cm" fo:wrap-option="wrap" fo:margin-left="0cm" fo:margin-right="0.009cm" fo:margin-top="0.212cm" fo:margin-bottom="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butt" draw:fill="none" loext:fill-use-slide-background="false" draw:textarea-vertical-align="top" draw:auto-grow-height="false" fo:min-height="0.605cm" fo:min-width="4.658cm" fo:padding-top="0.125cm" fo:padding-bottom="0.125cm" fo:padding-left="0.25cm" fo:padding-right="0.25cm" fo:wrap-option="wrap"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svg:stroke-linecap="butt" draw:fill="none" loext:fill-use-slide-background="false" draw:textarea-vertical-align="top" draw:auto-grow-height="false" fo:min-height="0.605cm" fo:min-width="0.568cm" fo:padding-top="0.125cm" fo:padding-bottom="0.125cm" fo:padding-left="0.25cm" fo:padding-right="0.25cm" fo:wrap-option="wrap" fo:margin-left="0cm" fo:margin-right="0.04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706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1cm" fo:min-width="0.5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4.62cm" fo:padding-top="0.127cm" fo:padding-bottom="0.127cm" fo:padding-left="0.254cm" fo:padding-right="0.254cm" fo:wrap-option="wrap" fo:margin-left="0cm" fo:margin-right="0.0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0.616cm" fo:min-width="2.563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draw:stroke-linejoin="miter" draw:fill="solid" draw:fill-color="#000000" draw:textarea-vertical-align="top" draw:auto-grow-height="false" fo:min-height="0.25cm" fo:min-width="2.101cm" fo:padding-top="0.125cm" fo:padding-bottom="0.125cm" fo:padding-left="0.25cm" fo:padding-right="0.25cm" fo:wrap-option="wrap" fo:margin-left="0.053cm" fo:margin-right="0.019cm" fo:margin-top="0.079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000000" draw:stroke-linejoin="miter" draw:fill="solid" draw:fill-color="#000000" draw:textarea-vertical-align="top" draw:auto-grow-height="false" fo:min-height="0.631cm" fo:min-width="1.448cm" fo:padding-top="0.125cm" fo:padding-bottom="0.125cm" fo:padding-left="0.25cm" fo:padding-right="0.25cm" fo:wrap-option="wrap" fo:margin-left="0.026cm" fo:margin-right="0.064cm" fo:margin-top="0.044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svg:stroke-linecap="butt" draw:fill="solid" draw:fill-color="#ffffff" draw:textarea-vertical-align="top" draw:auto-grow-height="false" fo:min-height="0.702cm" fo:min-width="0.536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stroke-linejoin="miter" draw:fill="none" loext:fill-use-slide-background="false" draw:textarea-vertical-align="top" draw:auto-grow-height="false" fo:min-height="0.875cm" fo:min-width="2.685cm" fo:padding-top="0.125cm" fo:padding-bottom="0.125cm" fo:padding-left="0.25cm" fo:padding-right="0.25cm" fo:wrap-option="wrap" fo:margin-left="0.058cm" fo:margin-right="0.053cm" fo:margin-top="0.02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stroke-linejoin="miter" draw:fill="none" loext:fill-use-slide-background="false" draw:textarea-vertical-align="top" draw:auto-grow-height="false" fo:min-height="0.861cm" fo:min-width="2.473cm" fo:padding-top="0.125cm" fo:padding-bottom="0.125cm" fo:padding-left="0.25cm" fo:padding-right="0.25cm" fo:wrap-option="wrap" fo:margin-left="0.037cm" fo:margin-right="0.037cm" fo:margin-top="0.03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35cm" svg:stroke-color="#000000" draw:marker-start="msArrowOpenEnd_20_5_20_35" draw:marker-start-width="0.245cm" draw:marker-start-center="false" draw:marker-end="msArrowOpenEnd_20_5_20_35" draw:marker-end-width="0.245cm" draw:marker-end-center="false" draw:stroke-linejoin="miter" svg:stroke-linecap="butt" draw:fill="none" loext:fill-use-slide-background="false" draw:textarea-vertical-align="top" draw:auto-grow-height="false" fo:min-height="0cm" fo:min-width="2.316cm" fo:padding-top="0.125cm" fo:padding-bottom="0.125cm" fo:padding-left="0.25cm" fo:padding-right="0.25cm" fo:wrap-option="wrap" fo:margin-left="0.053cm" fo:margin-right="0cm" fo:margin-top="0.212cm" fo:margin-bottom="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1.293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2.817cm" fo:min-width="0.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5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9cm" svg:stroke-color="#000000" draw:marker-end="msArrowOpenEnd_20_5_20_79" draw:marker-end-width="0.275cm" draw:marker-end-center="false" draw:stroke-linejoin="miter" svg:stroke-linecap="butt" draw:fill="none" loext:fill-use-slide-background="false" draw:textarea-vertical-align="top" draw:auto-grow-height="false" fo:min-height="0cm" fo:min-width="2.3cm" fo:padding-top="0.125cm" fo:padding-bottom="0.125cm" fo:padding-left="0.25cm" fo:padding-right="0.25cm" fo:wrap-option="wrap" fo:margin-left="0cm" fo:margin-right="0cm" fo:margin-top="0.37cm" fo:margin-bottom="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stroke-linejoin="miter" draw:fill="none" loext:fill-use-slide-background="false" draw:textarea-vertical-align="top" draw:auto-grow-height="false" fo:min-height="0.497cm" fo:min-width="5.348cm" fo:padding-top="0.125cm" fo:padding-bottom="0.125cm" fo:padding-left="0.25cm" fo:padding-right="0.25cm" fo:wrap-option="wrap" fo:margin-left="0.026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stroke-linejoin="miter" draw:fill="none" loext:fill-use-slide-background="false" draw:textarea-vertical-align="top" draw:auto-grow-height="false" fo:min-height="1.432cm" fo:min-width="3.383cm" fo:padding-top="0.125cm" fo:padding-bottom="0.125cm" fo:padding-left="0.25cm" fo:padding-right="0.25cm" fo:wrap-option="wrap" fo:margin-left="0.048cm" fo:margin-right="0.069cm" fo:margin-top="0.049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751cm" fo:min-width="0cm" fo:padding-top="0.125cm" fo:padding-bottom="0.125cm" fo:padding-left="0.25cm" fo:padding-right="0.25cm" fo:wrap-option="wrap" fo:margin-left="0.265cm" fo:margin-right="0.265cm" fo:margin-top="0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fill="solid" draw:fill-color="#ffffff" draw:textarea-vertical-align="top" draw:auto-grow-height="false" fo:min-height="0.594cm" fo:min-width="5.166cm" fo:padding-top="0.127cm" fo:padding-bottom="0.127cm" fo:padding-left="0.254cm" fo:padding-right="0.254cm" fo:wrap-option="wrap"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2.85cm" fo:min-width="0cm" fo:padding-top="0.125cm" fo:padding-bottom="0.125cm" fo:padding-left="0.25cm" fo:padding-right="0.25cm" fo:wrap-option="wrap" fo:margin-left="0.265cm" fo:margin-right="0.159cm" fo:margin-top="0cm" fo:margin-bottom="0.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18cm" svg:stroke-color="#000000" draw:fill="solid" draw:fill-color="#ffffff" draw:textarea-vertical-align="top" draw:auto-grow-height="false" fo:min-height="0.594cm" fo:min-width="6.309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1.4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stroke-linejoin="miter" svg:stroke-linecap="butt" draw:fill="none" loext:fill-use-slide-background="false" draw:textarea-vertical-align="middle" draw:auto-grow-height="false" fo:min-height="0.658cm" fo:min-width="5.505cm" fo:padding-top="0.127cm" fo:padding-bottom="0.127cm" fo:padding-left="0.254cm" fo:padding-right="0.254cm" fo:wrap-option="wrap"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2.034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827cm" fo:min-width="5.5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solid" draw:fill-color="#ffffff" draw:textarea-vertical-align="top" draw:auto-grow-height="false" fo:min-height="1.247cm" fo:min-width="3.7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fill="solid" draw:fill-color="#ffffff" draw:textarea-vertical-align="top" draw:auto-grow-height="false" fo:min-height="6.757cm" fo:min-width="16.353cm" fo:padding-top="0.127cm" fo:padding-bottom="0.127cm" fo:padding-left="0.254cm" fo:padding-right="0.254cm" fo:wrap-option="wrap" fo:margin-left="0cm" fo:margin-right="0.074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37" style:family="graphic" style:parent-style-name="Frame">
      <style:graphic-properties draw:stroke="solid" svg:stroke-width="0.026cm" svg:stroke-color="#000000" draw:fill="solid" draw:fill-color="#ffffff" draw:textarea-vertical-align="top" draw:auto-grow-height="false" fo:min-height="4.597cm" fo:min-width="16.335cm" fo:padding-top="0.127cm" fo:padding-bottom="0.127cm" fo:padding-left="0.254cm" fo:padding-right="0.254cm" fo:wrap-option="wrap" fo:margin-left="0cm" fo:margin-right="0.039cm" fo:margin-top="0cm" fo:margin-bottom="0.072cm" style:run-through="foreground" style:vertical-pos="top" style:vertical-rel="baseline" style:horizontal-pos="from-left" style:horizontal-rel="paragraph" draw:wrap-influence-on-position="once-concurrent" loext:allow-overlap="true" style:flow-with-text="false"/>
    </style:style>
    <style:style style:name="gr38" style:family="graphic">
      <style:graphic-properties fo:margin-left="0cm" fo:margin-right="0.049cm" fo:margin-top="0cm" fo:margin-bottom="0.067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style:run-through="foreground"/>
    </style:style>
    <style:style style:name="gr40" style:family="graphic">
      <style:graphic-properties draw:stroke="solid" svg:stroke-width="0.026cm" svg:stroke-color="#000000" draw:stroke-linejoin="round" svg:stroke-linecap="butt" draw:fill="none" loext:fill-use-slide-background="false" draw:textarea-vertical-align="top" draw:auto-grow-height="false" fo:min-height="1.355cm" fo:min-width="0.004cm" fo:padding-top="0cm" fo:padding-bottom="0cm" fo:padding-left="0cm" fo:padding-right="0cm" fo:wrap-option="wrap" style:run-through="foreground"/>
    </style:style>
    <style:style style:name="gr41" style:family="graphic">
      <style:graphic-properties draw:stroke="solid" svg:stroke-width="0.026cm" svg:stroke-color="#000000" draw:stroke-linejoin="round" svg:stroke-linecap="butt" draw:fill="none" loext:fill-use-slide-background="false" draw:textarea-vertical-align="top" draw:auto-grow-height="false" fo:min-height="0.656cm" fo:min-width="0.004cm" fo:padding-top="0cm" fo:padding-bottom="0cm" fo:padding-left="0cm" fo:padding-right="0cm" fo:wrap-option="wrap" style:run-through="foreground"/>
    </style:style>
    <style:style style:name="gr42" style:family="graphic" style:parent-style-name="Frame">
      <style:graphic-properties draw:stroke="none" svg:stroke-width="0cm" draw:fill="none" loext:fill-use-slide-background="false" draw:textarea-vertical-align="top" draw:auto-grow-height="false" fo:min-height="0.508cm" fo:min-width="0.945cm" fo:padding-top="0.127cm" fo:padding-bottom="0.127cm" fo:padding-left="0.254cm" fo:padding-right="0.254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57cm" fo:min-width="0.861cm" fo:padding-top="0.127cm" fo:padding-bottom="0.127cm" fo:padding-left="0.254cm" fo:padding-right="0.254cm" fo:wrap-option="wrap" style:run-through="foreground"/>
    </style:style>
    <style:style style:name="gr4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01cm" fo:min-width="0.004cm" fo:padding-top="0cm" fo:padding-bottom="0cm" fo:padding-left="0cm" fo:padding-right="0cm" fo:wrap-option="wrap" style:run-through="foreground"/>
    </style:style>
    <style:style style:name="gr45" style:family="graphic" style:parent-style-name="Frame">
      <style:graphic-properties draw:stroke="solid" svg:stroke-width="0.026cm" svg:stroke-color="#000000" draw:stroke-linejoin="miter" svg:stroke-linecap="butt" draw:fill="solid" draw:fill-color="#ffffff" draw:textarea-vertical-align="top" draw:auto-grow-height="false" fo:min-height="0.492cm" fo:min-width="1.494cm" fo:padding-top="0.127cm" fo:padding-bottom="0.127cm" fo:padding-left="0.254cm" fo:padding-right="0.254cm" fo:wrap-option="wrap" style:run-through="foreground"/>
    </style:style>
    <style:style style:name="gr46"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1.559cm" fo:padding-top="0.122cm" fo:padding-bottom="0.122cm" fo:padding-left="0.242cm" fo:padding-right="0.242cm" fo:wrap-option="wrap" style:run-through="foreground"/>
    </style:style>
    <style:style style:name="gr47" style:family="graphic" style:parent-style-name="Frame">
      <style:graphic-properties draw:stroke="solid" svg:stroke-width="0.026cm" svg:stroke-color="#000000" draw:stroke-linejoin="miter" svg:stroke-linecap="butt" draw:fill="solid" draw:fill-color="#ffffff" draw:textarea-vertical-align="top" draw:auto-grow-height="false" fo:min-height="1.577cm" fo:min-width="1.559cm" fo:padding-top="0.122cm" fo:padding-bottom="0.122cm" fo:padding-left="0.242cm" fo:padding-right="0.242cm" fo:wrap-option="wrap" style:run-through="foreground"/>
    </style:style>
    <style:style style:name="gr48" style:family="graphic" style:parent-style-name="Frame">
      <style:graphic-properties draw:stroke="solid" svg:stroke-width="0.026cm" svg:stroke-color="#000000" draw:stroke-linejoin="miter" svg:stroke-linecap="butt" draw:fill="solid" draw:fill-color="#ffffff" draw:textarea-vertical-align="top" draw:auto-grow-height="false" fo:min-height="0.436cm" fo:min-width="0.572cm" fo:padding-top="0.127cm" fo:padding-bottom="0.127cm" fo:padding-left="0.254cm" fo:padding-right="0.254cm" fo:wrap-option="wrap" style:run-through="foreground"/>
    </style:style>
    <style:style style:name="gr49" style:family="graphic" style:parent-style-name="Frame">
      <style:graphic-properties draw:stroke="solid" svg:stroke-width="0.026cm" svg:stroke-color="#000000" draw:stroke-linejoin="miter" svg:stroke-linecap="butt" draw:fill="solid" draw:fill-color="#ffffff" draw:textarea-vertical-align="top" draw:auto-grow-height="false" fo:min-height="1.134cm" fo:min-width="2.536cm" fo:padding-top="0.122cm" fo:padding-bottom="0.122cm" fo:padding-left="0.242cm" fo:padding-right="0.242cm" fo:wrap-option="wrap" style:run-through="foreground"/>
    </style:style>
    <style:style style:name="gr50"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2.536cm" fo:padding-top="0.122cm" fo:padding-bottom="0.122cm" fo:padding-left="0.242cm" fo:padding-right="0.242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55cm" fo:min-width="0.021cm" fo:padding-top="0.127cm" fo:padding-bottom="0.127cm" fo:padding-left="0.254cm" fo:padding-right="0.254cm" fo:wrap-option="wrap" style:run-through="foreground"/>
    </style:style>
    <style:style style:name="gr52" style:family="graphic" style:parent-style-name="Frame">
      <style:graphic-properties draw:stroke="solid" svg:stroke-width="0.026cm" svg:stroke-color="#000000" draw:stroke-linejoin="miter" svg:stroke-linecap="butt" draw:fill="solid" draw:fill-color="#ffffff" draw:textarea-vertical-align="top" draw:auto-grow-height="false" fo:min-height="0.619cm" fo:min-width="1.561cm" fo:padding-top="0.122cm" fo:padding-bottom="0.122cm" fo:padding-left="0.242cm" fo:padding-right="0.242cm" fo:wrap-option="wrap" style:run-through="foreground"/>
    </style:style>
    <style:style style:name="gr53" style:family="graphic" style:parent-style-name="Frame">
      <style:graphic-properties draw:stroke="solid" svg:stroke-width="0.026cm" svg:stroke-color="#000000" draw:stroke-linejoin="miter" svg:stroke-linecap="butt" draw:fill="solid" draw:fill-color="#ffffff" draw:textarea-vertical-align="top" draw:auto-grow-height="false" fo:min-height="0.79cm" fo:min-width="3.244cm" fo:padding-top="0.12cm" fo:padding-bottom="0.122cm" fo:padding-left="0.242cm" fo:padding-right="0.242cm" fo:wrap-option="wrap" style:run-through="foreground"/>
    </style:style>
    <style:style style:name="gr5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67cm" fo:min-width="0.004cm" fo:padding-top="0cm" fo:padding-bottom="0cm" fo:padding-left="0cm" fo:padding-right="0cm" fo:wrap-option="wrap" style:run-through="foreground"/>
    </style:style>
    <style:style style:name="gr55" style:family="graphic" style:parent-style-name="Frame">
      <style:graphic-properties draw:stroke="solid" svg:stroke-width="0.026cm" svg:stroke-color="#000000" draw:stroke-linejoin="miter" svg:stroke-linecap="butt" draw:fill="solid" draw:fill-color="#ffffff" draw:textarea-vertical-align="top" draw:auto-grow-height="false" fo:min-height="0.506cm" fo:min-width="4.255cm" fo:padding-top="0.122cm" fo:padding-bottom="0.122cm" fo:padding-left="0.242cm" fo:padding-right="0.242cm" fo:wrap-option="wrap" style:run-through="foreground"/>
    </style:style>
    <style:style style:name="gr5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5cm" fo:min-width="0.014cm" fo:padding-top="0cm" fo:padding-bottom="0cm" fo:padding-left="0cm" fo:padding-right="0cm" fo:wrap-option="wrap" style:run-through="foreground"/>
    </style:style>
    <style:style style:name="gr57" style:family="graphic" style:parent-style-name="Frame">
      <style:graphic-properties draw:stroke="solid" svg:stroke-width="0.026cm" svg:stroke-color="#000000" draw:stroke-linejoin="miter" svg:stroke-linecap="butt" draw:fill="solid" draw:fill-color="#ffffff" draw:textarea-vertical-align="top" draw:auto-grow-height="false" fo:min-height="1.441cm" fo:min-width="4.657cm" fo:padding-top="0.122cm" fo:padding-bottom="0.122cm" fo:padding-left="0.041cm" fo:padding-right="0.041cm" fo:wrap-option="wrap" style:run-through="foreground"/>
    </style:style>
    <style:style style:name="gr5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67cm" fo:min-width="0.004cm" fo:padding-top="0cm" fo:padding-bottom="0cm" fo:padding-left="0cm" fo:padding-right="0cm" fo:wrap-option="wrap" style:run-through="foreground"/>
    </style:style>
    <style:style style:name="gr59" style:family="graphic">
      <style:graphic-properties draw:stroke="solid" svg:stroke-width="0.026cm" svg:stroke-color="#000000" draw:stroke-linejoin="round" svg:stroke-linecap="butt" draw:fill="none" loext:fill-use-slide-background="false" draw:textarea-vertical-align="top" draw:auto-grow-height="false" fo:min-height="3.902cm" fo:min-width="0.004cm" fo:padding-top="0cm" fo:padding-bottom="0cm" fo:padding-left="0cm" fo:padding-right="0cm" fo:wrap-option="wrap" style:run-through="foreground"/>
    </style:style>
    <style:style style:name="gr60" style:family="graphic" style:parent-style-name="Frame">
      <style:graphic-properties draw:stroke="solid" svg:stroke-width="0.026cm" svg:stroke-color="#000000" draw:stroke-linejoin="miter" svg:stroke-linecap="butt" draw:fill="solid" draw:fill-color="#ffffff" draw:textarea-vertical-align="top" draw:auto-grow-height="false" fo:min-height="1.184cm" fo:min-width="2.461cm" fo:padding-top="0.03cm" fo:padding-bottom="0.03cm" fo:padding-left="0.049cm" fo:padding-right="0.049cm" fo:wrap-option="wrap" style:run-through="foreground"/>
    </style:style>
    <style:style style:name="gr61" style:family="graphic" style:parent-style-name="Frame">
      <style:graphic-properties draw:stroke="solid" svg:stroke-width="0.026cm" svg:stroke-color="#000000" draw:stroke-linejoin="miter" svg:stroke-linecap="butt" draw:fill="solid" draw:fill-color="#ffffff" draw:textarea-vertical-align="top" draw:auto-grow-height="false" fo:min-height="2.568cm" fo:min-width="1.374cm" fo:padding-top="0.12cm" fo:padding-bottom="0.019cm" fo:padding-left="0.041cm" fo:padding-right="0.041cm" fo:wrap-option="wrap" style:run-through="foreground"/>
    </style:style>
    <style:style style:name="gr62" style:family="graphic" style:parent-style-name="Frame">
      <style:graphic-properties draw:stroke="solid" svg:stroke-width="0.026cm" svg:stroke-color="#000000" draw:stroke-linejoin="miter" svg:stroke-linecap="butt" draw:fill="solid" draw:fill-color="#ffffff" draw:textarea-vertical-align="top" draw:auto-grow-height="false" fo:min-height="0.968cm" fo:min-width="0.972cm" fo:padding-top="0.122cm" fo:padding-bottom="0.122cm" fo:padding-left="0.242cm" fo:padding-right="0.242cm" fo:wrap-option="wrap" style:run-through="foreground"/>
    </style:style>
    <style:style style:name="gr63"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1.101cm" fo:min-width="0.004cm" fo:padding-top="0cm" fo:padding-bottom="0cm" fo:padding-left="0cm" fo:padding-right="0cm" fo:wrap-option="wrap" style:run-through="foreground"/>
    </style:style>
    <style:style style:name="gr64" style:family="graphic" style:parent-style-name="Frame">
      <style:graphic-properties draw:stroke="solid" svg:stroke-width="0.026cm" svg:stroke-color="#000000" draw:stroke-linejoin="miter" svg:stroke-linecap="butt" draw:fill="solid" draw:fill-color="#ffffff" draw:textarea-vertical-align="top" draw:auto-grow-height="false" fo:min-height="1.05cm" fo:min-width="8.08cm" fo:padding-top="0.122cm" fo:padding-bottom="0.122cm" fo:padding-left="0.34cm" fo:padding-right="0.242cm" fo:wrap-option="wrap" style:run-through="foreground"/>
    </style:style>
    <style:style style:name="gr65" style:family="graphic" style:parent-style-name="Frame">
      <style:graphic-properties draw:stroke="solid" svg:stroke-width="0.026cm" svg:stroke-color="#000000" draw:stroke-linejoin="miter" svg:stroke-linecap="butt" draw:fill="solid" draw:fill-color="#ffffff" draw:textarea-vertical-align="top" draw:auto-grow-height="false" fo:min-height="0.34cm" fo:min-width="8.179cm" fo:padding-top="0.122cm" fo:padding-bottom="0.122cm" fo:padding-left="0.242cm" fo:padding-right="0.242cm" fo:wrap-option="wrap" style:run-through="foreground"/>
    </style:style>
    <style:style style:name="gr66" style:family="graphic" style:parent-style-name="Frame">
      <style:graphic-properties draw:stroke="none" svg:stroke-width="0cm" draw:fill="none" loext:fill-use-slide-background="false" draw:textarea-vertical-align="top" draw:auto-grow-height="false" fo:min-height="0.497cm" fo:min-width="0.021cm" fo:padding-top="0.127cm" fo:padding-bottom="0.127cm" fo:padding-left="0.254cm" fo:padding-right="0.254cm" fo:wrap-option="wrap" style:run-through="foreground"/>
    </style:style>
    <style:style style:name="gr6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379cm" fo:padding-top="0cm" fo:padding-bottom="0cm" fo:padding-left="0cm" fo:padding-right="0cm" fo:wrap-option="wrap" style:run-through="foreground"/>
    </style:style>
    <style:style style:name="gr68" style:family="graphic">
      <style:graphic-properties draw:stroke="solid" svg:stroke-width="0.026cm" svg:stroke-color="#000000" draw:stroke-linejoin="round" svg:stroke-linecap="butt" draw:fill="none" loext:fill-use-slide-background="false" draw:textarea-vertical-align="top" draw:auto-grow-height="false" fo:min-height="4.149cm" fo:min-width="0.004cm" fo:padding-top="0cm" fo:padding-bottom="0cm" fo:padding-left="0cm" fo:padding-right="0cm" fo:wrap-option="wrap" style:run-through="foreground"/>
    </style:style>
    <style:style style:name="gr69" style:family="graphic">
      <style:graphic-properties draw:stroke="solid" svg:stroke-width="0.026cm" svg:stroke-color="#000000" draw:stroke-linejoin="round" svg:stroke-linecap="butt" draw:fill="none" loext:fill-use-slide-background="false" draw:textarea-vertical-align="top" draw:auto-grow-height="false" fo:min-height="0.004cm" fo:min-width="1.053cm" fo:padding-top="0cm" fo:padding-bottom="0cm" fo:padding-left="0cm" fo:padding-right="0cm" fo:wrap-option="wrap" style:run-through="foreground"/>
    </style:style>
    <style:style style:name="gr70" style:family="graphic">
      <style:graphic-properties draw:stroke="solid" svg:stroke-width="0.026cm" svg:stroke-color="#000000" draw:stroke-linejoin="round" svg:stroke-linecap="butt" draw:fill="none" loext:fill-use-slide-background="false" draw:textarea-vertical-align="top" draw:auto-grow-height="false" fo:min-height="0.004cm" fo:min-width="1.833cm" fo:padding-top="0cm" fo:padding-bottom="0cm" fo:padding-left="0cm" fo:padding-right="0cm" fo:wrap-option="wrap" style:run-through="foreground"/>
    </style:style>
    <style:style style:name="gr71" style:family="graphic" style:parent-style-name="Frame">
      <style:graphic-properties draw:stroke="none" svg:stroke-width="0cm" draw:fill="none" loext:fill-use-slide-background="false" draw:textarea-vertical-align="top" draw:auto-grow-height="false" fo:min-height="0.496cm" fo:min-width="0.021cm" fo:padding-top="0.127cm" fo:padding-bottom="0.127cm" fo:padding-left="0.254cm" fo:padding-right="0.254cm" fo:wrap-option="wrap" style:run-through="foreground"/>
    </style:style>
    <style:style style:name="gr72" style:family="graphic">
      <style:graphic-properties draw:stroke="solid" svg:stroke-width="0.026cm" svg:stroke-color="#000000" draw:stroke-linejoin="round" svg:stroke-linecap="butt" draw:fill="none" loext:fill-use-slide-background="false" draw:textarea-vertical-align="top" draw:auto-grow-height="false" fo:min-height="4.163cm" fo:min-width="0.004cm" fo:padding-top="0cm" fo:padding-bottom="0cm" fo:padding-left="0cm" fo:padding-right="0cm" fo:wrap-option="wrap" style:run-through="foreground"/>
    </style:style>
    <style:style style:name="gr73" style:family="graphic">
      <style:graphic-properties draw:stroke="solid" svg:stroke-width="0.026cm" svg:stroke-color="#000000" draw:stroke-linejoin="round" svg:stroke-linecap="butt" draw:fill="none" loext:fill-use-slide-background="false" draw:textarea-vertical-align="top" draw:auto-grow-height="false" fo:min-height="0.004cm" fo:min-width="0.185cm" fo:padding-top="0cm" fo:padding-bottom="0cm" fo:padding-left="0cm" fo:padding-right="0cm" fo:wrap-option="wrap" style:run-through="foreground"/>
    </style:style>
    <style:style style:name="gr74" style:family="graphic">
      <style:graphic-properties draw:stroke="solid" svg:stroke-width="0.026cm" svg:stroke-color="#000000" draw:stroke-linejoin="round" svg:stroke-linecap="butt" draw:fill="none" loext:fill-use-slide-background="false" draw:textarea-vertical-align="top" draw:auto-grow-height="false" fo:min-height="0.004cm" fo:min-width="1.138cm" fo:padding-top="0cm" fo:padding-bottom="0cm" fo:padding-left="0cm" fo:padding-right="0cm" fo:wrap-option="wrap" style:run-through="foreground"/>
    </style:style>
    <style:style style:name="gr75" style:family="graphic" style:parent-style-name="Frame">
      <style:graphic-properties draw:stroke="solid" svg:stroke-width="0.026cm" svg:stroke-color="#000000" draw:stroke-linejoin="miter" svg:stroke-linecap="butt" draw:fill="solid" draw:fill-color="#ffffff" draw:textarea-vertical-align="top" draw:auto-grow-height="false" fo:min-height="0.799cm" fo:min-width="0.884cm" fo:padding-top="0.127cm" fo:padding-bottom="0.127cm" fo:padding-left="0.254cm" fo:padding-right="0.254cm" fo:wrap-option="wrap" style:run-through="foreground"/>
    </style:style>
    <style:style style:name="gr76" style:family="graphic" style:parent-style-name="Frame">
      <style:graphic-properties draw:stroke="solid" svg:stroke-width="0.026cm" svg:stroke-color="#000000" draw:stroke-linejoin="miter" svg:stroke-linecap="butt" draw:fill="solid" draw:fill-color="#ffffff" draw:textarea-vertical-align="top" draw:auto-grow-height="false" fo:min-height="1.817cm" fo:min-width="4.2cm" fo:padding-top="0.122cm" fo:padding-bottom="0.122cm" fo:padding-left="0.139cm" fo:padding-right="0.139cm" fo:wrap-option="wrap" style:run-through="foreground"/>
    </style:style>
    <style:style style:name="gr77" style:family="graphic" style:parent-style-name="Frame">
      <style:graphic-properties draw:stroke="solid" svg:stroke-width="0.026cm" svg:stroke-color="#000000" draw:stroke-linejoin="miter" svg:stroke-linecap="butt" draw:fill="solid" draw:fill-color="#ffffff" draw:textarea-vertical-align="top" draw:auto-grow-height="false" fo:min-height="0.88cm" fo:min-width="3.36cm" fo:padding-top="0.122cm" fo:padding-bottom="0.122cm" fo:padding-left="0.242cm" fo:padding-right="0.242cm" fo:wrap-option="wrap" style:run-through="foreground"/>
    </style:style>
    <style:style style:name="gr7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3cm" fo:min-width="0.004cm" fo:padding-top="0cm" fo:padding-bottom="0cm" fo:padding-left="0cm" fo:padding-right="0cm" fo:wrap-option="wrap" style:run-through="foreground"/>
    </style:style>
    <style:style style:name="gr79" style:family="graphic" style:parent-style-name="Frame">
      <style:graphic-properties draw:stroke="none" svg:stroke-width="0cm" draw:fill="none" loext:fill-use-slide-background="false" draw:textarea-vertical-align="top" draw:auto-grow-height="false" fo:min-height="0.499cm" fo:min-width="0.021cm" fo:padding-top="0.127cm" fo:padding-bottom="0.127cm" fo:padding-left="0.254cm" fo:padding-right="0.254cm" fo:wrap-option="wrap" style:run-through="foreground"/>
    </style:style>
    <style:style style:name="gr80" style:family="graphic" style:parent-style-name="Frame">
      <style:graphic-properties draw:stroke="solid" svg:stroke-width="0.026cm" svg:stroke-color="#000000" draw:stroke-linejoin="miter" svg:stroke-linecap="butt" draw:fill="solid" draw:fill-color="#ffffff" draw:textarea-vertical-align="top" draw:auto-grow-height="false" fo:min-height="0.998cm" fo:min-width="2.477cm" fo:padding-top="0.127cm" fo:padding-bottom="0.127cm" fo:padding-left="0.049cm" fo:padding-right="0.049cm" fo:wrap-option="wrap" style:run-through="foreground"/>
    </style:style>
    <style:style style:name="gr8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2.08cm" fo:min-width="0.018cm" fo:padding-top="0cm" fo:padding-bottom="0cm" fo:padding-left="0cm" fo:padding-right="0cm" fo:wrap-option="wrap" style:run-through="foreground"/>
    </style:style>
    <style:style style:name="gr82" style:family="graphic" style:parent-style-name="Frame">
      <style:graphic-properties draw:stroke="solid" svg:stroke-width="0.026cm" svg:stroke-color="#000000" draw:stroke-linejoin="miter" svg:stroke-linecap="butt" draw:fill="solid" draw:fill-color="#ffffff" draw:textarea-vertical-align="top" draw:auto-grow-height="false" fo:min-height="0.61cm" fo:min-width="4.098cm" fo:padding-top="0.019cm" fo:padding-bottom="0.019cm" fo:padding-left="0.139cm" fo:padding-right="0.242cm" fo:wrap-option="wrap" style:run-through="foreground"/>
    </style:style>
    <style:style style:name="gr83" style:family="graphic" style:parent-style-name="Frame">
      <style:graphic-properties draw:stroke="solid" svg:stroke-width="0.026cm" svg:stroke-color="#000000" draw:stroke-linejoin="miter" svg:stroke-linecap="butt" draw:fill="solid" draw:fill-color="#ffffff" draw:textarea-vertical-align="top" draw:auto-grow-height="false" fo:min-height="3.463cm" fo:min-width="3.888cm" fo:padding-top="0.122cm" fo:padding-bottom="0.122cm" fo:padding-left="0.041cm" fo:padding-right="0.041cm" fo:wrap-option="wrap" style:run-through="foreground"/>
    </style:style>
    <style:style style:name="gr84" style:family="graphic" style:parent-style-name="Frame">
      <style:graphic-properties draw:stroke="solid" svg:stroke-width="0.026cm" svg:stroke-color="#000000" draw:stroke-linejoin="miter" svg:stroke-linecap="butt" draw:fill="solid" draw:fill-color="#ffffff" draw:textarea-vertical-align="top" draw:auto-grow-height="false" fo:min-height="0.653cm" fo:min-width="3.485cm" fo:padding-top="0.122cm" fo:padding-bottom="0.122cm" fo:padding-left="0.242cm" fo:padding-right="0.242cm" fo:wrap-option="wrap" style:run-through="foreground"/>
    </style:style>
    <style:style style:name="gr85"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88cm" fo:min-width="0.004cm" fo:padding-top="0cm" fo:padding-bottom="0cm" fo:padding-left="0cm" fo:padding-right="0cm" fo:wrap-option="wrap" style:run-through="foreground"/>
    </style:style>
    <style:style style:name="gr8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1cm" fo:min-width="0.004cm" fo:padding-top="0cm" fo:padding-bottom="0cm" fo:padding-left="0cm" fo:padding-right="0cm" fo:wrap-option="wrap" style:run-through="foreground"/>
    </style:style>
    <style:style style:name="gr8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78cm" fo:min-width="0.004cm" fo:padding-top="0cm" fo:padding-bottom="0cm" fo:padding-left="0cm" fo:padding-right="0cm" fo:wrap-option="wrap" style:run-through="foreground"/>
    </style:style>
    <style:style style:name="gr88" style:family="graphic">
      <style:graphic-properties draw:stroke="solid" svg:stroke-width="0.026cm" svg:stroke-color="#000000" draw:stroke-linejoin="round" svg:stroke-linecap="butt" draw:fill="none" loext:fill-use-slide-background="false" draw:textarea-vertical-align="top" draw:auto-grow-height="false" fo:min-height="0.004cm" fo:min-width="10.922cm" fo:padding-top="0cm" fo:padding-bottom="0cm" fo:padding-left="0cm" fo:padding-right="0cm" fo:wrap-option="wrap" style:run-through="foreground"/>
    </style:style>
    <style:style style:name="gr89"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706cm" fo:padding-top="0cm" fo:padding-bottom="0cm" fo:padding-left="0cm" fo:padding-right="0cm" fo:wrap-option="wrap" style:run-through="foreground"/>
    </style:style>
    <style:style style:name="gr90"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6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1"><text:span text:style-name="T1">佛光山學校財團法人高雄市普門高級中學</text:span></text:p>
      <text:p text:style-name="P31"><text:span text:style-name="T2">中途離校學生預防追蹤及復學輔導實施計畫</text:span></text:p>
      <text:p text:style-name="P32"><text:span text:style-name="T6"><text:s text:c="44"/></text:span><text:span text:style-name="T9">109年10月</text:span><text:bookmark text:name="_GoBack"/><text:span text:style-name="T9">27</text:span><text:span text:style-name="T24">日行政會議修正通過</text:span></text:p>
      <text:p text:style-name="P15"/>
      <text:list text:style-name="WWNum7">
        <text:list-item>
          <text:p text:style-name="P33"><text:span text:style-name="T28">依教育部中華民國109年09月15日臺授教國部字第1090098254B號函頒「高級中等學校學生中途離校學生預防追蹤及復學輔導實施要點」，特訂定本計畫。</text:span></text:p>
        </text:list-item>
      </text:list>
      <text:p text:style-name="P37"><text:span text:style-name="T28">貳、本計畫工作項目</text:span></text:p>
      <text:p text:style-name="P38"><text:span text:style-name="T28">一、建立預防機制</text:span></text:p>
      <text:p text:style-name="P39"><text:span text:style-name="T28">（一）建置三級輔導策略</text:span></text:p>
      <text:p text:style-name="P39"><text:span text:style-name="T28">（二）建置中途離校學生預警機制</text:span></text:p>
      <text:p text:style-name="P39"><text:span text:style-name="T28">（三）成立中途離校學生輔導小組</text:span></text:p>
      <text:p text:style-name="P39"><text:span text:style-name="T28">（四）規畫多元輔導教育措施，提供適性教育課程</text:span></text:p>
      <text:p text:style-name="P38"><text:span text:style-name="T28">二、建立通報與追蹤輔導機制</text:span></text:p>
      <text:p text:style-name="P39"><text:span text:style-name="T28">（一）進行通報作業流程</text:span></text:p>
      <text:p text:style-name="P39"><text:span text:style-name="T28">（二）啟動追蹤輔導機制</text:span></text:p>
      <text:p text:style-name="P37"><text:span text:style-name="T28">參、實施對象</text:span></text:p>
      <text:p text:style-name="P40"><text:span text:style-name="T28"><text:s text:c="2"/>一、預警對象：</text:span></text:p>
      <text:list text:style-name="WWNum8">
        <text:list-item>
          <text:list>
            <text:list-item>
              <text:p text:style-name="P34"><text:span text:style-name="T28">當日未到校上課且經連繫無著，無法確定原因之學生</text:span></text:p>
            </text:list-item>
            <text:list-item>
              <text:p text:style-name="P34"><text:span text:style-name="T28">中途離校復學之學生（追蹤輔導至穩定就學）。</text:span></text:p>
            </text:list-item>
            <text:list-item>
              <text:p text:style-name="P34"><text:span text:style-name="T28">學習狀況不佳之學生。</text:span></text:p>
            </text:list-item>
            <text:list-item>
              <text:p text:style-name="P34"><text:span text:style-name="T28">家庭經濟困難或遭遇重大事件之學生。</text:span></text:p>
            </text:list-item>
            <text:list-item>
              <text:p text:style-name="P34"><text:span text:style-name="T28">長期缺課通報之學生。</text:span></text:p>
            </text:list-item>
          </text:list>
        </text:list-item>
      </text:list>
      <text:p text:style-name="P41"><text:span text:style-name="T28">二、中途離校學生通報對象：</text:span></text:p>
      <text:list text:style-name="WWNum9">
        <text:list-item>
          <text:p text:style-name="P35"><text:span text:style-name="T28">未經請假或不明原因未到校上課連續達3日以上之學生。</text:span></text:p>
        </text:list-item>
        <text:list-item>
          <text:p text:style-name="P35"><text:span text:style-name="T28">學籍管理辦法第十七條第一項之休學學生。</text:span></text:p>
        </text:list-item>
      </text:list>
      <text:p text:style-name="P41"><text:span text:style-name="T28">三、長期缺課學生通報對象：</text:span></text:p>
      <text:p text:style-name="P36"><text:span text:style-name="T28"><text:s text:c="7"/>指高級中等學校學生學習評量辦法第二十六條規定，全學期缺課節數達修習總節</text:span></text:p>
      <text:p text:style-name="P36"><text:span text:style-name="T28"><text:s/>數二分之一，或曠課累積達四十二節之學生。</text:span></text:p>
      <text:p text:style-name="P41"><text:span text:style-name="T28">四、轉學學生通報對象：</text:span></text:p>
      <text:p text:style-name="P41"><text:span text:style-name="T28"><text:s text:c="4"/>指學籍管理辦法第十六條所定，由原學校發給轉學證明書之學生。</text:span></text:p>
      <text:p text:style-name="P37"><text:span text:style-name="T28">肆、實施方式</text:span></text:p>
      <text:p text:style-name="P42"><text:span text:style-name="T28">學校設置跨處室中途離校學生輔導小組，由校長擔任召集人定期召開相關追蹤輔導會議，評估學生狀況及需要，依下列階段實施適當之輔導策略：</text:span></text:p>
      <text:p text:style-name="P43"><text:span text:style-name="T28">（一）預防階段</text:span></text:p>
      <text:p text:style-name="P44"><text:span text:style-name="T28">1. 掌握每日到校學生人數與缺（曠）課情形，並針對缺（曠）課學生進行聯繫、</text:span><text:soft-page-break/><text:span text:style-name="T28">通知與追蹤。</text:span></text:p>
      <text:p text:style-name="P45"><text:span text:style-name="T28">2. 學校於規劃課程計畫時，應同時考量學生學習與興趣、性向、能力及需求，於校定課程納入多元彈性之學習內容，提供學生適性修習，並提高學生穩定就學意願。</text:span></text:p>
      <text:p text:style-name="P46"><text:span text:style-name="T28">3. 提供學生多元、適性課程或職業試探，協助其適性發展，以強化學生穩定就學。</text:span></text:p>
      <text:p text:style-name="P46"><text:span text:style-name="T28">4. 學校針對個別學生學習問題或其他特殊需求，運用各種資源，進行差異化教學或補救教學，協助學生有效學習。</text:span></text:p>
      <text:p text:style-name="P46"><text:span text:style-name="T28">5. 評估學生確有轉銜學制或轉學需求者，由學校提出輔導紀錄，協助輔導就讀進修部、實用技能學程、建教合作班或其他學制，或送適性學習社區適性轉學委員會協助學生辦理適性轉學。</text:span></text:p>
      <text:p text:style-name="P47"><text:span text:style-name="T28">6. 針對學生需求，運用相關網絡資源（如: 學生輔導諮商中心、家庭教育中心、勞政、衛政、社政、警政、民間團體及醫療資源等），共同協助學生穩定就學。</text:span></text:p>
      <text:p text:style-name="P43"><text:span text:style-name="T28">（二）處理階段</text:span></text:p>
      <text:p text:style-name="P48"><text:span text:style-name="T28">依學生請假規則、缺（曠）課、臨時外出管理等相關規範辦理，並依「高級中等學校學生中途離校輔導機制處理流程」，啟動學校處理程序。</text:span></text:p>
      <text:p text:style-name="P49"><text:span text:style-name="T28">1. 針對無故缺（曠）課學生進行追蹤與掌握。</text:span></text:p>
      <text:p text:style-name="P49"><text:span text:style-name="T28">2. 實施休、轉學學生之適性輔導、追蹤及資源轉介。</text:span></text:p>
      <text:p text:style-name="P49"><text:span text:style-name="T28">3. 針對學生個別因素實施輔導與持續追蹤，視需要轉介相關單位進行適性輔導與協助。</text:span></text:p>
      <text:p text:style-name="P49"><text:span text:style-name="T28">4. 未經請假或不明原因未到校上課連續達3日以上、休學或轉學之學生，學校應即填寫中途離校學生通報紀錄表及採取下列積極處理措施：</text:span></text:p>
      <text:p text:style-name="P50"><text:span text:style-name="T28">（1）未經請假或不明原因未到校上課連續達3日以上之學生，積極協助學生返校就學，必要時依據個案類型偕同學生家長洽請警察機關進行協助。</text:span></text:p>
      <text:p text:style-name="P50"><text:span text:style-name="T28">（2）辦理休學之學生，應了解與掌握學生休學原因，定期追蹤輔導，並提供復學相關資訊。</text:span></text:p>
      <text:p text:style-name="P50"><text:span text:style-name="T28">（3）辦理轉學之學生，由轉出學校負責追蹤輔導，主動掌握學生情形並協助就學。 </text:span></text:p>
      <text:p text:style-name="P50"><text:span text:style-name="T28">（4）學生中途離校原因發生（含休學）或復學後，應於3日內完成通報或結案作業。</text:span></text:p>
      <text:p text:style-name="P40"><text:span text:style-name="T28"><text:s text:c="5"/>5. 應每月定期檢視中途離校學生通報系統，掌握通報人數及學生現況。</text:span></text:p>
      <text:p text:style-name="P43"><text:span text:style-name="T28">（三）追蹤階段</text:span></text:p>
      <text:p text:style-name="P49"><text:span text:style-name="T28">1. 檢討個案發生原因與未來防範。</text:span></text:p>
      <text:p text:style-name="P49"><text:span text:style-name="T28">2. 關懷個案學生定期追蹤輔導與協助。</text:span></text:p>
      <text:p text:style-name="P49"><text:span text:style-name="T28">3. 針對個案處理流程檢討與改進。</text:span></text:p>
      <text:p text:style-name="P49"><text:span text:style-name="T28">4. 每學期至少2次定期追蹤輔導通報學生，並線上詳載學生追蹤紀錄表，依學生需要引進跨網絡單位（如學生輔導諮商中心、家庭教育中心、教育部青年發展署、社政、衛政、警政、勞政）或民間團體資源等，提供多元適性輔導與相關</text:span><text:soft-page-break/><text:span text:style-name="T28">資源介入。</text:span></text:p>
      <text:p text:style-name="P49"><text:span text:style-name="T28">5. 針對有意願復學學生，積極主動聯繫、協助辦理復學相關事宜。</text:span></text:p>
      <text:p text:style-name="P49"><text:span text:style-name="T28">6. 學生如有就業需求，同意將資料提供勞動部及各公立就業服務機構，須請學生簽署個人資料提供同意書，學校應妥善保存。</text:span></text:p>
      <text:p text:style-name="P37"><text:span text:style-name="T28">伍、學校應視個案類型訂定具體輔導措施，連結網絡資源，共同協助學生穩定就學或提供相關資源予以協助。</text:span></text:p>
      <text:p text:style-name="P37"><text:span text:style-name="T28">陸、本計畫所定中途離校學生通報、追蹤及復學輔導之期間，自通報之日起，至學生成年止。</text:span></text:p>
      <text:p text:style-name="P37"><text:span text:style-name="T28">柒、學校依辦理情形進行績效考評，並給予適當之獎勵與輔導，以增進推動成效。</text:span></text:p>
      <text:p text:style-name="P37"><text:span text:style-name="T28">捌、本計畫經行政會議通過後，呈校長核定日起實施，修正時亦同。</text:span></text:p>
      <text:p text:style-name="P18"/>
      <text:p text:style-name="P52"><text:span text:style-name="T10">佛光山學校財團法人高雄市普門高級中學</text:span></text:p>
      <text:p text:style-name="P53"><text:span text:style-name="T12">中途離校學生輔導機制處理流程</text:span></text:p>
      <text:p text:style-name="P89"><draw:custom-shape text:anchor-type="char" draw:z-index="50" draw:name="文字方塊 1" draw:style-name="gr4" draw:text-style-name="P101" svg:width="1.415cm" svg:height="0.879cm" svg:x="11.218cm" svg:y="13.229cm"><text:p text:style-name="P2"><text:span text:style-name="T32">家庭</text:span></text:p><text:p text:style-name="P3"><text:span text:style-name="T32">教育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2" draw:style-name="gr3" draw:text-style-name="P101" svg:width="5.081cm" svg:height="0.879cm" svg:x="12.488cm" svg:y="13.229cm"><text:p text:style-name="P3"><text:span text:style-name="T34">提供有家庭教育諮商與輔導需求者、或個別化親職教育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矩形 3" draw:style-name="gr13" draw:text-style-name="P102" svg:width="5.127cm" svg:height="0.78cm" svg:x="12.442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矩形 4" draw:style-name="gr6" draw:text-style-name="P102" svg:width="1.08cm" svg:height="0.78cm" svg:x="11.363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直線單箭頭接點 5" draw:style-name="gr1" draw:text-style-name="P101" svg:width="0.625cm" svg:height="0.003cm" svg:x="10.059cm" svg:y="13.6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2" draw:name="直線單箭頭接點 6" draw:style-name="gr2" draw:text-style-name="P101" svg:width="0.003cm" svg:height="0.765cm" svg:x="10.059cm" svg:y="12.85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9" draw:name="文字方塊 7" draw:style-name="gr5" draw:text-style-name="P101" svg:width="1.452cm" svg:height="0.879cm" svg:x="11.181cm" svg:y="12.37cm"><text:p text:style-name="P3"><text:span text:style-name="T32">學生輔導諮商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文字方塊 8" draw:style-name="gr12" draw:text-style-name="P101" svg:width="1.068cm" svg:height="0.763cm" svg:x="11.363cm" svg:y="9.495cm"><text:p text:style-name="P2"><text:span text:style-name="T34">警</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文字方塊 9" draw:style-name="gr11" draw:text-style-name="P101" svg:width="5.081cm" svg:height="0.959cm" svg:x="12.513cm" svg:y="11.441cm"><text:p text:style-name="P3"><text:span text:style-name="T40">協助有需求學生進行生涯探索及工作體驗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10" draw:style-name="gr3" draw:text-style-name="P101" svg:width="5.081cm" svg:height="0.879cm" svg:x="12.49cm" svg:y="9.451cm"><text:p text:style-name="P3"><text:span text:style-name="T34">疑似或渉及違法或犯罪需警政資源介入者、</text:span><text:span text:style-name="T40">行蹤不明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11" draw:style-name="gr5" draw:text-style-name="P101" svg:width="1.452cm" svg:height="0.879cm" svg:x="11.181cm" svg:y="10.456cm"><text:p text:style-name="P2"><text:span text:style-name="T34">勞</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文字方塊 12" draw:style-name="gr7" draw:text-style-name="P102" svg:width="0.886cm" svg:height="0.765cm" svg:x="6.906cm" svg:y="6.519cm"><text:p text:style-name="Frame_20_contents"><text:span text:style-name="T4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直線單箭頭接點 13" draw:style-name="gr8" draw:text-style-name="P101" svg:width="1.368cm" svg:height="0.015cm" svg:x="6.886cm" svg:y="7.29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9" draw:name="文字方塊 14" draw:style-name="gr5" draw:text-style-name="P101" svg:width="1.452cm" svg:height="0.879cm" svg:x="11.181cm" svg:y="8.483cm"><text:p text:style-name="P2"><text:span text:style-name="T34">衛政、</text:span></text:p><text:p text:style-name="P2"><text:span text:style-name="T34">社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15" draw:style-name="gr3" draw:text-style-name="P101" svg:width="5.081cm" svg:height="0.879cm" svg:x="12.513cm" svg:y="8.537cm"><text:p text:style-name="P3"><text:span text:style-name="T34">需衛政</text:span><text:span text:style-name="T36">、</text:span><text:span text:style-name="T34">社政介入與協助對象(家庭支持相關資源</text:span><text:span text:style-name="T36">、</text:span><text:span text:style-name="T34">藥物濫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矩形 16" draw:style-name="gr9" draw:text-style-name="P101" svg:width="5.158cm" svg:height="0.854cm" svg:x="12.4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矩形 17" draw:style-name="gr10" draw:text-style-name="P101" svg:width="1.068cm" svg:height="0.854cm" svg:x="11.36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矩形 18" draw:style-name="gr10" draw:text-style-name="P101" svg:width="1.068cm" svg:height="0.854cm" svg:x="11.36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矩形 19" draw:style-name="gr9" draw:text-style-name="P101" svg:width="5.158cm" svg:height="0.854cm" svg:x="12.4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矩形 20" draw:style-name="gr9" draw:text-style-name="P101" svg:width="5.158cm" svg:height="0.854cm" svg:x="12.4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矩形 21" draw:style-name="gr10" draw:text-style-name="P101" svg:width="1.068cm" svg:height="0.854cm" svg:x="11.36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矩形 22" draw:style-name="gr10" draw:text-style-name="P101" svg:width="1.068cm" svg:height="0.854cm" svg:x="11.36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矩形 23" draw:style-name="gr9" draw:text-style-name="P101" svg:width="5.158cm" svg:height="0.854cm" svg:x="12.4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文字方塊 24" draw:style-name="gr5" draw:text-style-name="P101" svg:width="1.452cm" svg:height="0.879cm" svg:x="11.197cm" svg:y="11.426cm"><text:p text:style-name="P2"><text:span text:style-name="T32">教育部青年發展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矩形 25" draw:style-name="gr10" draw:text-style-name="P101" svg:width="1.068cm" svg:height="0.854cm" svg:x="11.36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矩形 26" draw:style-name="gr9" draw:text-style-name="P101" svg:width="5.158cm" svg:height="0.854cm" svg:x="12.4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文字方塊 27" draw:style-name="gr3" draw:text-style-name="P101" svg:width="5.081cm" svg:height="0.879cm" svg:x="12.513cm" svg:y="12.393cm"><text:p text:style-name="P3"><text:span text:style-name="T34">針對介入性輔導仍無法有效協助</text:span><text:span text:style-name="T36">、</text:span><text:span text:style-name="T34">或嚴重適應困難等學生提供各類專業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文字方塊 28" draw:style-name="gr3" draw:text-style-name="P101" svg:width="5.081cm" svg:height="0.879cm" svg:x="12.513cm" svg:y="10.562cm"><text:p text:style-name="P3"><text:span text:style-name="T34">提供有就業需求學生職業訓練與就業資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0" draw:name="形狀29" draw:style-name="gr38"><draw:g draw:style-name="gr39"><draw:g draw:style-name="gr39"><draw:custom-shape draw:name="AutoShape 142" draw:style-name="gr40" draw:text-style-name="P104" svg:width="0.003cm" svg:height="1.354cm" svg:x="3.27cm" svg:y="1.5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3" draw:style-name="gr41" draw:text-style-name="P104" svg:width="0.003cm" svg:height="0.655cm" svg:x="3.277cm" svg:y="0.6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4" draw:style-name="gr40" draw:text-style-name="P104" svg:width="0.003cm" svg:height="1.354cm" svg:x="3.277cm" svg:y="3.1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5" draw:style-name="gr40" draw:text-style-name="P104" svg:width="0.003cm" svg:height="1.354cm" svg:x="3.277cm" svg:y="4.79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6" draw:style-name="gr40" draw:text-style-name="P104" svg:width="0.003cm" svg:height="1.354cm" svg:x="3.277cm" svg:y="6.3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7" draw:style-name="gr40" draw:text-style-name="P104" svg:width="0.003cm" svg:height="1.354cm" svg:x="3.277cm" svg:y="7.9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8" draw:style-name="gr40" draw:text-style-name="P104" svg:width="0.003cm" svg:height="1.354cm" svg:x="3.284cm" svg:y="9.6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9" draw:style-name="gr40" draw:text-style-name="P104" svg:width="0.003cm" svg:height="1.354cm" svg:x="3.276cm" svg:y="11.17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0" draw:style-name="gr40" draw:text-style-name="P104" svg:width="0.003cm" svg:height="1.354cm" svg:x="3.283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1" draw:style-name="gr40" draw:text-style-name="P104" svg:width="0.003cm" svg:height="1.354cm" svg:x="3.276cm" svg:y="14.2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Text Box 844" draw:style-name="gr42" draw:text-style-name="P104" svg:width="1.452cm" svg:height="0.761cm" svg:x="1.812cm" svg:y="0.432cm"><text:p text:style-name="Standard"><text:span text:style-name="T33">不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48" draw:style-name="gr43" draw:text-style-name="P104" svg:width="1.368cm" svg:height="0.823cm" svg:x="3.332cm" svg:y="0.437cm"><text:p text:style-name="Standard"><text:span text:style-name="T33">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AutoShape 602" draw:style-name="gr44" draw:text-style-name="P104" svg:width="0.003cm" svg:height="0.6cm" svg:x="1.55cm" svg:y="5.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06" draw:style-name="gr44" draw:text-style-name="P104" svg:width="0.003cm" svg:height="0.6cm" svg:x="1.561cm" svg:y="7.8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585" draw:style-name="gr45" draw:text-style-name="P105" svg:width="2.211cm" svg:height="1.054cm" svg:x="0.393cm" svg:y="11.172cm"><text:p text:style-name="P57"><text:span text:style-name="T47">恢復正常上學</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586" draw:style-name="gr44" draw:text-style-name="P104" svg:width="0.003cm" svg:height="0.6cm" svg:x="1.55cm" svg:y="2.7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0" draw:style-name="gr46" draw:text-style-name="P105" svg:width="2.042cm" svg:height="0.775cm" svg:x="0.529cm" svg:y="3.321cm"><text:p text:style-name="P54"><text:span text:style-name="T48">導</text:span><text:span text:style-name="T47"> <text:s text:c="4"/></text:span><text:span text:style-name="T48">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1" draw:style-name="gr47" draw:text-style-name="P105" svg:width="2.042cm" svg:height="1.819cm" svg:x="0.529cm" svg:y="4.046cm"><text:p text:style-name="P54"><text:span text:style-name="T40">上午</text:span><text:span text:style-name="T34">9時前</text:span></text:p><text:p text:style-name="P54"><text:span text:style-name="T40">掌握未到學生</text:span></text:p><text:p text:style-name="P54"><text:span text:style-name="T40">聯繫家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601" draw:style-name="gr48" draw:text-style-name="P105" svg:width="2.156cm" svg:height="1.378cm" svg:x="0.476cm" svg:y="6.473cm"><text:p text:style-name="P54"><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g draw:style-name="gr39"><draw:custom-shape draw:name="Rectangle 604" draw:style-name="gr49" draw:text-style-name="P105" svg:width="3.019cm" svg:height="1.377cm" svg:x="0cm" svg:y="9.199cm"><text:p text:style-name="P54"><text:span text:style-name="T48">協助完成請假程序</text:span></text:p><text:p text:style-name="P54"><text:span text:style-name="T48">返校後追蹤與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5" draw:style-name="gr50" draw:text-style-name="P105" svg:width="3.019cm" svg:height="0.775cm" svg:x="0cm" svg:y="8.423cm"><text:p text:style-name="P53"><text:span text:style-name="T47">導 <text:s text:c="7"/>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07" draw:style-name="gr51" draw:text-style-name="P104" svg:width="0.528cm" svg:height="0.803cm" svg:x="1.729cm" svg:y="7.678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08" draw:style-name="gr44" draw:text-style-name="P104" svg:width="0.003cm" svg:height="0.6cm" svg:x="1.55cm" svg:y="10.5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19" draw:style-name="gr52" draw:text-style-name="P105" svg:width="2.043cm" svg:height="0.862cm" svg:x="0.508cm" svg:y="1.854cm"><text:p text:style-name="P53"><text:span text:style-name="T50">缺曠課1</text:span><text:span text:style-name="T47">日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588" draw:style-name="gr53" draw:text-style-name="P105" svg:width="3.726cm" svg:height="1.031cm" svg:x="10.336cm" svg:y="1.79cm"><text:p text:style-name="P58"><text:span text:style-name="T47">辦理休學、轉學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7" draw:style-name="gr54" draw:text-style-name="P106" svg:width="0.003cm" svg:height="0.466cm" svg:x="12.487cm" svg:y="2.8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6" draw:style-name="gr55" draw:text-style-name="P105" svg:width="4.737cm" svg:height="0.749cm" svg:x="10.188cm" svg:y="3.327cm"><text:p text:style-name="P54"><text:span text:style-name="T47">導師/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8" draw:style-name="gr56" draw:text-style-name="P106" svg:width="0.013cm" svg:height="0.749cm" svg:x="12.488cm" svg:y="5.5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5" draw:style-name="gr57" draw:text-style-name="P105" svg:width="4.737cm" svg:height="1.684cm" svg:x="10.188cm" svg:y="4.068cm"><text:p text:style-name="P60"><text:span text:style-name="T48">了解與掌握學生休（轉）學原因</text:span></text:p><text:p text:style-name="P60"><text:span text:style-name="T48">至主要通報人員取得帳號密碼，登入系統填寫中途離校學生通報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AutoShape 178" draw:style-name="gr58" draw:text-style-name="P104" svg:width="0.003cm" svg:height="0.766cm" svg:x="8.594cm" svg:y="13.0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80" draw:style-name="gr59" draw:text-style-name="P104" svg:width="0.003cm" svg:height="3.901cm" svg:x="10.028cm" svg:y="8.8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20" draw:style-name="gr60" draw:text-style-name="P105" svg:width="2.825cm" svg:height="1.759cm" svg:x="7.361cm" svg:y="13.838cm"><text:p text:style-name="P54"><text:span text:style-name="T40">協助復學、轉學或轉銜</text:span><text:span text:style-name="T42">主要通報人員</text:span></text:p><text:p text:style-name="P54"><text:span text:style-name="T42">進行</text:span><text:span text:style-name="T43">結案</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g draw:style-name="gr39"><draw:custom-shape draw:name="Rectangle 623" draw:style-name="gr61" draw:text-style-name="P105" svg:width="1.454cm" svg:height="2.707cm" svg:x="7.87cm" svg:y="10.351cm"><text:p text:style-name="P61"><text:span text:style-name="T40">定期追蹤</text:span><text:span text:style-name="T53">、</text:span><text:span text:style-name="T34">協尋、輔導</text:span><text:span text:style-name="T36">、</text:span><text:span text:style-name="T34">掌握現況填寫</text:span><text:span text:style-name="T40">中途離校學生追蹤紀錄表。</text:span></text:p><text:p text:style-name="P6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4" draw:style-name="gr62" draw:text-style-name="P105" svg:width="1.454cm" svg:height="1.211cm" svg:x="7.87cm" svg:y="9.139cm"><text:p text:style-name="P55"><text:span text:style-name="T44">導師/學務處</text:span></text:p><text:p text:style-name="P55"><text:span text:style-name="T45">(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Line 104" draw:style-name="gr63" draw:text-style-name="P106" svg:width="0.003cm" svg:height="1.1cm" svg:x="8.643cm" svg:y="8.0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9" draw:style-name="gr64" draw:text-style-name="P105" svg:width="8.661cm" svg:height="1.292cm" svg:x="8.223cm" svg:y="6.862cm"><text:p text:style-name="P64"><text:span text:style-name="T52">進行中途離校通報</text:span></text:p><text:p text:style-name="P63"><text:span text:style-name="T51">登入系統進行學生通報作業，以建立管制作業，系統提供學生休(轉)學動態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 draw:style-name="gr65" draw:text-style-name="P105" svg:width="8.661cm" svg:height="0.583cm" svg:x="8.223cm" svg:y="6.294cm"><text:p text:style-name="P65"><text:span text:style-name="T47">主要通報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Text Box 617" draw:style-name="gr66" draw:text-style-name="P104" svg:width="0.528cm" svg:height="0.75cm" svg:x="3.877cm" svg:y="6.299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直線單箭頭接點 111" draw:style-name="gr67" draw:text-style-name="P104" svg:width="0.378cm" svg:height="0.003cm" svg:x="3.648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2" draw:style-name="gr68" draw:text-style-name="P104" svg:width="0.003cm" svg:height="4.148cm" svg:x="3.648cm" svg:y="3.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3" draw:style-name="gr69" draw:text-style-name="P104" svg:width="1.052cm" svg:height="0.003cm" svg:x="3.648cm" svg:y="7.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 draw:style-name="gr70" draw:text-style-name="P104" svg:width="1.832cm" svg:height="0.003cm" svg:x="3.919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draw:g draw:style-name="gr39"><draw:custom-shape draw:name="Text Box 610" draw:style-name="gr71" draw:text-style-name="P104" svg:width="0.528cm" svg:height="0.749cm" svg:x="0.259cm" svg:y="6.2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109" draw:style-name="gr72" draw:text-style-name="P104" svg:width="0.003cm" svg:height="4.162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0" draw:style-name="gr73" draw:text-style-name="P104" svg:width="0.184cm" svg:height="0.003cm" svg:x="0.277cm" svg:y="7.1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6" draw:style-name="gr67" draw:text-style-name="P104" svg:width="0.378cm" svg:height="0.003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7" draw:style-name="gr74" draw:text-style-name="P104" svg:width="1.137cm" svg:height="0.003cm" svg:x="0.40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16" draw:style-name="gr44" draw:text-style-name="P106" svg:width="0.003cm" svg:height="0.6cm" svg:x="5.773cm" svg:y="7.85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7" draw:style-name="gr75" draw:text-style-name="P105" svg:width="2.319cm" svg:height="1.052cm" svg:x="4.958cm" svg:y="0cm"><text:p text:style-name="P51"><text:span text:style-name="T48">學 <text:s/>生</text:span></text:p><draw:enhanced-geometry draw:mirror-horizontal="false" draw:mirror-vertical="false" drawooo:sub-view-size="10 10" draw:text-areas="?f20 ?f22 ?f23 ?f21" svg:viewBox="0 0 0 0" draw:type="ooxml-non-primitive" draw:enhanced-path="M ?f2 ?f4 L ?f5 ?f2 ?f6 ?f2 ?f3 ?f4 ?f6 ?f3 ?f5 ?f3 Z N"><draw:equation draw:name="f0" draw:formula="logwidth"/><draw:equation draw:name="f1" draw:formula="logheight"/><draw:equation draw:name="f2" draw:formula="0"/><draw:equation draw:name="f3" draw:formula="10"/><draw:equation draw:name="f4" draw:formula="5"/><draw:equation draw:name="f5" draw:formula="2"/><draw:equation draw:name="f6" draw:formula="8"/><draw:equation draw:name="f7" draw:formula="?f0 *1/10"/><draw:equation draw:name="f8" draw:formula="?f1 *1/10"/><draw:equation draw:name="f9" draw:formula="?f2 "/><draw:equation draw:name="f10" draw:formula="?f3 "/><draw:equation draw:name="f11" draw:formula="?f10 +0-?f9 "/><draw:equation draw:name="f12" draw:formula="?f11 *1/10"/><draw:equation draw:name="f13" draw:formula="?f11 *1/5"/><draw:equation draw:name="f14" draw:formula="?f11 *4/1"/><draw:equation draw:name="f15" draw:formula="?f14 *1/5"/><draw:equation draw:name="f16" draw:formula="?f13 *1/?f12 "/><draw:equation draw:name="f17" draw:formula="?f9 *1/?f12 "/><draw:equation draw:name="f18" draw:formula="?f10 *1/?f12 "/><draw:equation draw:name="f19" draw:formula="?f15 *1/?f12 "/><draw:equation draw:name="f20" draw:formula="?f16 *?f7 /1"/><draw:equation draw:name="f21" draw:formula="?f18 *?f8 /1"/><draw:equation draw:name="f22" draw:formula="?f17 *?f8 /1"/><draw:equation draw:name="f23" draw:formula="?f19 *?f7 /1"/><draw:equation draw:name="f24" draw:formula="logwidth/2"/><draw:equation draw:name="f25" draw:formula="logwidth"/><draw:equation draw:name="f26" draw:formula="logheight/2"/><draw:equation draw:name="f27" draw:formula="logheight"/></draw:enhanced-geometry></draw:custom-shape><draw:custom-shape draw:name="Rectangle 592" draw:style-name="gr76" draw:text-style-name="P105" svg:width="4.478cm" svg:height="2.059cm" svg:x="3.888cm" svg:y="3.939cm"><text:p text:style-name="P54"><text:span text:style-name="T48">掌握學生、聯繫家長</text:span></text:p><text:p text:style-name="P54"><text:span text:style-name="T48">（依據個案類型，尋求相關單位資源，進行追蹤輔導等相關措施。）</text:span></text:p><text:p text:style-name="P54"><text:span text:style-name="T49">通報人員進行中途離校通報</text:span></text:p><text:p text:style-name="P54"><text:span text:style-name="T48">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7" draw:style-name="gr77" draw:text-style-name="P105" svg:width="3.843cm" svg:height="1.123cm" svg:x="4.027cm" svg:y="1.744cm"><text:p text:style-name="P58"><text:span text:style-name="T35">未經請假或不明原因未到校上課連續達3日以上之學</text:span><text:span text:style-name="T37">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3" draw:style-name="gr78" draw:text-style-name="P106" svg:width="0.003cm" svg:height="0.412cm" svg:x="5.752cm" svg:y="2.8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609" draw:style-name="gr79" draw:text-style-name="P104" svg:width="0.528cm" svg:height="0.752cm" svg:x="6.11cm" svg:y="7.646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4" draw:style-name="gr48" draw:text-style-name="P105" svg:width="2.156cm" svg:height="1.378cm" svg:x="4.701cm" svg:y="6.472cm"><text:p text:style-name="P67"><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custom-shape draw:name="AutoShape 615" draw:style-name="gr54" draw:text-style-name="P106" svg:width="0.003cm" svg:height="0.466cm" svg:x="5.773cm" svg:y="5.9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1" draw:style-name="gr80" draw:text-style-name="P105" svg:width="2.844cm" svg:height="1.768cm" svg:x="4.336cm" svg:y="13.829cm"><text:p text:style-name="P88"><text:span text:style-name="T40">恢復正常上學</text:span></text:p><text:p text:style-name="P88"><text:span text:style-name="T42">主要通報人員</text:span></text:p><text:p text:style-name="P88"><text:span text:style-name="T42">進行</text:span><text:span text:style-name="T43">結案</text:span></text:p><text:p text:style-name="P66"/><text:p text:style-name="P53"/><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625" draw:style-name="gr81" draw:text-style-name="P106" svg:width="0.017cm" svg:height="2.079cm" svg:x="5.791cm" svg:y="11.7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33" draw:style-name="gr82" draw:text-style-name="P105" svg:width="4.478cm" svg:height="0.648cm" svg:x="3.888cm" svg:y="3.29cm"><text:p text:style-name="P53"><text:span text:style-name="T48">導師/學務處(生輔組) /教務處(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 draw:style-name="gr83" draw:text-style-name="P105" svg:width="3.968cm" svg:height="3.705cm" svg:x="3.648cm" svg:y="9.364cm"><text:p text:style-name="P54"><text:span text:style-name="T48">協助完成請假程序</text:span></text:p><text:p text:style-name="P59"><text:span text:style-name="T48">返校後追蹤與輔導，並視個案狀況得轉介輔導室。（必要時依據個案類型，尋求社政、醫療或其他相關單位資源，進行輔導與恢復上學相關措施）。<text:line-break/>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3" draw:style-name="gr84" draw:text-style-name="P105" svg:width="3.968cm" svg:height="0.895cm" svg:x="3.648cm" svg:y="8.468cm"><text:p text:style-name="P53"><text:span text:style-name="T54">導師/學務處(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Line 628" draw:style-name="gr85" draw:text-style-name="P104" svg:width="0.003cm" svg:height="0.687cm" svg:x="6.107cm" svg:y="1.06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6" draw:text-style-name="P104" svg:width="0.003cm" svg:height="0.41cm" svg:x="12.481cm" svg:y="1.37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7" draw:text-style-name="P104" svg:width="0.003cm" svg:height="0.477cm" svg:x="1.547cm" svg:y="1.37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75" draw:style-name="gr88" draw:text-style-name="P104" svg:width="10.921cm" svg:height="0.003cm" svg:x="1.556cm" svg:y="1.3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Line 104" draw:style-name="gr89" draw:text-style-name="P106" svg:width="0.705cm" svg:height="0.003cm" svg:x="9.322cm" svg:y="11.0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8.8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9.7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8cm" svg:y="10.6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11.6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31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p>
      <table:table table:name="表格1" table:style-name="表格1">
        <table:table-column table:style-name="表格1.A"/>
        <table:table-row table:style-name="表格1.1">
          <table:table-cell table:style-name="表格1.A1" office:value-type="string">
            <text:p text:style-name="P90"><text:span text:style-name="T55">◎</text:span><text:span text:style-name="T16">中途離校原因類型建議處理方式：</text:span></text:p>
            <text:p text:style-name="P91"><text:span text:style-name="T18">1.個人因素（因健康狀況、精神或心理疾病、生活作息不規律、物質濫用、藥物濫用等）-- 轉介醫療機構。</text:span></text:p>
            <text:p text:style-name="P91"><text:span text:style-name="T18">2.家庭因素（因經濟因素、家庭發生重大變故、受家長職業或不良生活習性影響、家長或監護人虐待或傷害、須照顧家人、親屬失和、居家交通不便、家庭功能不彰等）--協請相關社政單位提供協助。</text:span></text:p>
            <text:p text:style-name="P91"><text:span text:style-name="T18">3.學校因素（因對學校課程、生活無興趣、缺曠課過多、觸犯校規過多、課業壓力、學習落後、師生關係、同儕關係、校園霸凌等）--輔導小組提供輔導機制。</text:span></text:p>
            <text:p text:style-name="P91"><text:span text:style-name="T18">4.社會因素（受同儕、朋友影響、加入幫派或不良青少年組織、流連、沉迷網咖或其他不當場所等）--校安通報與警察及相關機關協助。</text:span></text:p>
            <text:p text:style-name="P91"><text:span text:style-name="T18">5.其他因素</text:span></text:p>
          </table:table-cell>
        </table:table-row>
      </table:table>
      <text:p text:style-name="P56"><draw:custom-shape text:anchor-type="char" draw:z-index="21" draw:name="手繪多邊形 112" draw:style-name="gr18" draw:text-style-name="P101" svg:width="4.679cm" svg:height="1.652cm" svg:x="11.388cm" svg:y="8.488cm"><text:p/><draw:enhanced-geometry draw:mirror-horizontal="false" draw:mirror-vertical="false" drawooo:sub-view-size="1684020 594360" draw:text-areas="?f30 ?f31 ?f32 ?f33" svg:viewBox="0 0 0 0" draw:type="ooxml-non-primitive" draw:enhanced-path="M 0 594360 L 308610 0 1684020 0 1375410 594360 0 594360 Z N"><draw:equation draw:name="f0" draw:formula="842010*logwidth/1684020"/><draw:equation draw:name="f1" draw:formula="0*logheight/594360"/><draw:equation draw:name="f2" draw:formula="1684020*logwidth/1684020"/><draw:equation draw:name="f3" draw:formula="297180*logheight/594360"/><draw:equation draw:name="f4" draw:formula="842010*logwidth/1684020"/><draw:equation draw:name="f5" draw:formula="594360*logheight/594360"/><draw:equation draw:name="f6" draw:formula="0*logwidth/1684020"/><draw:equation draw:name="f7" draw:formula="297180*logheight/594360"/><draw:equation draw:name="f8" draw:formula="842010*logwidth/1684020"/><draw:equation draw:name="f9" draw:formula="-1027291*logheight/594360"/><draw:equation draw:name="f10" draw:formula="996315*logwidth/1684020"/><draw:equation draw:name="f11" draw:formula="0*logheight/594360"/><draw:equation draw:name="f12" draw:formula="1529715*logwidth/1684020"/><draw:equation draw:name="f13" draw:formula="297180*logheight/594360"/><draw:equation draw:name="f14" draw:formula="687705*logwidth/1684020"/><draw:equation draw:name="f15" draw:formula="594360*logheight/594360"/><draw:equation draw:name="f16" draw:formula="842010*logwidth/1684020"/><draw:equation draw:name="f17" draw:formula="1621651*logheight/594360"/><draw:equation draw:name="f18" draw:formula="154305*logwidth/168402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8922*logwidth/1684020"/><draw:equation draw:name="f31" draw:formula="94914*logheight/594360"/><draw:equation draw:name="f32" draw:formula="1415098*logwidth/1684020"/><draw:equation draw:name="f33" draw:formula="499446*logheight/594360"/></draw:enhanced-geometry></draw:custom-shape><draw:custom-shape text:anchor-type="char" draw:z-index="20" draw:name="手繪多邊形 113" draw:style-name="gr19" draw:text-style-name="P101" svg:width="4.425cm" svg:height="1.652cm" svg:x="11.79cm" svg:y="5.271cm"><text:p/><draw:enhanced-geometry draw:mirror-horizontal="false" draw:mirror-vertical="false" drawooo:sub-view-size="1592580 594360" draw:text-areas="?f30 ?f31 ?f32 ?f33" svg:viewBox="0 0 0 0" draw:type="ooxml-non-primitive" draw:enhanced-path="M 0 594360 L 308610 0 1592580 0 1283970 594360 0 594360 Z N"><draw:equation draw:name="f0" draw:formula="796290*logwidth/1592580"/><draw:equation draw:name="f1" draw:formula="0*logheight/594360"/><draw:equation draw:name="f2" draw:formula="1592580*logwidth/1592580"/><draw:equation draw:name="f3" draw:formula="297180*logheight/594360"/><draw:equation draw:name="f4" draw:formula="796290*logwidth/1592580"/><draw:equation draw:name="f5" draw:formula="594360*logheight/594360"/><draw:equation draw:name="f6" draw:formula="0*logwidth/1592580"/><draw:equation draw:name="f7" draw:formula="297180*logheight/594360"/><draw:equation draw:name="f8" draw:formula="796290*logwidth/1592580"/><draw:equation draw:name="f9" draw:formula="-939238*logheight/594360"/><draw:equation draw:name="f10" draw:formula="950595*logwidth/1592580"/><draw:equation draw:name="f11" draw:formula="0*logheight/594360"/><draw:equation draw:name="f12" draw:formula="1438275*logwidth/1592580"/><draw:equation draw:name="f13" draw:formula="297180*logheight/594360"/><draw:equation draw:name="f14" draw:formula="641985*logwidth/1592580"/><draw:equation draw:name="f15" draw:formula="594360*logheight/594360"/><draw:equation draw:name="f16" draw:formula="796290*logwidth/1592580"/><draw:equation draw:name="f17" draw:formula="1533598*logheight/594360"/><draw:equation draw:name="f18" draw:formula="154305*logwidth/159258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1302*logwidth/1592580"/><draw:equation draw:name="f31" draw:formula="97520*logheight/594360"/><draw:equation draw:name="f32" draw:formula="1331278*logwidth/1592580"/><draw:equation draw:name="f33" draw:formula="496840*logheight/594360"/></draw:enhanced-geometry></draw:custom-shape><draw:custom-shape text:anchor-type="char" draw:z-index="19" draw:name="直線單箭頭接點 114" draw:style-name="gr20" draw:text-style-name="P101" svg:width="2.816cm" svg:height="0.043cm" svg:x="8.975cm" svg:y="9.3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文字方塊 115" draw:style-name="gr21" draw:text-style-name="P102" svg:width="3.599cm" svg:height="1.546cm" svg:x="12.234cm" svg:y="5.376cm"><text:p text:style-name="Frame_20_contents"><text:span text:style-name="T6">印出紙本並會辦校內各處室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span text:style-name="T39">佛光山普門</text:span><draw:custom-shape text:anchor-type="char" draw:z-index="6" draw:name="文字方塊 116" draw:style-name="gr33" draw:text-style-name="P102" svg:width="3.176cm" svg:height="2.287cm" svg:x="6.71cm" svg:y="10.435cm"><text:p text:style-name="P6"><text:span text:style-name="T6">該生是否符合</text:span></text:p><text:p text:style-name="P6"><text:span text:style-name="T6">可結案條件</text:span></text:p><text:p text:style-name="P6"><text:span text:style-name="T19">(請參閱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直線單箭頭接點 117" draw:style-name="gr23" draw:text-style-name="P101" svg:width="0.003cm" svg:height="0.802cm" svg:x="8.319cm" svg:y="13.1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手繪多邊形 118" draw:style-name="gr25" draw:text-style-name="P101" svg:width="6.457cm" svg:height="1.059cm" svg:x="5.376cm" svg:y="13.928cm"><text:p/><draw:enhanced-geometry draw:mirror-horizontal="false" draw:mirror-vertical="false" drawooo:sub-view-size="21600 21600" draw:text-areas="?f12 ?f13 ?f14 ?f15" svg:viewBox="0 0 0 0" draw:type="ooxml-non-primitive" draw:enhanced-path="M 3475 0 L 18125 0 18124 0 C 20044 0 21600 4835 21600 10800 21600 16764 20044 21599 18125 21600 L 3475 21600 C 1555 21600 0 16764 0 10800 -1 4835 1555 0 3474 0 Z N"><draw:equation draw:name="f0" draw:formula="1162050*logwidth/21600"/><draw:equation draw:name="f1" draw:formula="0*logheight/21600"/><draw:equation draw:name="f2" draw:formula="2324100*logwidth/21600"/><draw:equation draw:name="f3" draw:formula="190500*logheight/21600"/><draw:equation draw:name="f4" draw:formula="1162050*logwidth/21600"/><draw:equation draw:name="f5" draw:formula="381000*logheight/21600"/><draw:equation draw:name="f6" draw:formula="0*logwidth/21600"/><draw:equation draw:name="f7" draw:formula="190500*logheight/21600"/><draw:equation draw:name="f8" draw:formula="17694720*60000/65536"/><draw:equation draw:name="f9" draw:formula="0*60000/65536"/><draw:equation draw:name="f10" draw:formula="5898240*60000/65536"/><draw:equation draw:name="f11" draw:formula="11796480*60000/65536"/><draw:equation draw:name="f12" draw:formula="1018*logwidth/21600"/><draw:equation draw:name="f13" draw:formula="3163*logheight/21600"/><draw:equation draw:name="f14" draw:formula="20582*logwidth/21600"/><draw:equation draw:name="f15" draw:formula="18437*logheight/21600"/></draw:enhanced-geometry></draw:custom-shape><draw:custom-shape text:anchor-type="char" draw:z-index="12" draw:name="直線單箭頭接點 119" draw:style-name="gr27" draw:text-style-name="P101" svg:width="0.003cm" svg:height="1.001cm" svg:x="8.319cm" svg:y="8.7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文字方塊 120" draw:style-name="gr28" draw:text-style-name="P102" svg:width="5.673cm" svg:height="0.847cm" svg:x="5.715cm" svg:y="7.916cm"><text:p text:style-name="Frame_20_contents"><text:span text:style-name="T6">主要通報人員進行通報作業</text:span></text:p><text:p text:style-name="Frame_20_contents"><text:span text:style-name="T6">//////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手繪多邊形 121" draw:style-name="gr26" draw:text-style-name="P101" svg:width="7.769cm" svg:height="3.366cm" svg:x="4.445cm" svg:y="9.758cm"><text:p/><draw:enhanced-geometry draw:mirror-horizontal="false" draw:mirror-vertical="false" drawooo:sub-view-size="2796540 1211580" draw:text-areas="?f12 ?f13 ?f14 ?f15" svg:viewBox="0 0 0 0" draw:type="ooxml-non-primitive" draw:enhanced-path="M 0 605790 L 1398270 0 2796540 605790 1398270 1211580 0 605790 Z N"><draw:equation draw:name="f0" draw:formula="1398270*logwidth/2796540"/><draw:equation draw:name="f1" draw:formula="0*logheight/1211580"/><draw:equation draw:name="f2" draw:formula="2796540*logwidth/2796540"/><draw:equation draw:name="f3" draw:formula="605790*logheight/1211580"/><draw:equation draw:name="f4" draw:formula="1398270*logwidth/2796540"/><draw:equation draw:name="f5" draw:formula="1211580*logheight/1211580"/><draw:equation draw:name="f6" draw:formula="0*logwidth/2796540"/><draw:equation draw:name="f7" draw:formula="605790*logheight/1211580"/><draw:equation draw:name="f8" draw:formula="17694720*60000/65536"/><draw:equation draw:name="f9" draw:formula="0*60000/65536"/><draw:equation draw:name="f10" draw:formula="5898240*60000/65536"/><draw:equation draw:name="f11" draw:formula="11796480*60000/65536"/><draw:equation draw:name="f12" draw:formula="699135*logwidth/2796540"/><draw:equation draw:name="f13" draw:formula="302895*logheight/1211580"/><draw:equation draw:name="f14" draw:formula="2097405*logwidth/2796540"/><draw:equation draw:name="f15" draw:formula="908685*logheight/1211580"/></draw:enhanced-geometry></draw:custom-shape><draw:custom-shape text:anchor-type="char" draw:z-index="17" draw:name="文字方塊 122" draw:style-name="gr22" draw:text-style-name="P102" svg:width="0.742cm" svg:height="3.07cm" svg:x="7.514cm" svg:y="4.847cm"><text:p text:style-name="P4"><text:span text:style-name="T21">3日內完成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直線單箭頭接點 123" draw:style-name="gr29" draw:text-style-name="P101" svg:width="0.003cm" svg:height="3.1cm" svg:x="8.319cm" svg:y="4.7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 draw:name="文字方塊 124" draw:style-name="gr30" draw:text-style-name="P102" svg:width="6.816cm" svg:height="0.847cm" svg:x="5.017cm" svg:y="3.87cm"><text:p text:style-name="Frame_20_contents"><text:span text:style-name="T6">導師/主要通報人員進行填報作業</text:span></text:p><text:p text:style-name="Frame_20_contents">//////主</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直線單箭頭接點 125" draw:style-name="gr24" draw:text-style-name="P101" svg:width="2.8cm" svg:height="0.003cm" svg:x="8.848cm" svg:y="6.1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 draw:name="文字方塊 126" draw:style-name="gr34" draw:text-style-name="P102" svg:width="6.076cm" svg:height="1.08cm" svg:x="5.99cm" svg:y="14.097cm"><text:p text:style-name="Frame_20_contents"><text:span text:style-name="T6">主要通報人員進行結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矩形 127" draw:style-name="gr32" draw:text-style-name="P101" svg:width="6.012cm" svg:height="0.911cm" svg:x="5.376cm" svg:y="1.27cm"><text:p text:style-name="P6"><text:span text:style-name="T6">登入中途離校學生通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高級中等學校中途離校學生系統通報處理流程</text:span></text:p>
      <text:p text:style-name="P16"/>
      <text:p text:style-name="P19"><draw:custom-shape text:anchor-type="char" draw:z-index="8" draw:name="直線單箭頭接點 128" draw:style-name="gr31" draw:text-style-name="P101" svg:width="0.003cm" svg:height="1.701cm" svg:x="8.248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6"/>
      <text:p text:style-name="P16"/>
      <text:p text:style-name="P16"/>
      <text:p text:style-name="P16"/>
      <text:p text:style-name="P16"/>
      <text:p text:style-name="P16"/>
      <text:p text:style-name="P16"/>
      <text:p text:style-name="P16"/>
      <text:p text:style-name="P16"/>
      <text:p text:style-name="P19"><draw:custom-shape text:anchor-type="char" draw:z-index="4" draw:name="文字方塊 129" draw:style-name="gr35" draw:text-style-name="P102" svg:width="4.276cm" svg:height="1.5cm" svg:x="11.647cm" svg:y="0.27cm"><text:p text:style-name="Frame_20_contents"><text:span text:style-name="T6">導師/輔導人員/通報人定期填寫追蹤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9"><draw:custom-shape text:anchor-type="char" draw:z-index="3" draw:name="矩形 130" draw:style-name="gr17" draw:text-style-name="P102" svg:width="1.043cm" svg:height="0.955cm" svg:x="12.912cm" svg:y="0.547cm"><text:p text:style-name="Frame_20_contents"><text:span text:style-name="T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9"><draw:custom-shape text:anchor-type="char" draw:z-index="23" draw:name="手繪多邊形 131" draw:style-name="gr16" draw:text-style-name="P103" svg:width="1.948cm" svg:height="0.881cm" svg:x="12.28cm" svg:y="0.012cm"><text:p/><draw:enhanced-geometry draw:mirror-horizontal="false" draw:mirror-vertical="true" drawooo:sub-view-size="1446513 387179" draw:text-areas="?f39 ?f40 ?f41 ?f42" svg:viewBox="0 0 0 0" draw:type="ooxml-non-primitive" draw:enhanced-path="M 0 387179 L 1409286 387179 1409286 104240 1372058 104240 1409286 0 1446513 104240 1409286 104240 1409286 387179 0 387179 Z N"><draw:equation draw:name="f0" draw:formula="350520*logwidth/1446513"/><draw:equation draw:name="f1" draw:formula="0*logheight/387179"/><draw:equation draw:name="f2" draw:formula="701040*logwidth/1446513"/><draw:equation draw:name="f3" draw:formula="158433*logheight/387179"/><draw:equation draw:name="f4" draw:formula="350520*logwidth/1446513"/><draw:equation draw:name="f5" draw:formula="316865*logheight/387179"/><draw:equation draw:name="f6" draw:formula="0*logwidth/1446513"/><draw:equation draw:name="f7" draw:formula="158433*logheight/387179"/><draw:equation draw:name="f8" draw:formula="0*logwidth/1446513"/><draw:equation draw:name="f9" draw:formula="316865*logheight/387179"/><draw:equation draw:name="f10" draw:formula="682998*logwidth/1446513"/><draw:equation draw:name="f11" draw:formula="316865*logheight/387179"/><draw:equation draw:name="f12" draw:formula="682998*logwidth/1446513"/><draw:equation draw:name="f13" draw:formula="85309*logheight/387179"/><draw:equation draw:name="f14" draw:formula="664956*logwidth/1446513"/><draw:equation draw:name="f15" draw:formula="85309*logheight/387179"/><draw:equation draw:name="f16" draw:formula="682998*logwidth/1446513"/><draw:equation draw:name="f17" draw:formula="0*logheight/387179"/><draw:equation draw:name="f18" draw:formula="701040*logwidth/1446513"/><draw:equation draw:name="f19" draw:formula="85309*logheight/387179"/><draw:equation draw:name="f20" draw:formula="682998*logwidth/1446513"/><draw:equation draw:name="f21" draw:formula="85309*logheight/387179"/><draw:equation draw:name="f22" draw:formula="682998*logwidth/1446513"/><draw:equation draw:name="f23" draw:formula="316865*logheight/387179"/><draw:equation draw:name="f24" draw:formula="0*logwidth/1446513"/><draw:equation draw:name="f25" draw:formula="316865*logheight/387179"/><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46513"/><draw:equation draw:name="f40" draw:formula="0*logheight/387179"/><draw:equation draw:name="f41" draw:formula="1446513*logwidth/1446513"/><draw:equation draw:name="f42" draw:formula="387179*logheight/387179"/></draw:enhanced-geometry></draw:custom-shape></text:p>
      <text:p text:style-name="P19"><draw:custom-shape text:anchor-type="char" draw:z-index="24" draw:name="手繪多邊形 132" draw:style-name="gr15" draw:text-style-name="P103" svg:width="2.601cm" svg:height="0.5cm" svg:x="9.952cm" svg:y="0.333cm"><text:p/><draw:enhanced-geometry draw:mirror-horizontal="true" draw:mirror-vertical="false" drawooo:sub-view-size="1433384 270561" draw:text-areas="?f39 ?f40 ?f41 ?f42" svg:viewBox="0 0 0 0" draw:type="ooxml-non-primitive" draw:enhanced-path="M 0 270561 L 1407370 270561 1407370 72843 1381355 72843 1407370 0 1433384 72843 1407370 72843 1407370 270561 0 270561 Z N"><draw:equation draw:name="f0" draw:formula="467995*logwidth/1433384"/><draw:equation draw:name="f1" draw:formula="0*logheight/270561"/><draw:equation draw:name="f2" draw:formula="935990*logwidth/1433384"/><draw:equation draw:name="f3" draw:formula="89853*logheight/270561"/><draw:equation draw:name="f4" draw:formula="467995*logwidth/1433384"/><draw:equation draw:name="f5" draw:formula="179705*logheight/270561"/><draw:equation draw:name="f6" draw:formula="0*logwidth/1433384"/><draw:equation draw:name="f7" draw:formula="89853*logheight/270561"/><draw:equation draw:name="f8" draw:formula="0*logwidth/1433384"/><draw:equation draw:name="f9" draw:formula="179705*logheight/270561"/><draw:equation draw:name="f10" draw:formula="919003*logwidth/1433384"/><draw:equation draw:name="f11" draw:formula="179705*logheight/270561"/><draw:equation draw:name="f12" draw:formula="919003*logwidth/1433384"/><draw:equation draw:name="f13" draw:formula="48382*logheight/270561"/><draw:equation draw:name="f14" draw:formula="902015*logwidth/1433384"/><draw:equation draw:name="f15" draw:formula="48382*logheight/270561"/><draw:equation draw:name="f16" draw:formula="919003*logwidth/1433384"/><draw:equation draw:name="f17" draw:formula="0*logheight/270561"/><draw:equation draw:name="f18" draw:formula="935990*logwidth/1433384"/><draw:equation draw:name="f19" draw:formula="48382*logheight/270561"/><draw:equation draw:name="f20" draw:formula="919003*logwidth/1433384"/><draw:equation draw:name="f21" draw:formula="48382*logheight/270561"/><draw:equation draw:name="f22" draw:formula="919003*logwidth/1433384"/><draw:equation draw:name="f23" draw:formula="179705*logheight/270561"/><draw:equation draw:name="f24" draw:formula="0*logwidth/1433384"/><draw:equation draw:name="f25" draw:formula="179705*logheight/270561"/><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33384"/><draw:equation draw:name="f40" draw:formula="0*logheight/270561"/><draw:equation draw:name="f41" draw:formula="1433384*logwidth/1433384"/><draw:equation draw:name="f42" draw:formula="270561*logheight/270561"/></draw:enhanced-geometry></draw:custom-shape><draw:custom-shape text:anchor-type="char" draw:z-index="25" draw:name="文字方塊 133" draw:style-name="gr14" draw:text-style-name="P102" svg:width="3.07cm" svg:height="0.869cm" svg:x="12.548cm" svg:y="0.339cm"><text:p text:style-name="Frame_20_contents"><text:span text:style-name="T6">持續追蹤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char" draw:z-index="22" draw:name="矩形 134" draw:style-name="gr17" draw:text-style-name="P102" svg:width="1.043cm" svg:height="0.955cm" svg:x="7.001cm" svg:y="0.06cm"><text:p text:style-name="Frame_20_contents"><text:span text:style-name="T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text:soft-page-break/></text:p>
      <text:p text:style-name="P16"/>
      <text:p text:style-name="Standard"><draw:custom-shape text:anchor-type="as-char" draw:z-index="1" draw:name="形狀53" draw:style-name="gr37" draw:text-style-name="P102" svg:width="16.842cm" svg:height="4.85cm"><text:p text:style-name="P7"><text:span text:style-name="T59">◎</text:span><text:span text:style-name="T17">通報對象：(請逕至http://leaver.ncnu.edu.tw/進行通報作業)</text:span></text:p><text:list text:style-name="WWNum5"><text:list-item><text:p text:style-name="P99"><text:span text:style-name="T7">未經請假或不明原因未到校上課連續達3日以上之學生。</text:span></text:p></text:list-item><text:list-item><text:p text:style-name="P99"><text:span text:style-name="T7">依學籍辦法第十七條第一項及第二項之休學學生。</text:span></text:p></text:list-item><text:list-item><text:p text:style-name="P99"><text:span text:style-name="T7">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span></text:p></text:list-item><text:list-item><text:p text:style-name="P99"><text:span text:style-name="T7">轉學學生指學籍管理辦法第十六條所定，由原學校發給轉學證明書之學生。</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as-char" draw:z-index="2" draw:name="形狀54" draw:style-name="gr36" draw:text-style-name="P102" svg:width="16.86cm" svg:height="7.01cm"><text:p text:style-name="P8"><text:span text:style-name="T59">◎</text:span><text:span text:style-name="T17">可結案條件：</text:span></text:p><text:list text:style-name="WWNum6"><text:list-item><text:p text:style-name="P100"><text:span text:style-name="T7">學生未經請假或不明原因未到校上課連續達3日以上，日後學生返校就學，該生之通報案件即可結案。</text:span></text:p></text:list-item><text:list-item><text:p text:style-name="P100"><text:span text:style-name="T7">學生未經請假或不明原因未到</text:span><text:span text:style-name="T29">校上課連續達3日以上之通報案件，經法院裁定收容可先辦理結案。</text:span></text:p></text:list-item><text:list-item><text:p text:style-name="P5"><text:span text:style-name="T28">學生辦理休學之通報案件，日後學生</text:span><text:span text:style-name="T30">返校</text:span><text:span text:style-name="T28">復學，該生之通報案件即可結案。</text:span></text:p></text:list-item><text:list-item><text:p text:style-name="P5"><text:span text:style-name="T28">學生辦理轉學之通報案件，日後系統有訊息告知該生已轉入他校，或確定掌握該生已轉至他校，該生之通報案件即可結案。</text:span></text:p></text:list-item><text:list-item><text:p text:style-name="P5"><text:span text:style-name="T28">學生轉學到</text:span><text:span text:style-name="T30">專科以上學校或國外學校</text:span><text:span text:style-name="T28">，請通報該生轉學後可立即結案，結案說明請填寫該生轉學的學校校名。</text:span></text:p></text:list-item><text:list-item><text:p text:style-name="P5"><text:span text:style-name="T30">依學籍管理辦法第19條廢止學籍者，該生</text:span><text:span text:style-name="T22">之通報案件即可結案。</text:span></text:p></text:list-item><text:list-item><text:p text:style-name="P9"><text:span text:style-name="T22">學生辦理休學且保有學籍時，需追蹤至成年為止。</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12">佛光山學校財團法人高雄市普門高級中學</text:span></text:p>
      <text:p text:style-name="P68"><text:span text:style-name="T11">109學年度中途離校學生輔導小組分工編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text:span text:style-name="T6">處理小組職稱</text:span></text:p>
          </table:table-cell>
          <table:table-cell table:style-name="表格2.A1" office:value-type="string">
            <text:p text:style-name="P69"><text:span text:style-name="T6">負責人/處室</text:span></text:p>
          </table:table-cell>
          <table:table-cell table:style-name="表格2.C1" office:value-type="string">
            <text:p text:style-name="P69"><text:span text:style-name="T6">成員</text:span></text:p>
          </table:table-cell>
          <table:table-cell table:style-name="表格2.C1" office:value-type="string">
            <text:p text:style-name="P69"><text:span text:style-name="T6">工作職掌</text:span></text:p>
          </table:table-cell>
        </table:table-row>
        <table:table-row table:style-name="表格2.2">
          <table:table-cell table:style-name="表格2.A2" office:value-type="string">
            <text:p text:style-name="P76"><text:span text:style-name="T6">召 集 人</text:span></text:p>
          </table:table-cell>
          <table:table-cell table:style-name="表格2.B2" office:value-type="string">
            <text:p text:style-name="P76"><text:span text:style-name="T6">校 長</text:span></text:p>
          </table:table-cell>
          <table:table-cell table:style-name="表格2.C2" office:value-type="string">
            <text:p text:style-name="P76"><text:span text:style-name="T6">蔡國權</text:span></text:p>
          </table:table-cell>
          <table:table-cell table:style-name="表格2.D2" office:value-type="string">
            <text:p text:style-name="P76"><text:span text:style-name="T6">綜理及督導各組執行事項。</text:span></text:p>
          </table:table-cell>
        </table:table-row>
        <table:table-row table:style-name="表格2.3">
          <table:table-cell table:style-name="表格2.A3" office:value-type="string">
            <text:p text:style-name="P76"><text:span text:style-name="T6">通報組</text:span></text:p>
            <text:p text:style-name="P76"><text:span text:style-name="T6">(主要通報人員)</text:span></text:p>
          </table:table-cell>
          <table:table-cell table:style-name="表格2.B3" office:value-type="string">
            <text:p text:style-name="P76"><text:span text:style-name="T6">教務處</text:span></text:p>
            <text:p text:style-name="P76"><text:span text:style-name="T6">註冊組</text:span></text:p>
          </table:table-cell>
          <table:table-cell table:style-name="表格2.C3" office:value-type="string">
            <text:p text:style-name="P21"/>
            <text:p text:style-name="P76"><text:span text:style-name="T6">洪櫻芬</text:span></text:p>
          </table:table-cell>
          <table:table-cell table:style-name="表格2.D3" office:value-type="string">
            <text:p text:style-name="P76"><text:span text:style-name="T6">1.進行中途離校通報、結案作業。</text:span></text:p>
            <text:p text:style-name="P76"><text:span text:style-name="T6">2.應每月定期檢視中途離校學生通報系統，掌握通報人數及學生現況。</text:span></text:p>
            <text:p text:style-name="P76"><text:span text:style-name="T6">3.上傳「中途離校學生輔導機制實施計畫」、「中途離校輔導小組編組表」。</text:span></text:p>
            <text:p text:style-name="P76"><text:span text:style-name="T6">4.建置及掌握中途離校學生名冊(含進修部)。</text:span></text:p>
          </table:table-cell>
        </table:table-row>
        <table:table-row table:style-name="表格2.4">
          <table:table-cell table:style-name="表格2.A4" office:value-type="string">
            <text:p text:style-name="P76"><text:span text:style-name="T6">生活</text:span></text:p>
            <text:p text:style-name="P76"><text:span text:style-name="T6">輔導組</text:span></text:p>
          </table:table-cell>
          <table:table-cell table:style-name="表格2.B4" office:value-type="string">
            <text:p text:style-name="P76"><text:span text:style-name="T6">學務處</text:span></text:p>
            <text:p text:style-name="P76"><text:span text:style-name="T6">生輔組</text:span></text:p>
            <text:p text:style-name="P76"><text:span text:style-name="T6">各導師</text:span></text:p>
          </table:table-cell>
          <table:table-cell table:style-name="表格2.C4" office:value-type="string">
            <text:p text:style-name="P76"><text:span text:style-name="T6">江俊德</text:span></text:p>
            <text:p text:style-name="P76"><text:span text:style-name="T6">詹俊祐</text:span></text:p>
            <text:p text:style-name="P76"><text:span text:style-name="T6">劉信玉</text:span></text:p>
            <text:p text:style-name="P76"><text:span text:style-name="T6">李淑鈴</text:span></text:p>
            <text:p text:style-name="P76"><text:span text:style-name="T6">林宛嫺</text:span></text:p>
            <text:p text:style-name="P76"><text:span text:style-name="T6">陳茂山</text:span></text:p>
            <text:p text:style-name="P76"><text:span text:style-name="T6">黃谷鳳</text:span></text:p>
            <text:p text:style-name="P76"><text:span text:style-name="T6">魏韶寬</text:span></text:p>
            <text:p text:style-name="P76"><text:span text:style-name="T6">施嘉豪</text:span></text:p>
            <text:p text:style-name="P76"><text:span text:style-name="T6">陳昀筠</text:span></text:p>
            <text:p text:style-name="P76"><text:span text:style-name="T6">劉靜茹</text:span></text:p>
            <text:p text:style-name="P76"><text:span text:style-name="T6">林國金</text:span></text:p>
          </table:table-cell>
          <table:table-cell table:style-name="表格2.D4" office:value-type="string">
            <text:p text:style-name="P76"><text:span text:style-name="T6">1.掌握學生缺曠課情形及聯繫家長。</text:span></text:p>
            <text:p text:style-name="P76"><text:span text:style-name="T6">2.協請警、社、醫等資源進行追蹤、協尋及輔導。</text:span></text:p>
            <text:p text:style-name="P76"><text:span text:style-name="T6">3.協助家庭經濟困難或遭遇重大事件之學生，提供相關資源協助。</text:span></text:p>
            <text:p text:style-name="P76"><text:span text:style-name="T6">4.進行中途離學生填報作業。</text:span></text:p>
            <text:p text:style-name="P76"><text:span text:style-name="T6">5.定期追蹤、掌握現況，填寫線上中途離校學生追蹤紀錄表。</text:span></text:p>
            <text:p text:style-name="P76"><text:span text:style-name="T6">6.無故缺曠課名冊。</text:span></text:p>
          </table:table-cell>
        </table:table-row>
        <table:table-row table:style-name="表格2.5">
          <table:table-cell table:style-name="表格2.A5" office:value-type="string">
            <text:p text:style-name="P76"><text:span text:style-name="T6">教務處</text:span></text:p>
          </table:table-cell>
          <table:table-cell table:style-name="表格2.B5" office:value-type="string">
            <text:p text:style-name="P76"><text:span text:style-name="T6">教務處</text:span></text:p>
            <text:p text:style-name="P76"><text:span text:style-name="T6">註冊組</text:span></text:p>
            <text:p text:style-name="P76"><text:span text:style-name="T6">教學組</text:span></text:p>
            <text:p text:style-name="P76"><text:span text:style-name="T6">教學研究會</text:span></text:p>
            <text:p text:style-name="P21"/>
            <text:p text:style-name="P21"/>
            <text:p text:style-name="P21"/>
            <text:p text:style-name="P21"/>
            <text:p text:style-name="P21"/>
            <text:p text:style-name="P76"><text:span text:style-name="T6">各群科主任</text:span></text:p>
          </table:table-cell>
          <table:table-cell table:style-name="表格2.C5" office:value-type="string">
            <text:p text:style-name="P76"><text:span text:style-name="T6">謝毓琳</text:span></text:p>
            <text:p text:style-name="P76"><text:span text:style-name="T6">洪櫻芬</text:span></text:p>
            <text:p text:style-name="P76"><text:span text:style-name="T6">謝昀辰</text:span></text:p>
            <text:p text:style-name="P76"><text:span text:style-name="T6">林宛嫺</text:span></text:p>
            <text:p text:style-name="P76"><text:span text:style-name="T6">董馨文</text:span></text:p>
            <text:p text:style-name="P76"><text:span text:style-name="T6">蘇政宏</text:span></text:p>
            <text:p text:style-name="P76"><text:span text:style-name="T6">李淑鈴</text:span></text:p>
            <text:p text:style-name="P76"><text:span text:style-name="T6">邱淑貞</text:span></text:p>
            <text:p text:style-name="P76"><text:span text:style-name="T6">李佳芳</text:span></text:p>
            <text:p text:style-name="P76"><text:span text:style-name="T6">黃紫慶</text:span></text:p>
          </table:table-cell>
          <table:table-cell table:style-name="表格2.D5" office:value-type="string">
            <text:p text:style-name="P76"><text:span text:style-name="T6">1.規劃課程計畫時，應考量學生學習與興趣、性向、能力及需求，於校定課程納入多元彈性之學習內容，提供學生適性修習，並提高學生穩定就學意願。</text:span></text:p>
            <text:p text:style-name="P76"><text:span text:style-name="T6">2.訂定事件處理期間成績考查或評量方式。</text:span></text:p>
            <text:p text:style-name="P76"><text:span text:style-name="T6">3.中途離校學生學籍轉換處理。</text:span></text:p>
            <text:p text:style-name="P76"><text:span text:style-name="T6">4.訂定復學補救教學方案。</text:span></text:p>
            <text:p text:style-name="P76"><text:span text:style-name="T6">5.建立學習狀況不佳預警機制。</text:span></text:p>
            <text:p text:style-name="P76"><text:span text:style-name="T6">6.協助學生轉科、轉讀進修部、實用技能學程、建教合作班或其他學制，或協助學生辦理適性轉學。</text:span></text:p>
          </table:table-cell>
        </table:table-row>
        <table:table-row table:style-name="表格2.6">
          <table:table-cell table:style-name="表格2.A6" office:value-type="string">
            <text:p text:style-name="P76"><text:span text:style-name="T6">輔 導 組</text:span></text:p>
          </table:table-cell>
          <table:table-cell table:style-name="表格2.B6" office:value-type="string">
            <text:p text:style-name="P76"><text:span text:style-name="T6">輔導主任</text:span></text:p>
            <text:p text:style-name="P76"><text:span text:style-name="T6">輔導老師</text:span></text:p>
            <text:p text:style-name="P76"><text:span text:style-name="T6">導師</text:span></text:p>
          </table:table-cell>
          <table:table-cell table:style-name="表格2.C6" office:value-type="string">
            <text:p text:style-name="P76"><text:span text:style-name="T6">許淑芬</text:span></text:p>
            <text:p text:style-name="P76"><text:span text:style-name="T6">蔣媛純</text:span></text:p>
            <text:p text:style-name="P76"><text:span text:style-name="T6">劉信玉</text:span></text:p>
            <text:p text:style-name="P76"><text:span text:style-name="T6">李淑鈴</text:span></text:p>
            <text:p text:style-name="P76"><text:span text:style-name="T6">林宛嫺</text:span></text:p>
            <text:p text:style-name="P76"><text:span text:style-name="T6">陳茂山</text:span></text:p>
            <text:p text:style-name="P76"><text:span text:style-name="T6">黃谷鳳</text:span></text:p>
            <text:p text:style-name="P76"><text:span text:style-name="T6">魏韶寬</text:span></text:p>
            <text:p text:style-name="P76"><text:span text:style-name="T6">施嘉豪</text:span></text:p>
            <text:p text:style-name="P76"><text:span text:style-name="T6">陳昀筠</text:span></text:p>
            <text:p text:style-name="P76"><text:span text:style-name="T6">劉靜茹</text:span></text:p>
            <text:p text:style-name="P76"><text:span text:style-name="T6">林國金</text:span></text:p>
            <text:p text:style-name="P21"/>
          </table:table-cell>
          <table:table-cell table:style-name="表格2.D6" office:value-type="string">
            <text:p text:style-name="P76"><text:span text:style-name="T6">1.提供諮商輔導。</text:span></text:p>
            <text:p text:style-name="P76"><text:span text:style-name="T6">2.協助中途離校學生家庭支持。</text:span></text:p>
            <text:p text:style-name="P76"><text:span text:style-name="T6">3.建立中途離校學生個案輔導紀錄。</text:span></text:p>
            <text:p text:style-name="P76"><text:span text:style-name="T6">4.聯絡校外專業人員(社工、警察等)擔任諮詢顧問。</text:span></text:p>
            <text:p text:style-name="P76"><text:span text:style-name="T6">5.提供復學生生活輔導。</text:span></text:p>
            <text:p text:style-name="P76"><text:span text:style-name="T6">6.定期追蹤、掌握現況，填寫線上中途離校學生追蹤紀錄表。</text:span></text:p>
            <text:p text:style-name="P76"><text:span text:style-name="T6">7.協助輔導學生，針對有需求者送適性學習社區適性轉學委員會協助學生辦理適性轉學。</text:span></text:p>
          </table:table-cell>
        </table:table-row>
        <table:table-row table:style-name="表格2.7">
          <table:table-cell table:style-name="表格2.A7" office:value-type="string">
            <text:p text:style-name="P76"><text:span text:style-name="T6">宣導組</text:span></text:p>
            <text:p text:style-name="P93"><text:span text:style-name="T6"/></text:p>
          </table:table-cell>
          <table:table-cell table:style-name="表格2.B7" office:value-type="string">
            <text:p text:style-name="P76"><text:span text:style-name="T6">教務處</text:span></text:p>
            <text:p text:style-name="P76"><text:span text:style-name="T6">學務處</text:span></text:p>
            <text:p text:style-name="P76"><text:span text:style-name="T6">輔導室</text:span></text:p>
          </table:table-cell>
          <table:table-cell table:style-name="表格2.C7" office:value-type="string">
            <text:p text:style-name="P76"><text:span text:style-name="T6">謝毓琳</text:span></text:p>
            <text:p text:style-name="P76"><text:span text:style-name="T6">江俊德</text:span></text:p>
            <text:p text:style-name="P76"><text:span text:style-name="T6">許淑芬</text:span></text:p>
            <text:p text:style-name="P21"/>
            <text:p text:style-name="P21"/>
          </table:table-cell>
          <table:table-cell table:style-name="表格2.D7" office:value-type="string">
            <text:p text:style-name="P76"><text:span text:style-name="T6">1.推展穩定就學及中途離校輔導機制宣傳活動。</text:span></text:p>
            <text:p text:style-name="P76"><text:span text:style-name="T6">2.辦理教師進修活動。</text:span></text:p>
            <text:p text:style-name="P76"><text:span text:style-name="T6">3.增進教師辨識學生行為之能力，並提昇其輔導知能。</text:span></text:p>
            <text:p text:style-name="P76"><text:span text:style-name="T6">4.強化學校預防及處理學生中途離校學生事件之能力與措施。</text:span></text:p>
          </table:table-cell>
        </table:table-row>
        <table:table-row table:style-name="表格2.7">
          <table:table-cell table:style-name="表格2.A8" office:value-type="string">
            <text:p text:style-name="P76"><text:span text:style-name="T6">群科主任</text:span></text:p>
          </table:table-cell>
          <table:table-cell table:style-name="表格2.B8" office:value-type="string">
            <text:p text:style-name="P76"><text:span text:style-name="T6">餐旅群科主任</text:span></text:p>
          </table:table-cell>
          <table:table-cell table:style-name="表格2.C8" office:value-type="string">
            <text:p text:style-name="P76"><text:span text:style-name="T6">黃紫慶</text:span></text:p>
          </table:table-cell>
          <table:table-cell table:style-name="表格2.D8" office:value-type="string">
            <text:p text:style-name="P76"><text:span text:style-name="T6">1.協助輔導學生職業生涯規劃。</text:span></text:p>
            <text:p text:style-name="P76"><text:span text:style-name="T6">2.協助就業諮詢或職業性向探索，搜集職業資訊，輔導有就業需求之學生。</text:span></text:p>
            <text:p text:style-name="P76"><text:span text:style-name="T6">3.協助技能檢定、各群科職涯探索。</text:span></text:p>
          </table:table-cell>
        </table:table-row>
      </table:table>
      <text:p text:style-name="P17"/>
      <text:p text:style-name="P29"/>
      <text:p text:style-name="P73"><text:span text:style-name="T12">佛光山學校財團法人高雄市普門高級中學</text:span></text:p>
      <text:p text:style-name="P82"><text:span text:style-name="T11"><text:s text:c="14"/>中途離校學生輔導機制學生通報紀錄表</text:span><text:span text:style-name="T14"> <text:s text:c="10"/></text:span><text:span text:style-name="T20">正面</text:span><text:span text:style-name="T14"> <text:s text:c="37"/></text:span><text:span text:style-name="T20"><text:s text:c="2"/></text:span><text:span text:style-name="T8">填表日期： <text:s text:c="2"/>年 <text:s/>月 <text:s/>日</text:span><text:span text:style-name="T14"> <text:s text:c="4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ext:soft-page-break/>
        <table:table-row table:style-name="表格3.1">
          <table:table-cell table:style-name="表格3.A1" table:number-columns-spanned="2" office:value-type="string">
            <text:p text:style-name="P70"><text:span text:style-name="T6">學生姓名</text:span></text:p>
          </table:table-cell>
          <table:covered-table-cell/>
          <table:table-cell table:style-name="表格3.C1" table:number-columns-spanned="2" office:value-type="string">
            <text:p text:style-name="P22"/>
          </table:table-cell>
          <table:covered-table-cell/>
          <table:table-cell table:style-name="表格3.C1" table:number-columns-spanned="2" office:value-type="string">
            <text:p text:style-name="P77"><text:span text:style-name="T6">出生日期</text:span></text:p>
          </table:table-cell>
          <table:covered-table-cell/>
          <table:table-cell table:style-name="表格3.C1" table:number-columns-spanned="3" office:value-type="string">
            <text:p text:style-name="P24"/>
          </table:table-cell>
          <table:covered-table-cell/>
          <table:covered-table-cell/>
          <table:table-cell table:style-name="表格3.C1" table:number-columns-spanned="3" office:value-type="string">
            <text:p text:style-name="P77"><text:span text:style-name="T6">身分證字號</text:span></text:p>
          </table:table-cell>
          <table:covered-table-cell/>
          <table:covered-table-cell/>
          <table:table-cell table:style-name="表格3.C1" table:number-columns-spanned="3" office:value-type="string">
            <text:p text:style-name="P22"/>
          </table:table-cell>
          <table:covered-table-cell/>
          <table:covered-table-cell/>
          <table:table-cell table:style-name="表格3.C1" table:number-columns-spanned="3" office:value-type="string">
            <text:p text:style-name="P77"><text:span text:style-name="T6">電話</text:span></text:p>
          </table:table-cell>
          <table:covered-table-cell/>
          <table:covered-table-cell/>
          <table:table-cell table:style-name="表格3.S1" office:value-type="string">
            <text:p text:style-name="P22"/>
          </table:table-cell>
        </table:table-row>
        <table:table-row table:style-name="表格3.1">
          <table:table-cell table:style-name="表格3.A2" table:number-columns-spanned="2" office:value-type="string">
            <text:p text:style-name="P71"><text:span text:style-name="T6">學制</text:span></text:p>
          </table:table-cell>
          <table:covered-table-cell/>
          <table:table-cell table:style-name="表格3.C2" table:number-columns-spanned="2" office:value-type="string">
            <text:p text:style-name="P22"/>
          </table:table-cell>
          <table:covered-table-cell/>
          <table:table-cell table:style-name="表格3.C2" table:number-columns-spanned="2" office:value-type="string">
            <text:p text:style-name="P77"><text:span text:style-name="T6">年級</text:span></text:p>
          </table: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就讀班級/科系</text:span></text:p>
          </table:table-cell>
          <table:covered-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座號</text:span></text:p>
          </table:table-cell>
          <table:covered-table-cell/>
          <table:covered-table-cell/>
          <table:table-cell table:style-name="表格3.S2" office:value-type="string">
            <text:p text:style-name="P22"/>
          </table:table-cell>
        </table:table-row>
        <table:table-row table:style-name="表格3.1">
          <table:table-cell table:style-name="表格3.A2" table:number-columns-spanned="2" office:value-type="string">
            <text:p text:style-name="P71"><text:span text:style-name="T6">畢業國中</text:span></text:p>
          </table:table-cell>
          <table:covered-table-cell/>
          <table:table-cell table:style-name="表格3.S2"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戶籍地址</text:span></text:p>
          </table:table-cell>
          <table:covered-table-cell/>
          <table:table-cell table:style-name="表格3.C4"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居住地址</text:span></text:p>
          </table:table-cell>
          <table:covered-table-cell/>
          <table:table-cell table:style-name="表格3.C5"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監護人</text:span></text:p>
          </table:table-cell>
          <table:covered-table-cell/>
          <table:table-cell table:style-name="表格3.C6" table:number-columns-spanned="3" office:value-type="string">
            <text:p text:style-name="P23"/>
          </table:table-cell>
          <table:covered-table-cell/>
          <table:covered-table-cell/>
          <table:table-cell table:style-name="表格3.F6" table:number-columns-spanned="5" office:value-type="string">
            <text:p text:style-name="P78"><text:span text:style-name="T6">關係</text:span></text:p>
          </table:table-cell>
          <table:covered-table-cell/>
          <table:covered-table-cell/>
          <table:covered-table-cell/>
          <table:covered-table-cell/>
          <table:table-cell table:style-name="表格3.K6" table:number-columns-spanned="3" office:value-type="string">
            <text:p text:style-name="P23"/>
          </table:table-cell>
          <table:covered-table-cell/>
          <table:covered-table-cell/>
          <table:table-cell table:style-name="表格3.N6" table:number-columns-spanned="4" office:value-type="string">
            <text:p text:style-name="P78"><text:span text:style-name="T6">電話</text:span></text:p>
          </table:table-cell>
          <table:covered-table-cell/>
          <table:covered-table-cell/>
          <table:covered-table-cell/>
          <table:table-cell table:style-name="表格3.R6"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緊急聯絡人</text:span></text:p>
          </table:table-cell>
          <table:covered-table-cell/>
          <table:table-cell table:style-name="表格3.C7" table:number-columns-spanned="3" office:value-type="string">
            <text:p text:style-name="P23"/>
          </table:table-cell>
          <table:covered-table-cell/>
          <table:covered-table-cell/>
          <table:table-cell table:style-name="表格3.F7" table:number-columns-spanned="5" office:value-type="string">
            <text:p text:style-name="P78"><text:span text:style-name="T6">關係</text:span></text:p>
          </table:table-cell>
          <table:covered-table-cell/>
          <table:covered-table-cell/>
          <table:covered-table-cell/>
          <table:covered-table-cell/>
          <table:table-cell table:style-name="表格3.K7" table:number-columns-spanned="3" office:value-type="string">
            <text:p text:style-name="P23"/>
          </table:table-cell>
          <table:covered-table-cell/>
          <table:covered-table-cell/>
          <table:table-cell table:style-name="表格3.N7" table:number-columns-spanned="4" office:value-type="string">
            <text:p text:style-name="P78"><text:span text:style-name="T6">電話</text:span></text:p>
          </table:table-cell>
          <table:covered-table-cell/>
          <table:covered-table-cell/>
          <table:covered-table-cell/>
          <table:table-cell table:style-name="表格3.R7"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離校種類</text:span></text:p>
          </table:table-cell>
          <table:covered-table-cell/>
          <table:table-cell table:style-name="表格3.C8" table:number-columns-spanned="17" office:value-type="string">
            <text:p text:style-name="P78"><text:span text:style-name="T25">□</text:span><text:span text:style-name="T31">未經請假或不明原因未到校上課連續達三日以上</text:span><text:span text:style-name="T25">□轉學□休學 □長期缺課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4" table:number-columns-spanned="2" office:value-type="string">
            <text:p text:style-name="P72"><text:span text:style-name="T6">是否有提供就學與就業資訊</text:span></text:p>
          </table:table-cell>
          <table:covered-table-cell/>
          <table:table-cell table:style-name="表格3.C9" table:number-columns-spanned="6" office:value-type="string">
            <text:p text:style-name="P84"><text:span text:style-name="T25">學生有轉學意願 <text:s/>□是 □否</text:span></text:p>
          </table:table-cell>
          <table:covered-table-cell/>
          <table:covered-table-cell/>
          <table:covered-table-cell/>
          <table:covered-table-cell/>
          <table:covered-table-cell/>
          <table:table-cell table:style-name="表格3.I9" table:number-columns-spanned="11" office:value-type="string">
            <text:p text:style-name="P84"><text:span text:style-name="T25">□提供學習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table-cell table:style-name="表格3.C10" table:number-rows-spanned="3" table:number-columns-spanned="6" office:value-type="string">
            <text:p text:style-name="P84"><text:span text:style-name="T25">學生有就業意願 <text:s/>□是 □否</text:span></text:p>
          </table:table-cell>
          <table:covered-table-cell/>
          <table:covered-table-cell/>
          <table:covered-table-cell/>
          <table:covered-table-cell/>
          <table:covered-table-cell/>
          <table:table-cell table:style-name="表格3.I10" table:number-columns-spanned="11" office:value-type="string">
            <text:p text:style-name="P84"><text:span text:style-name="T25">□提供就業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0" table:number-columns-spanned="11" office:value-type="string">
            <text:p text:style-name="P84"><text:span text:style-name="T25">學生有意願參加職業訓練 <text:s text:c="2"/>□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2" table:number-columns-spanned="11" office:value-type="string">
            <text:p text:style-name="P84"><text:span text:style-name="T25">學生同意將資料提供勞動部及各公立就業服務機構□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2"><text:span text:style-name="T6">學生身分</text:span></text:p>
          </table:table-cell>
          <table:covered-table-cell/>
          <table:table-cell table:style-name="表格3.S2" table:number-columns-spanned="17" office:value-type="string">
            <text:p text:style-name="P84"><text:span text:style-name="T25">□一般生 □原住民 □身心障礙學生 □父或母為外籍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家庭結構</text:span></text:p>
          </table:table-cell>
          <table:covered-table-cell/>
          <table:table-cell table:style-name="表格3.C2" table:number-columns-spanned="12" office:value-type="string">
            <text:p text:style-name="P84"><text:span text:style-name="T25">□雙親家庭 □單親家庭 □失親(父母皆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84"><text:span text:style-name="T25">隔代教養</text:span></text:p>
          </table:table-cell>
          <table:covered-table-cell/>
          <table:table-cell table:style-name="表格3.S2" table:number-columns-spanned="3" office:value-type="string">
            <text:p text:style-name="P84"><text:span text:style-name="T8">□是 <text:s/>□否</text:span></text:p>
          </table:table-cell>
          <table:covered-table-cell/>
          <table:covered-table-cell/>
        </table:table-row>
        <table:table-row table:style-name="表格3.1">
          <table:table-cell table:style-name="表格3.A2" table:number-columns-spanned="2" office:value-type="string">
            <text:p text:style-name="P72"><text:span text:style-name="T6">居住狀況</text:span></text:p>
          </table:table-cell>
          <table:covered-table-cell/>
          <table:table-cell table:style-name="表格3.S2" table:number-columns-spanned="17" office:value-type="string">
            <text:p text:style-name="P84"><text:span text:style-name="T25">□與父母同住 □與父同住 □與母同住 □與祖父母輩同住 □與其他親屬居住 □住學校宿舍 <text:s text:c="2"/>□校外租屋 □僅與兄弟姊妹同住 □住在安置或福利機構 <text:s/>□租屋居住 □其他，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補助身分</text:span></text:p>
          </table:table-cell>
          <table:covered-table-cell/>
          <table:table-cell table:style-name="表格3.C16" table:number-columns-spanned="17" office:value-type="string">
            <text:p text:style-name="P78"><text:span text:style-name="T25">□中低收入戶 □低收入戶 □學生本人身心障礙 □父或母為身心障礙 □特殊境遇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9" office:value-type="string">
            <text:p text:style-name="P78"><text:span text:style-name="T30">離校原因：</text:span><text:span text:style-name="T28">主要原因請劃記■(單選)；次要原因可以複選請劃記ˇ(至多3項)</text:span></text:p>
            <text:p text:style-name="P78"><text:span text:style-name="T25">ㄧ、個人因素</text:span></text:p>
            <text:p text:style-name="P79"><text:span text:style-name="T25">□1無法跟上課程進度□2不喜歡就讀的科系□3缺曠課過多□4觸犯校規過多 □5課業壓力太大□6健康狀況不佳□7結婚 □8懷孕或生子 □9生活作息不規律 □10觸犯刑罰法律 □11突發重大事件，</text:span><text:span text:style-name="T26">說明：</text:span></text:p>
            <text:p text:style-name="P79"><text:span text:style-name="T25">□12就業 □13精神或心理疾病□14藥物濫用 □15物質濫用 □16其他，</text:span><text:span text:style-name="T26">說明： <text:s text:c="6"/>。</text:span></text:p>
            <text:p text:style-name="P78"><text:span text:style-name="T25">二、家庭因素</text:span></text:p>
            <text:p text:style-name="P80"><text:span text:style-name="T25">□1經濟因素 □2家庭發生重大變故（家長或監護人重殘或疾病、離婚或分居、去世、失蹤）</text:span></text:p>
            <text:p text:style-name="P80"><text:span text:style-name="T25">□3受家長職業或不良生活習性影響 □4被家長或監護人虐待或傷害 □5須照顧家人</text:span></text:p>
            <text:p text:style-name="P80"><text:span text:style-name="T25">□6親屬失和 □7居家交通不便 □8家庭功能不彰 <text:s/>□9其他，</text:span><text:span text:style-name="T26">說明： <text:s text:c="6"/>。</text:span></text:p>
            <text:p text:style-name="P78"><text:span text:style-name="T25">三、學校因素</text:span></text:p>
            <text:p text:style-name="P80"><text:span text:style-name="T25">□1對學校生活感覺乏味 □2師生關係不好 □3同學關係不佳 □4校園霸凌 □5其他，</text:span><text:span text:style-name="T26">說明： <text:s text:c="3"/>。</text:span></text:p>
            <text:p text:style-name="P78"><text:span text:style-name="T25">四、社會因素</text:span></text:p>
            <text:p text:style-name="P79"><text:span text:style-name="T25">□1受校外朋友影響 □2加入幫派或不良青少年組織 □3流連、沉迷網咖或其他不當場所□4其他，</text:span><text:span text:style-name="T26">說明 <text:s text:c="3"/>。</text:span></text:p>
            <text:p text:style-name="P78"><text:span text:style-name="T25">五、其他因素</text:span></text:p>
            <text:p text:style-name="P81"><text:span text:style-name="T25">□1離境（移民、旅遊、遊學）□2不明原因之失蹤或出走 □3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離校情況</text:span></text:p>
          </table:table-cell>
          <table:table-cell table:style-name="表格3.B18" table:number-columns-spanned="18" office:value-type="string">
            <text:p text:style-name="P78"><text:span text:style-name="T25">最近離校時間：</text:span><text:span text:style-name="T26"> <text:s text:c="4"/></text:span><text:span text:style-name="T25">年</text:span><text:span text:style-name="T26"> <text:s text:c="4"/></text:span><text:span text:style-name="T25">月 </text:span><text:span text:style-name="T26"><text:s text:c="4"/></text:span><text:span text:style-name="T25">日 <text:s text:c="11"/>離校次數：</text:span><text:span text:style-name="T26"> <text:s text:c="5"/></text:span><text:span text:style-name="T25">次</text:span></text:p>
            <text:p text:style-name="P78"><text:span text:style-name="T25">目前狀況：□規劃轉學至他校未就讀 <text:s/>□規劃就業 □離校在家 □離校離家 □已在工作 □行蹤不明家人未報警 □全家行蹤不明 □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結案原因</text:span></text:p>
          </table:table-cell>
          <table:table-cell table:style-name="表格3.S2" table:number-columns-spanned="18" office:value-type="string">
            <text:p text:style-name="P78"><text:span text:style-name="T27">□返校復學 □其他高中職就讀 □已就讀專科以上學校 □放棄學籍 □廢止學籍(依學籍法第19條) □死亡 □法院裁定收容 □出國留學/移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 office:value-type="string">
            <text:p text:style-name="P69"><text:span text:style-name="T6">導師</text:span></text:p>
          </table:table-cell>
          <table:covered-table-cell/>
          <table:covered-table-cell/>
          <table:table-cell table:style-name="表格3.D20" table:number-columns-spanned="4" office:value-type="string">
            <text:p text:style-name="P69"><text:span text:style-name="T6">學務處</text:span></text:p>
          </table:table-cell>
          <table:covered-table-cell/>
          <table:covered-table-cell/>
          <table:covered-table-cell/>
          <table:table-cell table:style-name="表格3.H20" table:number-columns-spanned="4" office:value-type="string">
            <text:p text:style-name="P69"><text:span text:style-name="T6">輔導室</text:span></text:p>
          </table:table-cell>
          <table:covered-table-cell/>
          <table:covered-table-cell/>
          <table:covered-table-cell/>
          <table:table-cell table:style-name="表格3.L20" table:number-columns-spanned="5" office:value-type="string">
            <text:p text:style-name="P69"><text:span text:style-name="T6">教務處</text:span></text:p>
          </table:table-cell>
          <table:covered-table-cell/>
          <table:covered-table-cell/>
          <table:covered-table-cell/>
          <table:covered-table-cell/>
          <table:table-cell table:style-name="表格3.Q20" table:number-columns-spanned="3" office:value-type="string">
            <text:p text:style-name="P69"><text:span text:style-name="T6">校長</text:span></text:p>
          </table:table-cell>
          <table:covered-table-cell/>
          <table:covered-table-cell/>
        </table:table-row>
        <table:table-row table:style-name="表格3.21">
          <table:table-cell table:style-name="表格3.A21" table:number-columns-spanned="3" office:value-type="string">
            <text:p text:style-name="P28"/>
            <text:p text:style-name="P85"><text:span text:style-name="T6">電話：</text:span></text:p>
          </table:table-cell>
          <table:covered-table-cell/>
          <table:covered-table-cell/>
          <table:table-cell table:style-name="表格3.D21" table:number-columns-spanned="4" office:value-type="string">
            <text:p text:style-name="P76"><text:span text:style-name="T6">生輔組長</text:span></text:p>
            <text:p text:style-name="P76"><text:span text:style-name="T6">學務主任</text:span></text:p>
          </table:table-cell>
          <table:covered-table-cell/>
          <table:covered-table-cell/>
          <table:covered-table-cell/>
          <table:table-cell table:style-name="表格3.H21" table:number-columns-spanned="4" office:value-type="string">
            <text:p text:style-name="P26"/>
          </table:table-cell>
          <table:covered-table-cell/>
          <table:covered-table-cell/>
          <table:covered-table-cell/>
          <table:table-cell table:style-name="表格3.L21" table:number-columns-spanned="5" office:value-type="string">
            <text:p text:style-name="P76"><text:span text:style-name="T6">註冊組長</text:span></text:p>
            <text:p text:style-name="P76"><text:span text:style-name="T6">教務主任</text:span></text:p>
          </table:table-cell>
          <table:covered-table-cell/>
          <table:covered-table-cell/>
          <table:covered-table-cell/>
          <table:covered-table-cell/>
          <table:table-cell table:style-name="表格3.Q21" table:number-columns-spanned="3" office:value-type="string">
            <text:p text:style-name="P26"/>
          </table:table-cell>
          <table:covered-table-cell/>
          <table:covered-table-cell/>
        </table:table-row>
      </table:table>
      <text:p text:style-name="P67"><text:span text:style-name="T3"><text:s text:c="32"/>□已通報 <text:s text:c="2"/>通報人簽章</text:span></text:p>
      <text:p text:style-name="P94"><text:span text:style-name="T3"><text:tab/> <text:s text:c="22"/></text:span></text:p>
      <text:p text:style-name="P83"><text:span text:style-name="T6">反面</text:span></text:p>
      <text:p text:style-name="P67"><text:span text:style-name="T12">佛光山學校財團法人高雄市普門高級中學</text:span><text:span text:style-name="T11">學生中途離校學生輔導機制</text:span></text:p>
      <text:p text:style-name="P68"><text:span text:style-name="T11"><text:s text:c="16"/>學生追蹤紀錄表</text:span><text:span text:style-name="T14"> <text:s text:c="11"/></text:span><text:span text:style-name="T6">通報字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2"><text:span text:style-name="T22">學生姓名</text:span></text:p>
          </table:table-cell>
          <table:table-cell table:style-name="表格4.A1" office:value-type="string">
            <text:p text:style-name="P30"/>
          </table:table-cell>
          <table:table-cell table:style-name="表格4.A1" office:value-type="string">
            <text:p text:style-name="P78"><text:span text:style-name="T22">出生日期</text:span></text:p>
          </table:table-cell>
          <table:table-cell table:style-name="表格4.A1" office:value-type="string">
            <text:p text:style-name="P30"/>
          </table:table-cell>
          <table:table-cell table:style-name="表格4.A1" office:value-type="string">
            <text:p text:style-name="P78"><text:span text:style-name="T22">身分證字號</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就讀班級</text:span></text:p>
          </table:table-cell>
          <table:table-cell table:style-name="表格4.A1" office:value-type="string">
            <text:p text:style-name="P30"/>
          </table:table-cell>
          <table:table-cell table:style-name="表格4.A1" office:value-type="string">
            <text:p text:style-name="P78"><text:span text:style-name="T22">性別</text:span></text:p>
          </table:table-cell>
          <table:table-cell table:style-name="表格4.A1" office:value-type="string">
            <text:p text:style-name="P30"/>
          </table:table-cell>
          <table:table-cell table:style-name="表格4.A1" office:value-type="string">
            <text:p text:style-name="P78"><text:span text:style-name="T22">電話</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追蹤方式</text:span></text:p>
          </table:table-cell>
          <table:table-cell table:style-name="表格4.A1" table:number-columns-spanned="5" office:value-type="string">
            <text:p text:style-name="P78"><text:span text:style-name="T22">□1.電訪 <text:s/>□2.家訪 <text:s/>□3.通訊軟體 □4.其他追蹤，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目前生活情況</text:span></text:p>
          </table:table-cell>
          <table:table-cell table:style-name="表格4.A1" table:number-columns-spanned="5" office:value-type="string">
            <text:p text:style-name="P78"><text:span text:style-name="T22">□1.已在工作 □2.住在家裡 □3.離家居住 □4.準備或正參加職訓或職涯試探 □5.準備轉/復/升學中 □6.準備或正在找工作 □7.沒有規劃 □8.生病/健康問題□9.實驗教育□10.司法介入中□11.宗教信仰□12.行蹤不明□13.其他情況，說明：</text:span></text:p>
          </table:table-cell>
          <table:covered-table-cell/>
          <table:covered-table-cell/>
          <table:covered-table-cell/>
          <table:covered-table-cell/>
        </table:table-row>
        <table:table-row table:style-name="表格4.1">
          <table:table-cell table:style-name="表格4.A5" office:value-type="string">
            <text:p text:style-name="P72"><text:span text:style-name="T22">輔導處遇</text:span></text:p>
          </table:table-cell>
          <table:table-cell table:style-name="表格4.A1" table:number-columns-spanned="5" office:value-type="string">
            <text:p text:style-name="P78"><text:span text:style-name="T22">□1.學校師長持續追蹤□2.轉介心理師/諮商師□3.轉介醫療□4.通報社政□5.轉介勞政資源□6.轉介青年署生涯探索相關計畫□7.報警協助□8.其他，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轉介</text:span></text:p>
            <text:p text:style-name="P72"><text:span text:style-name="T22">勞動部</text:span></text:p>
          </table:table-cell>
          <table:table-cell table:style-name="表格4.A5" table:number-columns-spanned="5" office:value-type="string">
            <text:p text:style-name="P84"><text:span text:style-name="T22">學生同意將資料轉介公立就業服務機構提供就業相關服務□是 □否</text:span></text:p>
          </table:table-cell>
          <table:covered-table-cell/>
          <table:covered-table-cell/>
          <table:covered-table-cell/>
          <table:covered-table-cell/>
        </table:table-row>
        <table:table-row table:style-name="表格4.7">
          <table:table-cell table:style-name="表格4.A5" office:value-type="string">
            <text:p text:style-name="P78"><text:span text:style-name="T4">日期</text:span></text:p>
          </table:table-cell>
          <table:table-cell table:style-name="表格4.A5" table:number-columns-spanned="4" office:value-type="string">
            <text:p text:style-name="P78"><text:span text:style-name="T4">通報追蹤紀錄</text:span></text:p>
          </table:table-cell>
          <table:covered-table-cell/>
          <table:covered-table-cell/>
          <table:covered-table-cell/>
          <table:table-cell table:style-name="表格4.A5" office:value-type="string">
            <text:p text:style-name="P77"><text:span text:style-name="T4">紀錄人員簽名</text:span></text:p>
          </table:table-cell>
        </table:table-row>
        <table:table-row table:style-name="表格4.8">
          <table:table-cell table:style-name="表格4.A5" office:value-type="string">
            <text:p text:style-name="P12"/>
          </table:table-cell>
          <table:table-cell table:style-name="表格4.A5" table:number-columns-spanned="4" office:value-type="string">
            <text:p text:style-name="P13"/>
          </table:table-cell>
          <table:covered-table-cell/>
          <table:covered-table-cell/>
          <table:covered-table-cell/>
          <table:table-cell table:style-name="表格4.A5" office:value-type="string">
            <text:p text:style-name="P13"/>
          </table:table-cell>
        </table:table-row>
        <table:table-row table:style-name="表格4.9">
          <table:table-cell table:style-name="表格4.A1" table:number-columns-spanned="6" office:value-type="string">
            <text:p text:style-name="P86"><text:span text:style-name="T6">說明：1.學生發生中途離校（含休學）或復學時，學校應於3天內完成系統通報並填寫線上追蹤紀錄。</text:span></text:p>
            <text:p text:style-name="P87"><text:span text:style-name="T6"><text:s text:c="2"/>2.學校應指派專人於中離通報系統</text:span><text:span text:style-name="T22">每學期至少2次</text:span><text:span text:style-name="T6">線上填報追蹤紀錄，並</text:span><text:span text:style-name="T23">依學生需求，聯繫或轉介相關網絡資源，</text:span><text:span text:style-name="T6">以利後續之輔導。</text:span></text:p>
            <text:p text:style-name="P87"><text:span text:style-name="T6"><text:s text:c="2"/>3.轉介勞動部，需有學生簽署個資同意將資料提供勞動部，學校應妥善保存同意書。</text:span></text:p>
            <text:p text:style-name="P87"><text:span text:style-name="T6"><text:s text:c="2"/>4.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p text:style-name="P20"/>
      <text:p text:style-name="P27"/>
      <text:p text:style-name="P95"><text:span text:style-name="T13">個人資料提供同意書</text:span></text:p>
      <text:list text:style-name="WWNum10">
        <text:list-item>
          <text:p text:style-name="P96"><text:span text:style-name="T4">本同意書係本校</text:span><text:span text:style-name="T5"> <text:s text:c="8"/></text:span><text:span text:style-name="T4">、教育部國民及學前教育署(以下簡稱國教署)、勞動部、台灣就業通客服中心及各公立就業服務機構，於您</text:span><text:span text:style-name="T1">辦理休學、轉學中途離校時，為提供您就業情報、職涯規劃、求職登記及就業市場訓練課程等客製化專業協助</text:span><text:span text:style-name="T4">，所以蒐集您的個人資料。</text:span></text:p>
        </text:list-item>
        <text:list-item>
          <text:p text:style-name="P96"><text:span text:style-name="T4">本次蒐集與使用您的個人資料包括：姓名、國民身分證統一編號、性別、生日、手機號碼或市話號碼、聯絡地址、電子郵件、就讀學校名稱、科別(學程)名稱及年級。</text:span></text:p>
        </text:list-item>
        <text:list-item>
          <text:p text:style-name="P97"><text:span text:style-name="T4">您同意本校、國教署、勞動部、台灣就業通客服中心及各公立就業服務機構，提供您就業服務所需，以您所提供的個人資料確認您的身份、與您進行聯絡。 </text:span></text:p>
        </text:list-item>
        <text:list-item>
          <text:p text:style-name="P96"><text:span text:style-name="T4">您可依個人資料保護法，就您的個人資料向本校：(1)請求查詢或閱覽、(2)製給複製本、(3)請求補充或更正、(4)請求停止蒐集、處理及利用或(5)請求刪除。但因本校及國教署執行職務或業務所必需者及受其他法律所規範者，得拒絕之。 </text:span></text:p>
        </text:list-item>
        <text:list-item>
          <text:p text:style-name="P96"><text:span text:style-name="T4">您可自由選擇是否提供本校及國教署您的個人資料，但若您所提供之個人資料，經發現不足以確認您的身分真實性，本校、國教署、勞動部、台灣就業通客服中心及各公立就業服務機構，有權不提供您就業服務。 </text:span></text:p>
        </text:list-item>
        <text:list-item>
          <text:p text:style-name="P96"><text:span text:style-name="T4">本同意書如有未盡事宜，依個人資料保護法或其他相關法規之規 定辦理。 </text:span></text:p>
        </text:list-item>
        <text:list-item>
          <text:p text:style-name="P96"><text:span text:style-name="T4">您瞭解本同意書符合個人資料保護法及相關法規之要求，具有書面同意本校、國教署、勞動部、台灣就業通客服中心及各公立就業服務機構服務蒐集、處理及使用您的個人資料之效果。</text:span></text:p>
        </text:list-item>
      </text:list>
      <text:p text:style-name="P14"/>
      <text:p text:style-name="P98"><text:span text:style-name="T4">手機號碼或市話號碼：</text:span></text:p>
      <text:p text:style-name="P98"><text:span text:style-name="T4">聯絡地址：</text:span></text:p>
      <text:p text:style-name="P98"><text:span text:style-name="T4">電子郵件：</text:span></text:p>
      <text:p text:style-name="P98"><text:span text:style-name="T4">□我已詳閱本同意書，瞭解並同意受同意書之拘束（請打勾）</text:span></text:p>
      <text:p text:style-name="P98"><text:span text:style-name="T4">立書人(學生本人):_______________</text:span></text:p>
      <text:p text:style-name="Standard"><text:span text:style-name="T4">立書人法定代理人: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OpenEnd_20_5_20_18" draw:display-name="msArrowOpenEnd 5 18" svg:viewBox="0 0 350 350" svg:d="M175 0l175 330-20 20-143-280v280h-25v-280l-143 280-19-20z"/>
    <draw:marker draw:name="msArrowOpenEnd_20_5_20_26" draw:display-name="msArrowOpenEnd 5 26" svg:viewBox="0 0 350 350" svg:d="M175 0l175 322-28 28-129-248v248h-37v-248l-129 248-27-28z"/>
    <draw:marker draw:name="msArrowOpenEnd_20_5_20_35" draw:display-name="msArrowOpenEnd 5 35" svg:viewBox="0 0 350 350" svg:d="M175 0l175 312-38 38-112-213v213h-50v-213l-113 213-37-38z"/>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hyphenation-ladder-count="no-limit" fo:text-indent="0cm" style:auto-text-indent="false" style:vertical-align="baseline"/>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MP2"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text:span text:style-name="MT1"><text:page-number text:select-page="current">4</text:page-number></text:span><text:tab/></text:p>
        <text:p text:style-name="Footer"/>
      </style:footer>
    </style:master-page>
    <style:master-page style:name="Converted1" style:page-layout-name="Mpm2" draw:style-name="Mdp1">
      <style:footer>
        <text:p text:style-name="MP1"><text:tab/><text:tab/><text:span text:style-name="MT1"><text:page-number text:select-page="current">2</text:page-number></text:span><text:tab/></text:p>
        <text:p text:style-name="Footer"/>
      </style:footer>
    </style:master-page>
    <style:master-page style:name="Converted2" style:page-layout-name="Mpm3" draw:style-name="Mdp1">
      <style:header>
        <text:p text:style-name="MP2"/>
      </style:header>
      <style:footer>
        <text:p text:style-name="MP1"><text:tab/><text:tab/><text:span text:style-name="MT1"><text:page-number text:select-page="current">5</text:page-number></text:span><text:tab/></text:p>
        <text:p text:style-name="Footer"/>
      </style:footer>
    </style:master-page>
    <style:master-page style:name="Converted3" style:page-layout-name="Mpm4" draw:style-name="Mdp1">
      <style:header>
        <text:p text:style-name="Header"/>
      </style:header>
      <style:footer>
        <text:p text:style-name="MP1"><text:tab/><text:tab/><text:span text:style-name="MT1"><text:page-number text:select-page="current">6</text:page-number></text:span><text:tab/></text:p>
        <text:p text:style-name="Footer"/>
      </style:footer>
    </style:master-page>
    <style:master-page style:name="Converted4" style:page-layout-name="Mpm5" draw:style-name="Mdp1">
      <style:header>
        <text:p text:style-name="Header"/>
      </style:header>
      <style:footer>
        <text:p text:style-name="MP1"><text:tab/><text:tab/><text:span text:style-name="MT1"><text:page-number text:select-page="current">7</text:page-number></text:span><text:tab/></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files</dc:creator>
    <meta:editing-cycles>5</meta:editing-cycles>
    <meta:creation-date>2020-10-26T01:01:00</meta:creation-date>
    <dc:date>2020-10-27T02:40:00</dc:date>
    <meta:editing-duration>PT6M</meta:editing-duration>
    <meta:generator>LibreOffice/7.4.0.3$Windows_X86_64 LibreOffice_project/f85e47c08ddd19c015c0114a68350214f7066f5a</meta:generator>
    <meta:document-statistic meta:table-count="4" meta:image-count="0" meta:object-count="0" meta:page-count="11" meta:paragraph-count="375" meta:word-count="6459" meta:character-count="7229" meta:non-whitespace-character-count="6737"/>
    <meta:user-defined meta:name="AppVersion">14.0000</meta:user-defined>
    <meta:user-defined meta:name="Company">Microsoft</meta:user-defined>
    <meta:template xlink:type="simple" xlink:actuate="onRequest" xlink:title="Normal.dotm" xlink:href=""/>
  </office:meta>
</office:document-meta>
</file>