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191cm" fo:margin-top="0cm" fo:margin-bottom="0cm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4.56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529cm"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size-complex="12pt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8pt" style:font-name-asian="標楷體1" style:font-size-asian="8pt" style:language-asian="zh" style:country-asian="HK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9</text:span><text:span text:style-name="T2">學年度第二學期</text:span><text:span text:style-name="T1">優質化輔助計畫獎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班級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<text:span text:style-name="T4">座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3">學號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4"><text:span text:style-name="T4">姓名</text:span></text:p>
            <text:p text:style-name="P4"><text:span text:style-name="T6">(簽名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3">身份證字號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4">本學期小過</text:span><text:span text:style-name="T8">(含)</text:span><text:span text:style-name="T4">以上紀錄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□</text:span><text:span text:style-name="T4">已銷過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3">申請項目</text:span></text:p>
          </table:table-cell>
          <table:covered-table-cell/>
          <table:table-cell table:style-name="表格1.A1" table:number-columns-spanned="2" office:value-type="string">
            <text:p text:style-name="P5"><text:span text:style-name="T3">□學期成績績優獎學金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<text:span text:style-name="T3">申請</text:span><text:span text:style-name="T4">人自述個人優點</text:span></text:p>
            <text:p text:style-name="P6"><text:span text:style-name="T9">(請條列式填寫)</text:span><text:bookmark text:name="_GoBack"/></text:p>
          </table:table-cell>
          <table:covered-table-cell/>
          <table:table-cell table:style-name="表格1.C6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<text:span text:style-name="T3">審查欄<text:line-break/>(申請者請勿填寫)</text:span></text:p>
          </table:table-cell>
          <table:covered-table-cell/>
          <table:table-cell table:style-name="表格1.C7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7"><text:span text:style-name="T10">1090925</text:span><text:span text:style-name="T11">修版</text:span></text:p>
      <text:p text:style-name="Standard"><text:span text:style-name="T5">備註：</text:span></text:p>
      <text:p text:style-name="P8"><text:span text:style-name="T7">一</text:span><text:span text:style-name="T5">、</text:span><text:span text:style-name="T7">基於教育資源公平發給與公義原則，已領取校內入學獎金、績優獎勵金、佛光山好苗子專案，應排除於申請名單外。</text:span></text:p>
      <text:p text:style-name="P8"><text:span text:style-name="T7">二、本申請表各欄資料請務必填寫完整。</text:span></text:p>
      <text:p text:style-name="P8"><text:span text:style-name="T7">三、申請日期：即日起至110年3月18日止，逾期不受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3</meta:editing-cycles>
    <meta:print-date>2020-09-21T09:04:00</meta:print-date>
    <meta:creation-date>2021-03-10T02:06:00</meta:creation-date>
    <dc:date>2021-03-10T02:10:00</dc:date>
    <meta:editing-duration>PT4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0" meta:word-count="218" meta:character-count="230" meta:non-whitespace-character-count="229"/>
    <meta:user-defined meta:name="AppVersion">14.0000</meta:user-defined>
    <meta:template xlink:type="simple" xlink:actuate="onRequest" xlink:title="Normal" xlink:href=""/>
  </office:meta>
</office:document-meta>
</file>