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佛光山學校財團法人高雄市普門高級中學</text:span></text:p>
      <text:p text:style-name="P1"><text:span text:style-name="T1">生命教育委員會組織章程</text:span></text:p>
      <text:p text:style-name="P2"><text:span text:style-name="T3"><text:s text:c="38"/></text:span><text:span text:style-name="T4">104年 9月 10日經校務會議修正通過</text:span></text:p>
      <text:p text:style-name="P2"><text:span text:style-name="T4"><text:s text:c="42"/>105年 9月 15日經校務會議修正通過</text:span></text:p>
      <text:p text:style-name="P2"><text:span text:style-name="T6">一、依據：</text:span></text:p>
      <text:p text:style-name="P2"><text:span text:style-name="T6"><text:s text:c="4"/>（一）教育部國民及學前教育署主管高級中等學校 106年度友</text:span></text:p>
      <text:p text:style-name="P2"><text:span text:style-name="T6"><text:s text:c="10"/>善校園學生事務與輔導工作作業計畫。</text:span></text:p>
      <text:p text:style-name="P2"><text:span text:style-name="T6"><text:s text:c="4"/>（二）本校學生輔導工作實施計畫。</text:span></text:p>
      <text:p text:style-name="P2"><text:span text:style-name="T6">二、目的：建立生命教育資源，促使學生認識生命的意義建立正確的</text:span></text:p>
      <text:p text:style-name="P2"><text:span text:style-name="T6"><text:s text:c="10"/>人生觀，增進認識自己、接納自己，進而發展潛能、實現</text:span></text:p>
      <text:p text:style-name="P2"><text:span text:style-name="T6"><text:s text:c="10"/>自我，學習對人的關懷及對生命的尊重，以達宇宙之間、</text:span></text:p>
      <text:p text:style-name="P2"><text:span text:style-name="T6"><text:s text:c="10"/>人我之間圓滿共融的和好關係。</text:span></text:p>
      <text:p text:style-name="P2"><text:span text:style-name="T6">三、組織：</text:span></text:p>
      <text:p text:style-name="P2"><text:span text:style-name="T6"><text:s text:c="5"/>(一 )生命教育委員會(以下簡稱本委員會)置主任委員 1 人，</text:span></text:p>
      <text:p text:style-name="P2"><text:span text:style-name="T6"><text:s text:c="10"/>由校長擔任。</text:span></text:p>
      <text:p text:style-name="P2"><text:span text:style-name="T6"><text:s text:c="5"/>(二)本委員會由校長聘請各處室主任 6人、組長 2 人、輔導</text:span></text:p>
      <text:p text:style-name="P2"><text:span text:style-name="T6"><text:s text:c="9"/>教師1人、導師及專任教師代表 5人，職工代表1人及家 <text:s text:c="2"/></text:span></text:p>
      <text:p text:style-name="P2"><text:span text:style-name="T6"><text:s text:c="9"/>長會代表1任共 17 名委員，任期 1 年。</text:span></text:p>
      <text:p text:style-name="P2"><text:span text:style-name="T6"><text:s text:c="5"/>(三)本委員會設執行秘書一人，由輔導主任兼任之。由校長兼</text:span></text:p>
      <text:p text:style-name="P2"><text:span text:style-name="T6"><text:s text:c="9"/>主任委員，聘請各處室主任、組長及年級導師代表乙名為</text:span></text:p>
      <text:p text:style-name="P2"><text:span text:style-name="T6"><text:s text:c="9"/>委員，委員17，委員會設執行秘書一人，由主任輔導教師</text:span></text:p>
      <text:p text:style-name="P2"><text:span text:style-name="T6"><text:s text:c="9"/>兼任之。</text:span></text:p>
      <text:p text:style-name="P2"><text:span text:style-name="T6">四、工作職責分</text:span></text:p>
      <text:p text:style-name="P2"><text:span text:style-name="T6"><text:s text:c="2"/>(一)校長</text:span></text:p>
      <text:p text:style-name="P2"><text:span text:style-name="T6"><text:s text:c="4"/>1.督導生命教育推行委員會工作。</text:span></text:p>
      <text:p text:style-name="P2"><text:span text:style-name="T6"><text:s text:c="4"/>2.核定工作計劃，並領導實施。</text:span></text:p>
      <text:p text:style-name="P2"><text:span text:style-name="T6"><text:s text:c="4"/>3.延聘工作人員並督導之。</text:span></text:p>
      <text:p text:style-name="P2"><text:span text:style-name="T6"><text:s text:c="4"/>4.主持委員會議。</text:span></text:p>
      <text:p text:style-name="P2"><text:span text:style-name="T6"><text:s text:c="2"/>(二)輔導室</text:span></text:p>
      <text:p text:style-name="P2"><text:span text:style-name="T6"><text:s text:c="4"/>1.協助校長籌組並負責委員會有關工作。</text:span></text:p>
      <text:p text:style-name="P2"><text:span text:style-name="T6"><text:s text:c="4"/>2.促進有關處室及資源機構之聯繫與合作，辦理委員會工作。</text:span></text:p>
      <text:p text:style-name="P2"><text:span text:style-name="T6"><text:s text:c="4"/>3.推動學校委員會及加強宣導生命教育觀念及相關活動。</text:span></text:p>
      <text:p text:style-name="P2"><text:span text:style-name="T6"><text:s text:c="2"/>(三)教務處</text:span></text:p>
      <text:p text:style-name="P2"><text:soft-page-break/><text:span text:style-name="T6"><text:s text:c="4"/>1.充實生命教育課程及教學內涵，配合各科教學，研發相關教材 <text:s text:c="2"/></text:span></text:p>
      <text:p text:style-name="P2"><text:span text:style-name="T6"><text:s text:c="6"/>教法。</text:span></text:p>
      <text:p text:style-name="P2"><text:span text:style-name="T6"><text:s text:c="4"/>2.發展生命教育研究及資訊服務。</text:span></text:p>
      <text:p text:style-name="P2"><text:span text:style-name="T6"><text:s text:c="4"/>3.鼓勵教師將生命教育教材融入各科教學活動中實施。</text:span></text:p>
      <text:p text:style-name="P2"><text:span text:style-name="T6"><text:s text:c="2"/>(四)學生事務處</text:span></text:p>
      <text:p text:style-name="P2"><text:span text:style-name="T6"><text:s text:c="4"/>1.舉辦各項有關藝文、生命體驗、道德教育等活動。</text:span></text:p>
      <text:p text:style-name="P2"><text:span text:style-name="T6"><text:s text:c="4"/>2.透過社團及生活教育，宣導並加強相關理念，使學生從活動中 </text:span></text:p>
      <text:p text:style-name="P2"><text:span text:style-name="T6"><text:s text:c="6"/>能自我省察建立自我信念，進而發展潛能，建立正確的人生觀 <text:s/></text:span></text:p>
      <text:p text:style-name="P2"><text:span text:style-name="T6"><text:s text:c="4"/>3.其他。</text:span></text:p>
      <text:p text:style-name="P2"><text:span text:style-name="T6"><text:s text:c="2"/>(五)總務處</text:span></text:p>
      <text:p text:style-name="P2"><text:span text:style-name="T6"><text:s text:c="4"/>1.建立並美化校園內人身安全之學習環境。</text:span></text:p>
      <text:p text:style-name="P2"><text:span text:style-name="T6"><text:s text:c="4"/>2.支援相關活動。</text:span></text:p>
      <text:p text:style-name="P2"><text:span text:style-name="T6"><text:s text:c="4"/>3.其他。</text:span></text:p>
      <text:p text:style-name="P2"><text:span text:style-name="T6"><text:s text:c="2"/>(六)人事室</text:span></text:p>
      <text:p text:style-name="P2"><text:span text:style-name="T6"><text:s text:c="4"/>1.協助辦理校內有關生命教育之在職進修活動。</text:span></text:p>
      <text:p text:style-name="P2"><text:span text:style-name="T6"><text:s text:c="4"/>2.鼓勵教師參加校內外各項輔導研習，以提昇教師之專業知能。</text:span></text:p>
      <text:p text:style-name="P2"><text:span text:style-name="T6"><text:s text:c="4"/>3.其他。</text:span></text:p>
      <text:p text:style-name="P2"><text:span text:style-name="T6"><text:s text:c="2"/>(七)圖書館</text:span></text:p>
      <text:p text:style-name="P2"><text:span text:style-name="T6"><text:s text:c="4"/>1.選購生命教育優良讀物。</text:span></text:p>
      <text:p text:style-name="P2"><text:span text:style-name="T6"><text:s text:c="4"/>2.鼓勵師生選讀生命教育書籍。</text:span></text:p>
      <text:p text:style-name="P2"><text:span text:style-name="T6"><text:s text:c="4"/>3.其他。</text:span></text:p>
      <text:p text:style-name="P2"><text:span text:style-name="T6"><text:s text:c="2"/>(八)家長會</text:span></text:p>
      <text:p text:style-name="P2"><text:span text:style-name="T6"><text:s text:c="4"/>1.聯繫學校促進家庭與學校間之合作。</text:span></text:p>
      <text:p text:style-name="P2"><text:span text:style-name="T6"><text:s text:c="4"/>2.營造良好之家庭氣氛與安全環境。</text:span></text:p>
      <text:p text:style-name="P2"><text:span text:style-name="T6"><text:s text:c="4"/>3.建立和諧之親子關係，以尊重、接納、民主的態度輔導子女， </text:span></text:p>
      <text:p text:style-name="P2"><text:span text:style-name="T6"><text:s text:c="6"/>並身體力行，發揮潛移默化的身教功能。 </text:span></text:p>
      <text:p text:style-name="P2"><text:span text:style-name="T6"><text:s text:c="2"/>(九)導師</text:span></text:p>
      <text:p text:style-name="P2"><text:span text:style-name="T6"><text:s text:c="4"/>1.切實執行委員會所訂定之計劃。</text:span></text:p>
      <text:p text:style-name="P2"><text:span text:style-name="T6"><text:s text:c="4"/>2.協助觀察學生問題並與學校有關處室人員及家長聯繫。</text:span></text:p>
      <text:p text:style-name="P2"><text:span text:style-name="T6"><text:s text:c="4"/>3.聯繫家長促進家庭學校間之合作。</text:span></text:p>
      <text:p text:style-name="P2"><text:span text:style-name="T6"><text:s text:c="4"/>4.隨時指導學生，期使學生具備生命教育之正確理念。</text:span></text:p>
      <text:p text:style-name="P2"><text:span text:style-name="T6"><text:s text:c="4"/>5.其他。</text:span></text:p>
      <text:p text:style-name="P2"><text:span text:style-name="T6"><text:s text:c="2"/>(十)其他教職員工</text:span></text:p>
      <text:p text:style-name="P2"><text:span text:style-name="T6"><text:s text:c="4"/>1.切實執行委員會所訂定之計劃。</text:span></text:p>
      <text:p text:style-name="P2"><text:soft-page-break/><text:span text:style-name="T6"><text:s text:c="4"/>2.協助觀察學生問題並與學校有關處室人員聯繫。</text:span></text:p>
      <text:p text:style-name="P2"><text:span text:style-name="T6"><text:s text:c="4"/>3.隨時指導學生，使其具備生命教育之意識。</text:span></text:p>
      <text:p text:style-name="P2"><text:span text:style-name="T6"><text:s/>五、生命教育推行委員會議每學期召開一次，必要時得召開臨時會</text:span></text:p>
      <text:p text:style-name="P2"><text:span text:style-name="T6"><text:s text:c="5"/>議。</text:span></text:p>
      <text:p text:style-name="P2"><text:span text:style-name="T6"><text:s/>六、本組織章程經校務會議討論後通，呈 校長核可後實施，修正時</text:span></text:p>
      <text:p text:style-name="P2"><text:span text:style-name="T6"><text:s text:c="5"/>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User</dc:creator>
    <meta:editing-cycles>2</meta:editing-cycles>
    <meta:print-date>2017-08-08T01:13:00</meta:print-date>
    <meta:creation-date>2019-08-08T02:52:00</meta:creation-date>
    <dc:date>2019-08-08T02:52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3" meta:word-count="1145" meta:character-count="1596" meta:non-whitespace-character-count="1188"/>
    <meta:user-defined meta:name="AppVersion">14.0000</meta:user-defined>
    <meta:user-defined meta:name="DocSecurity" meta:value-type="float">4</meta:user-defined>
    <meta:template xlink:type="simple" xlink:actuate="onRequest" xlink:title="Normal" xlink:href=""/>
  </office:meta>
</office:document-meta>
</file>