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3cm" fo:margin-top="0cm" fo:margin-bottom="0cm" table:align="center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3.89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2.48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7" style:family="table-row">
      <style:table-row-properties style:min-row-height="0.783cm" fo:keep-together="auto"/>
    </style:style>
    <style:style style:name="表格1.A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B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C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D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E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A8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" style:family="table">
      <style:table-properties style:width="15.446cm" fo:margin-top="0cm" fo:margin-bottom="0cm" table:align="center" style:writing-mode="lr-tb"/>
    </style:style>
    <style:style style:name="表格2.A" style:family="table-column">
      <style:table-column-properties style:column-width="0.062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749cm"/>
    </style:style>
    <style:style style:name="表格2.E" style:family="table-column">
      <style:table-column-properties style:column-width="2.4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3" style:family="table-row">
      <style:table-row-properties style:min-row-height="5.084cm" fo:keep-together="auto"/>
    </style:style>
    <style:style style:name="表格2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4" style:family="table-row">
      <style:table-row-properties style:min-row-height="1.171cm" fo:keep-together="auto"/>
    </style:style>
    <style:style style:name="表格2.B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" style:family="table">
      <style:table-properties style:width="17.053cm" fo:margin-top="0cm" fo:margin-bottom="0cm" table:align="center" style:writing-mode="lr-tb"/>
    </style:style>
    <style:style style:name="表格3.A" style:family="table-column">
      <style:table-column-properties style:column-width="1.67cm"/>
    </style:style>
    <style:style style:name="表格3.B" style:family="table-column">
      <style:table-column-properties style:column-width="3.896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752cm"/>
    </style:style>
    <style:style style:name="表格3.E" style:family="table-column">
      <style:table-column-properties style:column-width="2.4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2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3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3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0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3.B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4" style:family="table">
      <style:table-properties style:width="17.053cm" fo:margin-top="0cm" fo:margin-bottom="0cm" table:align="center" style:writing-mode="lr-tb"/>
    </style:style>
    <style:style style:name="表格4.A" style:family="table-column">
      <style:table-column-properties style:column-width="1.67cm"/>
    </style:style>
    <style:style style:name="表格4.B" style:family="table-column">
      <style:table-column-properties style:column-width="3.896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6.752cm"/>
    </style:style>
    <style:style style:name="表格4.E" style:family="table-column">
      <style:table-column-properties style:column-width="2.48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4.A5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P1" style:family="paragraph" style:parent-style-name="List_20_Paragraph" style:list-style-name="WWNum22">
      <style:paragraph-properties fo:orphans="2" fo:widows="2"/>
    </style:style>
    <style:style style:name="P2" style:family="paragraph" style:parent-style-name="List_20_Paragraph" style:list-style-name="WWNum23">
      <style:paragraph-properties fo:margin-left="1.697cm" fo:margin-right="0cm" fo:orphans="2" fo:widows="2" fo:text-indent="-0.85cm" style:auto-text-indent="false"/>
    </style:style>
    <style:style style:name="P3" style:family="paragraph" style:parent-style-name="List_20_Paragraph" style:list-style-name="WWNum25">
      <style:paragraph-properties fo:margin-left="1.697cm" fo:margin-right="0cm" fo:orphans="2" fo:widows="2" fo:text-indent="-0.85cm" style:auto-text-indent="false"/>
    </style:style>
    <style:style style:name="P4" style:family="paragraph" style:parent-style-name="List_20_Paragraph" style:list-style-name="WWNum1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5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6" style:family="paragraph" style:parent-style-name="List_20_Paragraph" style:list-style-name="WWNum10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7" style:family="paragraph" style:parent-style-name="List_20_Paragraph" style:list-style-name="WWNum13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8" style:family="paragraph" style:parent-style-name="List_20_Paragraph" style:list-style-name="WWNum16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9" style:family="paragraph" style:parent-style-name="List_20_Paragraph" style:list-style-name="WWNum17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0" style:family="paragraph" style:parent-style-name="List_20_Paragraph" style:list-style-name="WWNum19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1" style:family="paragraph" style:parent-style-name="List_20_Paragraph" style:list-style-name="WWNum8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2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style:font-name="標楷體" style:letter-kerning="false" style:font-name-asian="標楷體1" style:font-name-complex="Arial" style:font-size-complex="12pt"/>
    </style:style>
    <style:style style:name="P13" style:family="paragraph" style:parent-style-name="List_20_Paragraph" style:list-style-name="WWNum3">
      <style:paragraph-properties fo:margin-left="0.423cm" fo:margin-right="0cm" fo:orphans="0" fo:widows="0" fo:text-indent="-0.423cm" style:auto-text-indent="false"/>
      <style:text-properties style:font-name="標楷體" style:font-name-asian="標楷體1" style:font-size-complex="12pt"/>
    </style:style>
    <style:style style:name="P14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fo:color="#222222" loext:opacity="100%" style:font-name="標楷體" style:letter-kerning="false" style:font-name-asian="標楷體1" style:font-name-complex="Arial" style:font-size-complex="12pt"/>
    </style:style>
    <style:style style:name="P15" style:family="paragraph" style:parent-style-name="List_20_Paragraph" style:list-style-name="WWNum2">
      <style:paragraph-properties fo:margin-left="0.423cm" fo:margin-right="0cm" fo:orphans="0" fo:widows="0" fo:text-indent="-0.423cm" style:auto-text-indent="false"/>
      <style:text-properties fo:color="#333333" loext:opacity="100%" style:font-name="標楷體" style:font-name-asian="標楷體1" style:font-size-complex="12pt"/>
    </style:style>
    <style:style style:name="P16" style:family="paragraph" style:parent-style-name="List_20_Paragraph" style:list-style-name="WWNum4">
      <style:paragraph-properties fo:margin-left="0.499cm" fo:margin-right="0cm" fo:orphans="0" fo:widows="0" fo:text-indent="-0.499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423cm" fo:margin-right="0cm" fo:orphans="2" fo:widows="2" fo:text-indent="0.423cm" style:auto-text-indent="false"/>
    </style:style>
    <style:style style:name="P27" style:family="paragraph" style:parent-style-name="Standard">
      <style:paragraph-properties fo:margin-left="0.423cm" fo:margin-right="0cm" fo:orphans="0" fo:widows="0" fo:text-indent="-0.423cm" style:auto-text-indent="false"/>
      <style:text-properties fo:color="#1c1e21" loext:opacity="100%" style:font-name="標楷體" style:font-name-asian="標楷體1" style:font-size-complex="12pt"/>
    </style:style>
    <style:style style:name="P28" style:family="paragraph" style:parent-style-name="Standard">
      <style:paragraph-properties fo:margin-left="0cm" fo:margin-right="-0.27cm" fo:orphans="0" fo:widows="0" fo:text-indent="0cm" style:auto-text-indent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.847cm" fo:margin-right="0cm" fo:orphans="2" fo:widows="2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loext:opacity="100%"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HK" style:font-name-complex="新細明體" style:font-size-complex="10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Arial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letter-kerning="false" style:language-asian="zh" style:country-asian="HK" style:font-name-complex="Arial"/>
    </style:style>
    <style:style style:name="T12" style:family="text">
      <style:text-properties fo:color="#000000" loext:opacity="100%" style:letter-kerning="false" style:font-name-complex="Arial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language-asian="zh" style:country-asian="HK"/>
    </style:style>
    <style:style style:name="T15" style:family="text">
      <style:text-properties fo:color="#222222" loext:opacity="100%"/>
    </style:style>
    <style:style style:name="T16" style:family="text">
      <style:text-properties fo:color="#1c1e21" loext:opacity="100%" style:font-name="標楷體" style:font-name-asian="標楷體1" style:font-size-complex="12pt"/>
    </style:style>
    <style:style style:name="T17" style:family="text">
      <style:text-properties fo:color="#333333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佛光山學校財團法人高雄市普門中學</text:span><text:span text:style-name="T2">108</text:span><text:span text:style-name="T1">學年度</text:span><text:span text:style-name="T2">生命教育實施計畫</text:span></text:p>
      <text:p text:style-name="P17"><text:span text:style-name="T4">中華民國108年8月15日</text:span><text:span text:style-name="T5">生命教育委員會修正通過</text:span></text:p>
      <text:p text:style-name="P18"><text:span text:style-name="T6">壹、依據</text:span></text:p>
      <text:list xml:id="list1958735669" text:style-name="WWNum22">
        <text:list-item>
          <text:p text:style-name="P1"><text:span text:style-name="T7">教育部108年度「友善校園」學生事務與輔導工作作業計畫。</text:span></text:p>
        </text:list-item>
        <text:list-item>
          <text:p text:style-name="P1"><text:span text:style-name="T7">本校108學年度輔導工作計畫。</text:span></text:p>
        </text:list-item>
      </text:list>
      <text:p text:style-name="P18"><text:span text:style-name="T6">貳、目標</text:span></text:p>
      <text:list xml:id="list72473922" text:style-name="WWNum23">
        <text:list-item>
          <text:p text:style-name="P2"><text:span text:style-name="T7">宣導生命教育的理念與內涵，營造生命教育學習環境，提昇本校師生對生命之體認。</text:span></text:p>
        </text:list-item>
        <text:list-item>
          <text:p text:style-name="P2"><text:span text:style-name="T7">輔導學生認識自己，建立健全自我觀念，進而發展潛能，以達自我實現。</text:span></text:p>
        </text:list-item>
        <text:list-item>
          <text:p text:style-name="P2"><text:span text:style-name="T7">增進學生人際溝通技巧，提昇對人之關懷及與人和諧相處的能力。</text:span></text:p>
        </text:list-item>
        <text:list-item>
          <text:p text:style-name="P2"><text:span text:style-name="T7">鼓勵學生接近大自然，關懷成長的環境。透過各項研習活動及體驗活動，鼓勵師生親身參與，以提昇對生命的關懷與尊重。</text:span></text:p>
        </text:list-item>
        <text:list-item>
          <text:p text:style-name="P2"><text:span text:style-name="T7">將生命教育融入課程之中，培養學生對生命教育之認知與情意的發展。</text:span></text:p>
        </text:list-item>
      </text:list>
      <text:p text:style-name="P18"><text:span text:style-name="T6">參、組織</text:span></text:p>
      <text:p text:style-name="P26"><text:span text:style-name="T8">成立生命教育委員會</text:span><text:span text:style-name="T7">。</text:span></text:p>
      <text:p text:style-name="P18"><text:span text:style-name="T6">肆、實施對象</text:span></text:p>
      <text:p text:style-name="P26"><text:span text:style-name="T7">本校全體教職員工生及家長。</text:span></text:p>
      <text:p text:style-name="P18"><text:span text:style-name="T6">伍、工作內涵</text:span></text:p>
      <text:list xml:id="list1814493027" text:style-name="WWNum25">
        <text:list-item>
          <text:p text:style-name="P3"><text:span text:style-name="T7">教務處：督導任課教師，依據學生認知能力，將生命教育課程融入各科教學活動中，以落實各科情意教學。</text:span></text:p>
        </text:list-item>
        <text:list-item>
          <text:p text:style-name="P3"><text:span text:style-name="T7">學務處：透過各項學生集會活動，加強溝通生命教育的理念，並配合相關活動，推展生命教育。</text:span></text:p>
        </text:list-item>
        <text:list-item>
          <text:p text:style-name="P3"><text:span text:style-name="T7">總務處：加強校園美化、綠化工作，營造人性化生活環境，建構優質環境教育，以發揮境教之功能；同時亦提供各項教學活動與設備等必要支援與協助。</text:span></text:p>
        </text:list-item>
        <text:list-item>
          <text:p text:style-name="P3"><text:span text:style-name="T7">輔導室：宣導生命教育理念與內涵，辦理相關知能研習、體驗等活動，提昇教師知能；結合學校、社區及家庭等教育資源，使學生在個人發展上有所助益。</text:span></text:p>
        </text:list-item>
        <text:list-item>
          <text:p text:style-name="P3"><text:span text:style-name="T7">圖書館：充實校內生命教育相關叢書，提供師生借閱使用。</text:span></text:p>
        </text:list-item>
        <text:list-item>
          <text:p text:style-name="P3"><text:span text:style-name="T7">人事室：藉由各項相關業務之推行，以關懷、尊重本校全體教職員工。</text:span></text:p>
        </text:list-item>
        <text:list-item>
          <text:p text:style-name="P3"><text:span text:style-name="T7">會計室：相關經費之執行與核銷。</text:span></text:p>
        </text:list-item>
        <text:list-item>
          <text:p text:style-name="P3"><text:span text:style-name="T7">導  師：負責班級各項生命教育活動推展，發現特殊狀況學生並輔導。</text:span></text:p>
        </text:list-item>
        <text:list-item>
          <text:p text:style-name="P3"><text:span text:style-name="T7">任課教師：負責各科生命教育融入教學教案設計與推展，協助認輔優先關懷學生。</text:span></text:p>
        </text:list-item>
      </text:list>
      <text:p text:style-name="P18"><text:span text:style-name="T6">陸、具體措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>工  作  項  目</text:p>
          </table:table-cell>
          <table:table-cell table:style-name="表格1.A1" office:value-type="string">
            <text:p text:style-name="P19">實施日程</text:p>
          </table:table-cell>
          <table:table-cell table:style-name="表格1.A1" office:value-type="string">
            <text:p text:style-name="P19">預  期  目  標</text:p>
          </table:table-cell>
          <table:table-cell table:style-name="表格1.A1" office:value-type="string">
            <text:p text:style-name="P19">承 辦 單 位</text:p>
          </table:table-cell>
        </table:table-row>
        <table:table-row table:style-name="表格1.1">
          <table:table-cell table:style-name="表格1.A1" table:number-rows-spanned="5" office:value-type="string">
            <text:p text:style-name="P19">生命教育課程融入</text:p>
          </table:table-cell>
          <table:table-cell table:style-name="表格1.A1" office:value-type="string">
            <text:p text:style-name="P20">召開教學研究會</text:p>
          </table:table-cell>
          <table:table-cell table:style-name="表格1.A1" office:value-type="string">
            <text:p text:style-name="P19">108<text:span text:style-name="T14">年</text:span>8<text:span text:style-name="T14">月</text:span>30<text:span text:style-name="T14">日</text:span></text:p>
          </table:table-cell>
          <table:table-cell table:style-name="表格1.A1" office:value-type="string">
            <text:p text:style-name="P20">擬訂生命教育課程融入各領域，及各科教學活動之計畫。</text:p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實施融入式教學活動設計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進行生命教育課程融入各領域及各科教學活動。</text:p>
          </table:table-cell>
          <table:table-cell table:style-name="表格1.A1" office:value-type="string">
            <text:p text:style-name="P20">各學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遴派代表參加生命教育教材工作坊</text:p>
          </table:table-cell>
          <table:table-cell table:style-name="表格1.A1" office:value-type="string">
            <text:p text:style-name="P19">適時</text:p>
          </table:table-cell>
          <table:table-cell table:style-name="表格1.A1" office:value-type="string">
            <text:p text:style-name="P20">研發多元化的生命教育教材</text:p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生涯規劃與綜合活動<text:soft-page-break/>課程實施生命教育課程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於綜合領域課程及生涯規劃中融入<text:soft-page-break/>生命教育課程，使學生真正認識自己，進而珍愛生命，關懷他人。</text:p>
          </table:table-cell>
          <table:table-cell table:style-name="表格1.A1" office:value-type="string">
            <text:p text:style-name="P20">輔導教師</text:p>
            <text:p text:style-name="P20"><text:soft-page-break/>綜合領域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開設生命教育<text:span text:style-name="T14">必修</text:span>課</text:p>
          </table:table-cell>
          <table:table-cell table:style-name="表格1.A1" office:value-type="string">
            <text:p text:style-name="P19">全學年度</text:p>
          </table:table-cell>
          <table:table-cell table:style-name="表格1.A1" office:value-type="string">
            <text:list xml:id="list3766912437" text:style-name="WWNum1">
              <text:list-item>
                <text:p text:style-name="P4">提升學生對生命的認識與熱忱。</text:p>
              </text:list-item>
              <text:list-item>
                <text:p text:style-name="P4"><text:span text:style-name="T14">開設高二上、下學期。</text:span></text:p>
              </text:list-item>
            </text:list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7">
          <table:table-cell table:style-name="表格1.A7" table:number-rows-spanned="3" office:value-type="string">
            <text:p text:style-name="P19">生命教育活動<text:span text:style-name="T14">及講座</text:span></text:p>
          </table:table-cell>
          <table:table-cell table:style-name="表格1.B7" office:value-type="string">
            <text:p text:style-name="P20">服務學習</text:p>
            <text:p text:style-name="P20">社區打掃</text:p>
          </table:table-cell>
          <table:table-cell table:style-name="表格1.C7" office:value-type="string">
            <text:p text:style-name="P19">全學年</text:p>
          </table:table-cell>
          <table:table-cell table:style-name="表格1.D7" office:value-type="string">
            <text:list xml:id="list391043269" text:style-name="WWNum7">
              <text:list-item>
                <text:p text:style-name="P5">建立為他人服務的精神及服務他人的習慣與技能，建立服務的人生觀。</text:p>
              </text:list-item>
              <text:list-item>
                <text:p text:style-name="P5">藉由服務他人肯定自我，以發展學生正向之自我概念。</text:p>
              </text:list-item>
              <text:list-item>
                <text:p text:style-name="P5">透過反思連結課程學習與服務經驗，讓學生成為主動的學習探索者。</text:p>
              </text:list-item>
              <text:list-item>
                <text:p text:style-name="P12"><text:span text:style-name="T10">涵養學生之人本情懷，增進其社會關</text:span><text:span text:style-name="T15">懷、社會參與之能力。</text:span></text:p>
              </text:list-item>
              <text:list-item>
                <text:p text:style-name="P14">結合學校資源與社區資源，達成合作互惠之目標。</text:p>
              </text:list-item>
            </text:list>
          </table:table-cell>
          <table:table-cell table:style-name="表格1.E7" office:value-type="string">
            <text:p text:style-name="P23">衛生組</text:p>
            <text:p text:style-name="P20">學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特教與生命教育理念宣導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進行演講，提昇教師及學生對生命的體認與關懷。</text:p>
          </table:table-cell>
          <table:table-cell table:style-name="表格1.A1" office:value-type="string">
            <text:p text:style-name="P20">輔導室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<text:span text:style-name="T14">辦理慶生祈福感恩活動</text:span>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7">1.藉由活動讓學生們擁有健全的身心靈，要知感謝父母和長輩的給予，在佛前要祈願將父母對自己殷切呵護的心，化作未來對他人付出關愛的力量。</text:p>
            <text:p text:style-name="P27">2.勉勵大家精進、勤勞、待人慈悲，清楚明白未來要走的路。</text:p>
          </table:table-cell>
          <table:table-cell table:style-name="表格1.A1" office:value-type="string">
            <text:p text:style-name="P20">輔導室</text:p>
          </table:table-cell>
        </table:table-row>
        <table:table-row table:style-name="表格1.1">
          <table:table-cell table:style-name="表格1.A9" office:value-type="string">
            <text:p text:style-name="P20"/>
          </table:table-cell>
          <table:table-cell table:style-name="表格1.A1" office:value-type="string">
            <text:p text:style-name="P23">辦理畢業生朝山祈福感恩活動</text:p>
          </table:table-cell>
          <table:table-cell table:style-name="表格1.A1" office:value-type="string">
            <text:p text:style-name="P19">109<text:span text:style-name="T14">年</text:span>6<text:span text:style-name="T14">月</text:span>1<text:span text:style-name="T14">日</text:span></text:p>
          </table:table-cell>
          <table:table-cell table:style-name="表格1.A1" office:value-type="string">
            <text:list xml:id="list2970366205" text:style-name="WWNum2">
              <text:list-item>
                <text:p text:style-name="P15">透過朝山活動學習感恩，感謝父母、師長和社會各界人士，「堅持的力量不可思議，堅持，大家完成朝山，堅持完成學業。</text:p>
              </text:list-item>
              <text:list-item>
                <text:p text:style-name="P15">期勉大家畢業前應帶走三件寶物-信心、願心、持續不斷的實踐力。以大師的「向前有路」，鼓勵大家為夢想設定目標，向前邁進。</text:p>
              </text:list-item>
              <text:list-item>
                <text:p text:style-name="P15">畢業生朝山報恩活動是普中的一項課程、也是傳承；在學習過程中，要感謝的人很多，期許畢業生懷著感謝的心留下回憶。</text:p>
              </text:list-item>
            </text:list>
          </table:table-cell>
          <table:table-cell table:style-name="表格1.A1" office:value-type="string">
            <text:p text:style-name="P20">輔導室</text:p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3">辦理神明朝山活動</text:p>
          </table:table-cell>
          <table:table-cell table:style-name="表格2.C1" office:value-type="string">
            <text:p text:style-name="P19">108<text:span text:style-name="T14">月</text:span>12<text:span text:style-name="T14">月</text:span>25<text:span text:style-name="T14">日</text:span></text:p>
          </table:table-cell>
          <table:table-cell table:style-name="表格2.D1" office:value-type="string">
            <text:list xml:id="list2275220217" text:style-name="WWNum8">
              <text:list-item>
                <text:p text:style-name="P11">讓學生體驗為了祈求國泰民安、風調雨順，更緣於對人類福祉、眾生平等的追求，以及各宗教之間的相互尊重與包容，神明朝山聯誼會，期以增進社會和諧，進而達到世界和平的目標。</text:p>
              </text:list-item>
              <text:list-item>
                <text:p text:style-name="P11">讓學生了解習俗特色，藉著神明朝山辦與各種信仰力量的凝聚，祈願人們心靈淨化、消除災難、遠離貧窮、普渡眾生。</text:p>
              </text:list-item>
              <text:list-item>
                <text:p text:style-name="P11">期望學生藉著參加活動，亦能增長人們生命的深度、寬度與長度。</text:p>
              </text:list-item>
              <text:list-item>
                <text:p text:style-name="P11">神明朝山是聯誼會活動，表現的內涵，是文化的、藝術的、教育的、美學的、生活的、宗教的經典盛會；其影響的氛圍將逐步由國內而兩岸與華人地區，進而觀照到全世界的 每一個角落，共祈閤境平安。</text:p>
              </text:list-item>
            </text:list>
          </table:table-cell>
          <table:table-cell table:style-name="表格2.E1" office:value-type="string">
            <text:p text:style-name="P20">學務處</text:p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5"><text:span text:style-name="T11">辦理</text:span>普中三好校園音樂公演會</text:p>
          </table:table-cell>
          <table:table-cell table:style-name="表格2.C2" office:value-type="string">
            <text:p text:style-name="P19">108<text:span text:style-name="T14">月</text:span>09<text:span text:style-name="T14">月</text:span>28<text:span text:style-name="T14">日</text:span></text:p>
          </table:table-cell>
          <table:table-cell table:style-name="表格2.D2" office:value-type="string">
            <text:list xml:id="list436514903" text:style-name="WWNum3">
              <text:list-item>
                <text:p text:style-name="P13">藉由音樂產生共鳴，振奮人心，感動人生，看到學生努力的學習，音樂已成為生活的一部分，畢業生將兩年所學樂器技能，吹奏美好的音樂，與大眾結緣，淨化社會。</text:p>
              </text:list-item>
              <text:list-item>
                <text:p text:style-name="P13">象徵管樂班的傳承。希望每位學生落實大師的期許：「滿臉的笑容」、「滿口的好話」、「滿手的好事」為自己創造美好的人格特質。</text:p>
              </text:list-item>
            </text:list>
          </table:table-cell>
          <table:table-cell table:style-name="表格2.E2" office:value-type="string">
            <text:p text:style-name="P20">學務處</text:p>
          </table:table-cell>
        </table:table-row>
        <table:table-row table:style-name="表格2.3">
          <table:table-cell table:style-name="表格2.A2" table:number-rows-spanned="2" office:value-type="string">
            <text:p text:style-name="P20"/>
          </table:table-cell>
          <table:table-cell table:style-name="表格2.B3" office:value-type="string">
            <text:p text:style-name="P20">辦理考生祈福活動</text:p>
          </table:table-cell>
          <table:table-cell table:style-name="表格2.C3" office:value-type="string">
            <text:p text:style-name="P19">每學期各一場次</text:p>
          </table:table-cell>
          <table:table-cell table:style-name="表格2.D3" office:value-type="string">
            <text:list xml:id="list680831100" text:style-name="WWNum4">
              <text:list-item>
                <text:p text:style-name="P16">為高職統測、國中會考前夕為職三、高三、國三學生舉辦「金榜題名祈願祝福禮」，祈求菩薩保佑學生參加考試能夠平安順利，金榜題名。</text:p>
              </text:list-item>
              <text:list-item>
                <text:p text:style-name="P16">祈願卡書寫著，祝福班上同學及學弟妹能夠考試包中、金榜題<text:soft-page-break/>名，讓學生相信「人有誠心、佛會感應」。</text:p>
              </text:list-item>
            </text:list>
          </table:table-cell>
          <table:table-cell table:style-name="表格2.E3" office:value-type="string">
            <text:p text:style-name="P20">輔導室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0">辦理浴佛活動</text:p>
          </table:table-cell>
          <table:table-cell table:style-name="表格2.C4" office:value-type="string">
            <text:p text:style-name="P19">每學期一次</text:p>
          </table:table-cell>
          <table:table-cell table:style-name="表格2.D4" office:value-type="string">
            <text:p text:style-name="P28"><text:span text:style-name="T12">透</text:span>過活動的舉辦，讓學生瞭解佛陀一生並洗去眾生的煩惱，接引有緣淨化人心。</text:p>
          </table:table-cell>
          <table:table-cell table:style-name="表格2.E4" office:value-type="string">
            <text:p text:style-name="P20"><text:span text:style-name="T14">學務處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3">辦理生命教育講座</text:p>
          </table:table-cell>
          <table:table-cell table:style-name="表格3.C1" office:value-type="string">
            <text:p text:style-name="P24">每學期各</text:p>
            <text:p text:style-name="P24">一場</text:p>
          </table:table-cell>
          <table:table-cell table:style-name="表格3.D1" office:value-type="string">
            <text:p text:style-name="P20">藉由講座提升學子身心靈的健康與積極的人生觀，以講師經驗來鼓勵學子，用智慧與勇氣活出生命熱情。</text:p>
          </table:table-cell>
          <table:table-cell table:style-name="表格3.E1" office:value-type="string">
            <text:p text:style-name="P20">輔導室</text:p>
          </table:table-cell>
        </table:table-row>
        <table:table-row table:style-name="表格3.1">
          <table:table-cell table:style-name="表格3.A2" table:number-rows-spanned="9" office:value-type="string">
            <text:p text:style-name="P19">各項活動宣導</text:p>
          </table:table-cell>
          <table:table-cell table:style-name="表格3.B2" office:value-type="string">
            <text:p text:style-name="P20">民主法治教育與人權教育</text:p>
          </table:table-cell>
          <table:table-cell table:style-name="表格3.C2" office:value-type="string">
            <text:p text:style-name="P19">全學年</text:p>
          </table:table-cell>
          <table:table-cell table:style-name="表格3.D2" office:value-type="string">
            <text:p text:style-name="P20">使法治精神深入校園，尊重每個生命的權利義務。</text:p>
          </table:table-cell>
          <table:table-cell table:style-name="表格3.E2" office:value-type="string">
            <text:p text:style-name="P20"><text:span text:style-name="T14">學務處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春暉/防治幫派滲入校園專案</text:p>
          </table:table-cell>
          <table:table-cell table:style-name="表格3.C3" office:value-type="string">
            <text:p text:style-name="P19">全學年</text:p>
          </table:table-cell>
          <table:table-cell table:style-name="表格3.D3" office:value-type="string">
            <text:p text:style-name="P20">預防學生偏差行為的發生，使其尊重他人與自己的生命。</text:p>
          </table:table-cell>
          <table:table-cell table:style-name="表格3.E3" office:value-type="string">
            <text:p text:style-name="P20">生輔組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0">交通安全教育</text:p>
          </table:table-cell>
          <table:table-cell table:style-name="表格3.C4" office:value-type="string">
            <text:p text:style-name="P19">全學年</text:p>
          </table:table-cell>
          <table:table-cell table:style-name="表格3.D4" office:value-type="string">
            <text:p text:style-name="P20">能注意行路安全,珍惜自己的生命，尊重他人生命</text:p>
          </table:table-cell>
          <table:table-cell table:style-name="表格3.E4" office:value-type="string">
            <text:p text:style-name="P20">生輔組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0">班級秩序及整潔榮譽競賽</text:p>
          </table:table-cell>
          <table:table-cell table:style-name="表格3.C5" office:value-type="string">
            <text:p text:style-name="P19">全學年</text:p>
          </table:table-cell>
          <table:table-cell table:style-name="表格3.D5" office:value-type="string">
            <text:p text:style-name="P20">塑造健康乾淨的環境，提昇生活品質。</text:p>
          </table:table-cell>
          <table:table-cell table:style-name="表格3.E5" office:value-type="string">
            <text:p text:style-name="P20"><text:span text:style-name="T14">訓育</text:span>組</text:p>
            <text:p text:style-name="P20"><text:span text:style-name="T14">衛生組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0">日常生活教育</text:p>
          </table:table-cell>
          <table:table-cell table:style-name="表格3.C6" office:value-type="string">
            <text:p text:style-name="P19">全學年</text:p>
          </table:table-cell>
          <table:table-cell table:style-name="表格3.D6" office:value-type="string">
            <text:p text:style-name="P20">將生命關懷落實在日常生活。</text:p>
          </table:table-cell>
          <table:table-cell table:style-name="表格3.E6" office:value-type="string">
            <text:p text:style-name="P20">全體教師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0">環境保護教育</text:p>
          </table:table-cell>
          <table:table-cell table:style-name="表格3.C7" office:value-type="string">
            <text:p text:style-name="P19">全學年</text:p>
          </table:table-cell>
          <table:table-cell table:style-name="表格3.D7" office:value-type="string">
            <text:p text:style-name="P20">由節約學校資源入手，養成環保及愛護地球的態度、習慣。</text:p>
          </table:table-cell>
          <table:table-cell table:style-name="表格3.E7" office:value-type="string">
            <text:p text:style-name="P20">衛生組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0">童軍教育</text:p>
          </table:table-cell>
          <table:table-cell table:style-name="表格3.C8" office:value-type="string">
            <text:p text:style-name="P19">全學年</text:p>
          </table:table-cell>
          <table:table-cell table:style-name="表格3.D8" office:value-type="string">
            <text:p text:style-name="P20">了解童軍教育內涵、特質與認知，並能積極參與童軍活動。</text:p>
          </table:table-cell>
          <table:table-cell table:style-name="表格3.E8" office:value-type="string">
            <text:p text:style-name="P20"><text:span text:style-name="T14">訓育</text:span>組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0">提昇體適能及體育教育</text:p>
          </table:table-cell>
          <table:table-cell table:style-name="表格3.C9" office:value-type="string">
            <text:p text:style-name="P19">全學年</text:p>
          </table:table-cell>
          <table:table-cell table:style-name="表格3.D9" office:value-type="string">
            <text:p text:style-name="P20">擁有健康的體格，增加生命的活力。</text:p>
          </table:table-cell>
          <table:table-cell table:style-name="表格3.E9" office:value-type="string">
            <text:p text:style-name="P20">體育組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0"><text:span text:style-name="T14">健康檢查</text:span></text:p>
          </table:table-cell>
          <table:table-cell table:style-name="表格3.C10" office:value-type="string">
            <text:p text:style-name="P19">9<text:span text:style-name="T14">月</text:span></text:p>
          </table:table-cell>
          <table:table-cell table:style-name="表格3.D10" office:value-type="string">
            <text:p text:style-name="P20"><text:span text:style-name="T14">辦理國高一新生身體健康檢查</text:span></text:p>
          </table:table-cell>
          <table:table-cell table:style-name="表格3.E10" office:value-type="string">
            <text:p text:style-name="P20"><text:span text:style-name="T14">學務處</text:span></text:p>
          </table:table-cell>
        </table:table-row>
        <table:table-row table:style-name="表格3.1">
          <table:table-cell table:style-name="表格3.A11" office:value-type="string">
            <text:p text:style-name="P19">生命教育輔導知能研習</text:p>
          </table:table-cell>
          <table:table-cell table:style-name="表格3.B11" office:value-type="string">
            <text:list xml:id="list800414685" text:style-name="WWNum10">
              <text:list-item>
                <text:p text:style-name="P6">學生憂鬱及自我傷害防治研討</text:p>
              </text:list-item>
              <text:list-item>
                <text:p text:style-name="P6">校園減壓列車</text:p>
              </text:list-item>
              <text:list-item>
                <text:p text:style-name="P6">生命教育教學資源研習與參訪</text:p>
              </text:list-item>
              <text:list-item>
                <text:p text:style-name="P6">生命教育影片研習</text:p>
              </text:list-item>
              <text:list-item>
                <text:p text:style-name="P6">專題演講</text:p>
              </text:list-item>
            </text:list>
          </table:table-cell>
          <table:table-cell table:style-name="表格3.C11" office:value-type="string">
            <text:p text:style-name="P19">全學年度適時安排</text:p>
            <text:p text:style-name="P20"/>
            <text:p text:style-name="P20"/>
            <text:p text:style-name="P20"/>
            <text:p text:style-name="P20"><text:span text:style-name="T14">每學期</text:span>1<text:span text:style-name="T14">次</text:span></text:p>
            <text:p text:style-name="P20"><text:span text:style-name="T14">每學期1次</text:span></text:p>
          </table:table-cell>
          <table:table-cell table:style-name="表格3.D11" office:value-type="string">
            <text:p text:style-name="P20">經由各項知能研習，提升大家對生命的了解與接納</text:p>
          </table:table-cell>
          <table:table-cell table:style-name="表格3.E11" office:value-type="string">
            <text:p text:style-name="P20">輔導室</text:p>
          </table:table-cell>
        </table:table-row>
        <table:table-row table:style-name="表格3.1">
          <table:table-cell table:style-name="表格3.A12" office:value-type="string">
            <text:p text:style-name="P19">配合節日推動生命教育活動</text:p>
          </table:table-cell>
          <table:table-cell table:style-name="表格3.B12" office:value-type="string">
            <text:list xml:id="list3251739392" text:style-name="WWNum13">
              <text:list-item>
                <text:p text:style-name="P7">多元文化週宣導活動</text:p>
              </text:list-item>
              <text:list-item>
                <text:p text:style-name="P7">性別平等宣導月活動</text:p>
              </text:list-item>
              <text:list-item>
                <text:p text:style-name="P7"><text:soft-page-break/>家庭教育宣導活動-母親節感恩活動</text:p>
              </text:list-item>
              <text:list-item>
                <text:p text:style-name="P7">教師節-敬師活動</text:p>
              </text:list-item>
              <text:list-item>
                <text:p text:style-name="P7">生命教育宣導月活動</text:p>
              </text:list-item>
              <text:list-item>
                <text:p text:style-name="P7"><text:span text:style-name="T14">佛誕</text:span>節<text:span text:style-name="T14">浴佛報恩</text:span>活動</text:p>
              </text:list-item>
              <text:list-item>
                <text:p text:style-name="P7">慶生祈福感恩活動</text:p>
              </text:list-item>
            </text:list>
          </table:table-cell>
          <table:table-cell table:style-name="表格3.C12" office:value-type="string">
            <text:p text:style-name="P19">109<text:span text:style-name="T14">年</text:span>3月</text:p>
            <text:p text:style-name="P19"/>
            <text:p text:style-name="P19">109<text:span text:style-name="T14">年</text:span>4月</text:p>
            <text:p text:style-name="P19"/>
            <text:p text:style-name="P19"><text:soft-page-break/>109<text:span text:style-name="T14">年</text:span>5月</text:p>
            <text:p text:style-name="P19"/>
            <text:p text:style-name="P19">108<text:span text:style-name="T14">年</text:span>9月</text:p>
            <text:p text:style-name="P20">108<text:span text:style-name="T14">年</text:span>10<text:span text:style-name="T14">月</text:span></text:p>
            <text:p text:style-name="P20"/>
            <text:p text:style-name="P20">109<text:span text:style-name="T14">年</text:span>5月</text:p>
            <text:p text:style-name="P20"/>
            <text:p text:style-name="P20">全學年度</text:p>
          </table:table-cell>
          <table:table-cell table:style-name="表格3.D12" office:value-type="string">
            <text:p text:style-name="P20">配合節日、主題，推動全校性的生命教育活動</text:p>
          </table:table-cell>
          <table:table-cell table:style-name="表格3.E12" office:value-type="string">
            <text:p text:style-name="P20">輔導室</text:p>
            <text:p text:style-name="P20"/>
            <text:p text:style-name="P20">輔導室</text:p>
            <text:p text:style-name="P20">學務處</text:p>
            <text:p text:style-name="P20"><text:soft-page-break/>輔導室</text:p>
            <text:p text:style-name="P20"/>
            <text:p text:style-name="P20">學務處</text:p>
            <text:p text:style-name="P20">輔導室</text:p>
            <text:p text:style-name="P20"/>
            <text:p text:style-name="P20">學務處</text:p>
            <text:p text:style-name="P20"/>
            <text:p text:style-name="P20">輔導室</text:p>
          </table:table-cell>
        </table:table-row>
      </table:table>
      <text:p text:style-name="Standard"><text:bookmark text:name="_GoBack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9">優先關懷學生認輔</text:p>
          </table:table-cell>
          <table:table-cell table:style-name="表格4.A1" office:value-type="string">
            <text:list xml:id="list2312419640" text:style-name="WWNum16">
              <text:list-item>
                <text:p text:style-name="P8">調查需關懷學生：由導師、畢業學校及學輔人員推薦名單，安排認輔教師及運用校外資源。</text:p>
              </text:list-item>
              <text:list-item>
                <text:p text:style-name="P8">依需要召開以班級為主的個案會議研商輔導策略。</text:p>
              </text:list-item>
              <text:list-item>
                <text:p text:style-name="P8">導師視需要得隨時提出認輔學生或予以結案。</text:p>
              </text:list-item>
              <text:list-item>
                <text:p text:style-name="P8">期末評估成果。</text:p>
              </text:list-item>
              <text:list-item>
                <text:p text:style-name="P8">遴薦認輔績優教師敘獎予以勉勵</text:p>
              </text:list-item>
            </text:list>
          </table:table-cell>
          <table:table-cell table:style-name="表格4.A1" office:value-type="string">
            <text:p text:style-name="P19">全學年度</text:p>
          </table:table-cell>
          <table:table-cell table:style-name="表格4.A1" office:value-type="string">
            <text:p text:style-name="P20">提早發現及關懷須優先關愛的學生，提升其對自我生命的重視</text:p>
          </table:table-cell>
          <table:table-cell table:style-name="表格4.A1" office:value-type="string">
            <text:p text:style-name="P20">輔導室</text:p>
            <text:p text:style-name="P20">全體教師</text:p>
          </table:table-cell>
        </table:table-row>
        <table:table-row table:style-name="表格4.1">
          <table:table-cell table:style-name="表格4.A1" office:value-type="string">
            <text:p text:style-name="P19">學生憂鬱與自傷防治</text:p>
          </table:table-cell>
          <table:table-cell table:style-name="表格4.A1" office:value-type="string">
            <text:list xml:id="list1946177255" text:style-name="WWNum17">
              <text:list-item>
                <text:p text:style-name="P9">擬定學生憂鬱與自我傷害防治計畫並宣導、執行。</text:p>
              </text:list-item>
              <text:list-item>
                <text:p text:style-name="P9">建置學生憂鬱及自傷預防處理機制</text:p>
              </text:list-item>
              <text:list-item>
                <text:p text:style-name="P9">成立校園危機小組並不定期演練。</text:p>
              </text:list-item>
            </text:list>
          </table:table-cell>
          <table:table-cell table:style-name="表格4.A1" office:value-type="string">
            <text:p text:style-name="P19">全學年度</text:p>
          </table:table-cell>
          <table:table-cell table:style-name="表格4.A1" office:value-type="string">
            <text:p text:style-name="P20">增強防治與危機處理能力。</text:p>
          </table:table-cell>
          <table:table-cell table:style-name="表格4.A1" office:value-type="string">
            <text:p text:style-name="P20">輔導室</text:p>
            <text:p text:style-name="P20"/>
            <text:p text:style-name="P20"/>
            <text:p text:style-name="P20">輔導室</text:p>
            <text:p text:style-name="P20"/>
            <text:p text:style-name="P20"><text:span text:style-name="T14">學務處</text:span></text:p>
          </table:table-cell>
        </table:table-row>
        <table:table-row table:style-name="表格4.1">
          <table:table-cell table:style-name="表格4.A1" office:value-type="string">
            <text:p text:style-name="P19">生命教育各項競賽</text:p>
          </table:table-cell>
          <table:table-cell table:style-name="表格4.A1" office:value-type="string">
            <text:list xml:id="list2277647744" text:style-name="WWNum19">
              <text:list-item>
                <text:p text:style-name="P10">生命教育徵文比賽</text:p>
              </text:list-item>
              <text:list-item>
                <text:p text:style-name="P10">生命教育海報競賽</text:p>
              </text:list-item>
              <text:list-item>
                <text:p text:style-name="P10"><text:span text:style-name="T14">生命講座心得寫</text:span><text:soft-page-break/><text:span text:style-name="T14">作比賽</text:span></text:p>
              </text:list-item>
            </text:list>
          </table:table-cell>
          <table:table-cell table:style-name="表格4.A1" office:value-type="string">
            <text:p text:style-name="P19">2月</text:p>
            <text:p text:style-name="P19">10月</text:p>
            <text:p text:style-name="P19"><text:span text:style-name="T14">講座後</text:span></text:p>
          </table:table-cell>
          <table:table-cell table:style-name="表格4.A1" office:value-type="string">
            <text:p text:style-name="P20">塑立學生楷模，作為學習模仿的對象。</text:p>
          </table:table-cell>
          <table:table-cell table:style-name="表格4.A1" office:value-type="string">
            <text:p text:style-name="P20">圖書館</text:p>
            <text:p text:style-name="P20">學務處</text:p>
            <text:p text:style-name="P20">輔導室</text:p>
            <text:p text:style-name="P20"/>
          </table:table-cell>
        </table:table-row>
        <table:table-row table:style-name="表格4.1">
          <table:table-cell table:style-name="表格4.A1" table:number-rows-spanned="2" office:value-type="string">
            <text:p text:style-name="P19">安全環境</text:p>
          </table:table-cell>
          <table:table-cell table:style-name="表格4.A1" office:value-type="string">
            <text:p text:style-name="P20">校園安全總檢</text:p>
          </table:table-cell>
          <table:table-cell table:style-name="表格4.A1" office:value-type="string">
            <text:p text:style-name="P19">定期檢查</text:p>
          </table:table-cell>
          <table:table-cell table:style-name="表格4.A1" office:value-type="string">
            <text:p text:style-name="P20">針對學校建築定期檢修，以建立安全的校園空間。</text:p>
          </table:table-cell>
          <table:table-cell table:style-name="表格4.A1" office:value-type="string">
            <text:p text:style-name="P20"><text:span text:style-name="T14">總務處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加強校園防護系統</text:p>
          </table:table-cell>
          <table:table-cell table:style-name="表格4.A1" office:value-type="string">
            <text:p text:style-name="P19">全學年</text:p>
          </table:table-cell>
          <table:table-cell table:style-name="表格4.A1" office:value-type="string">
            <text:p text:style-name="P20">設置電子監視設備及保全系統，隨時以維護安全。</text:p>
          </table:table-cell>
          <table:table-cell table:style-name="表格4.A1" office:value-type="string">
            <text:p text:style-name="P20"><text:span text:style-name="T14">總務處</text:span></text:p>
          </table:table-cell>
        </table:table-row>
      </table:table>
      <text:p text:style-name="P18"><text:span text:style-name="T6">柒、經費預算</text:span></text:p>
      <text:p text:style-name="P29"><text:span text:style-name="T7">由本校相關經費項下支應。</text:span></text:p>
      <text:p text:style-name="P18"><text:span text:style-name="T6">捌、實施</text:span></text:p>
      <text:p text:style-name="P29"><text:span text:style-name="T7">本計畫經生命教育委員會議決議，並陳  校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13</meta:editing-cycles>
    <meta:creation-date>2019-08-15T13:09:00</meta:creation-date>
    <dc:date>2019-08-20T03:45:00</dc:date>
    <meta:editing-duration>PT1H19M</meta:editing-duration>
    <meta:generator>LibreOffice/7.0.4.2$Windows_X86_64 LibreOffice_project/dcf040e67528d9187c66b2379df5ea4407429775</meta:generator>
    <meta:document-statistic meta:table-count="4" meta:image-count="0" meta:object-count="0" meta:page-count="6" meta:paragraph-count="221" meta:word-count="3156" meta:character-count="3255" meta:non-whitespace-character-count="3235"/>
    <meta:user-defined meta:name="AppVersion">14.0000</meta:user-defined>
    <meta:template xlink:type="simple" xlink:actuate="onRequest" xlink:title="Normal" xlink:href=""/>
  </office:meta>
</office:document-meta>
</file>