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complex="新細明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0.67cm" fo:text-indent="2.117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fo:background-color="#ffff00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style:font-name-complex="新細明體1"/>
    </style:style>
    <style:style style:name="T9" style:family="text">
      <style:text-properties style:font-name-complex="新細明體1" style:font-size-complex="12pt"/>
    </style:style>
    <style:style style:name="T10" style:family="text">
      <style:text-properties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佛光山普門中學107學年度 特殊教育推行委員會</text:span></text:p>
      <text:p text:style-name="P3">一、依據：(一)教中(一)字第0910519456號函辦理</text:p>
      <text:p text:style-name="P13"><text:span text:style-name="T3">(二)本校特殊教育推行委員會組織要點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<text:span text:style-name="T6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國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4">邵建邦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雅竫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魏韶寬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李佳娜</text:p>
          </table:table-cell>
          <table:table-cell table:style-name="表格1.C1" office:value-type="string">
            <text:p text:style-name="P6"><text:span text:style-name="T3">人事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4">陳屏澐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9">
          <table:table-cell table:style-name="表格1.C1" table:number-rows-spanned="11" office:value-type="string">
            <text:p text:style-name="P4">二</text:p>
          </table:table-cell>
          <table:table-cell table:style-name="表格1.C1" table:number-rows-spanned="11" office:value-type="string">
            <text:p text:style-name="P4">教師代表</text:p>
          </table:table-cell>
          <table:table-cell table:style-name="表格1.C1" office:value-type="string">
            <text:p text:style-name="P10">楊春娥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10">韓雅倫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11">陳琮仁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6">李淑鈴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6">邱心怡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6">董馨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6">莊惠雯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10">李宜玲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10">黃紫慶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10">陳妤俐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10">李如珍</text:p>
          </table:table-cell>
          <table:table-cell table:style-name="表格1.C1" office:value-type="string">
            <text:p text:style-name="P6"><text:span text:style-name="T3">任課教師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0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4">林振瑜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1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6"><text:span text:style-name="T3">任課教師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2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6"><text:span text:style-name="T3">身心障礙學生家長代表</text:span></text:p>
          </table:table-cell>
          <table:table-cell table:style-name="表格1.C1" office:value-type="string">
            <text:p text:style-name="P4">吳愛瑜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1人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9-01-15T10:45:00</meta:creation-date>
    <dc:creator>admin</dc:creator>
    <dc:date>2019-01-15T10:45:00</dc:date>
    <meta:print-date>2017-01-10T14:54:00</meta:print-date>
    <meta:editing-cycles>3</meta:editing-cycles>
    <meta:editing-duration>PT1M</meta:editing-duration>
    <meta:document-statistic meta:table-count="1" meta:image-count="0" meta:object-count="0" meta:page-count="1" meta:paragraph-count="65" meta:word-count="247" meta:character-count="272" meta:non-whitespace-character-count="259"/>
    <meta:generator>LibreOffice/7.0.4.2$Windows_X86_64 LibreOffice_project/dcf040e67528d9187c66b2379df5ea4407429775</meta:generator>
  </office:meta>
</office:document-meta>
</file>