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0.29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4cm" fo:margin-left="0.799cm" table:align="left" style:writing-mode="lr-tb"/>
    </style:style>
    <style:style style:name="表格2.A" style:family="table-column">
      <style:table-column-properties style:column-width="2.549cm"/>
    </style:style>
    <style:style style:name="表格2.C" style:family="table-column">
      <style:table-column-properties style:column-width="11.60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0.982cm" fo:keep-together="auto"/>
    </style:style>
    <style:style style:name="表格2.A2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39cm" fo:keep-together="auto"/>
    </style:style>
    <style:style style:name="表格2.A3" style:family="table-cell">
      <style:table-cell-properties style:vertical-align="top" fo:padding="0cm" fo:border-left="1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row-height="0.635cm" fo:keep-together="auto"/>
    </style:style>
    <style:style style:name="表格2.A4" style:family="table-cell">
      <style:table-cell-properties style:vertical-align="top" fo:padding="0cm" fo:border-left="1pt solid #000000" fo:border-right="0.5pt solid #000000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表格2.5" style:family="table-row">
      <style:table-row-properties style:row-height="1.27cm" fo:keep-together="auto"/>
    </style:style>
    <style:style style:name="表格2.7" style:family="table-row">
      <style:table-row-properties style:row-height="0.649cm" fo:keep-together="auto"/>
    </style:style>
    <style:style style:name="表格2.A7" style:family="table-cell">
      <style:table-cell-properties style:vertical-align="top" fo:padding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row-height="3.193cm" fo:keep-together="auto"/>
    </style:style>
    <style:style style:name="表格2.11" style:family="table-row">
      <style:table-row-properties style:row-height="1.905cm" fo:keep-together="auto"/>
    </style:style>
    <style:style style:name="表格2.17" style:family="table-row">
      <style:table-row-properties style:row-height="0.637cm" fo:keep-together="auto"/>
    </style:style>
    <style:style style:name="表格2.18" style:family="table-row">
      <style:table-row-properties style:row-height="0.66cm" fo:keep-together="auto"/>
    </style:style>
    <style:style style:name="表格2.A18" style:family="table-cell">
      <style:table-cell-properties style:vertical-align="top" fo:padding="0cm" fo:border-left="1pt solid #000000" fo:border-right="0.5pt solid #000000" fo:border-top="none" fo:border-bottom="1pt solid #000000" style:writing-mode="lr-tb"/>
    </style:style>
    <style:style style:name="表格2.B18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表格2.C18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3" style:family="paragraph" style:parent-style-name="Standard" style:list-style-name="WW8Num5">
      <style:paragraph-properties fo:margin-left="1.483cm" fo:margin-right="0cm" fo:margin-top="0.635cm" fo:margin-bottom="0cm" style:contextual-spacing="false" fo:text-align="center" style:justify-single-word="false" fo:orphans="2" fo:widows="2" fo:text-indent="-1.48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Paragraph">
      <style:paragraph-properties fo:line-height="0.529cm"/>
    </style:style>
    <style:style style:name="P17" style:family="paragraph" style:parent-style-name="Table_20_Paragraph">
      <style:paragraph-properties fo:margin-left="0.515cm" fo:margin-right="0cm" fo:line-height="0.529cm" fo:text-indent="-0.106cm" style:auto-text-indent="false"/>
    </style:style>
    <style:style style:name="P18" style:family="paragraph" style:parent-style-name="Table_20_Paragraph">
      <style:paragraph-properties fo:margin-left="0.515cm" fo:margin-right="0cm" fo:margin-top="0.056cm" fo:margin-bottom="0cm" style:contextual-spacing="false" fo:text-indent="0cm" style:auto-text-indent="false">
        <style:tab-stops>
          <style:tab-stop style:position="1.573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.266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56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7cm" fo:margin-right="0.381cm" fo:margin-top="0.115cm" fo:margin-bottom="0cm" style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7cm" fo:margin-right="0.381cm" fo:margin-top="0.273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7cm" fo:margin-right="0.381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3.041cm" fo:margin-right="0cm" fo:margin-top="0.266cm" fo:margin-bottom="0cm" style:contextual-spacing="false" fo:text-indent="0cm" style:auto-text-indent="false">
        <style:tab-stops>
          <style:tab-stop style:position="4.309cm"/>
          <style:tab-stop style:position="5.579cm"/>
          <style:tab-stop style:position="6.849cm"/>
        </style:tab-stops>
      </style:paragraph-properties>
    </style:style>
    <style:style style:name="P26" style:family="paragraph" style:parent-style-name="Table_20_Paragraph">
      <style:paragraph-properties fo:margin-top="0.115cm" fo:margin-bottom="0cm" style:contextual-spacing="false"/>
    </style:style>
    <style:style style:name="P27" style:family="paragraph" style:parent-style-name="Table_20_Paragraph">
      <style:paragraph-properties fo:line-height="0.534cm"/>
    </style:style>
    <style:style style:name="P28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18cm" fo:margin-right="0cm" fo:line-height="0.534cm" fo:text-indent="0cm" style:auto-text-indent="false"/>
    </style:style>
    <style:style style:name="P30" style:family="paragraph" style:parent-style-name="Table_20_Paragraph">
      <style:paragraph-properties fo:margin-top="0.056cm" fo:margin-bottom="0cm" style:contextual-spacing="false"/>
    </style:style>
    <style:style style:name="P31" style:family="paragraph" style:parent-style-name="Table_20_Paragraph">
      <style:paragraph-properties fo:margin-left="0.377cm" fo:margin-right="0.381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line-height="0.534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5" style:family="paragraph" style:parent-style-name="Table_20_Paragraph">
      <style:paragraph-properties fo:margin-left="0cm" fo:margin-right="0cm" fo:line-height="0.53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39" style:family="paragraph" style:parent-style-name="Table_20_Paragraph">
      <style:paragraph-properties fo:margin-left="0.63cm" fo:margin-right="0.385cm" fo:margin-top="0.266cm" fo:margin-bottom="0cm" style:contextual-spacing="false" fo:line-height="110%" fo:text-indent="-0.212cm" style:auto-text-indent="false"/>
    </style:style>
    <style:style style:name="P40" style:family="paragraph" style:parent-style-name="Table_20_Paragraph">
      <style:paragraph-properties fo:margin-left="0.418cm" fo:margin-right="0.385cm" fo:margin-top="0.273cm" fo:margin-bottom="0cm" style:contextual-spacing="false" fo:line-height="113%" fo:text-indent="0cm" style:auto-text-indent="false"/>
    </style:style>
    <style:style style:name="P41" style:family="paragraph" style:parent-style-name="Table_20_Paragraph">
      <style:paragraph-properties fo:margin-left="0.418cm" fo:margin-right="0cm" fo:margin-top="0.056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left="0.40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font-size-complex="11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/text:p>
      <text:p text:style-name="P1"><text:span text:style-name="T2">107學年度學生穩定就學及中途離校學生輔導小組名單</text:span></text:p>
      <text:list text:style-name="WW8Num5">
        <text:list-item>
          <text:p text:style-name="P3"><text:span text:style-name="T3">依據教育部106年8月14日臺教國署學字第1060088091號函</text:span></text:p>
        </text:list-item>
      </text:list>
      <text:p text:style-name="P5"><text:s text:c="5"/>「高級中等學校穩定就學及中途離校學生輔導機制實施計畫」辦理。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總召集人</text:p>
          </table:table-cell>
          <table:covered-table-cell/>
          <table:table-cell table:style-name="表格1.C1" office:value-type="string">
            <text:p text:style-name="P4"><text:span text:style-name="T4">蔡o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一</text:p>
          </table:table-cell>
          <table:table-cell table:style-name="表格1.C1" table:number-rows-spanned="6" office:value-type="string">
            <text:p text:style-name="P9"/>
            <text:p text:style-name="P8">行政代表</text:p>
          </table:table-cell>
          <table:table-cell table:style-name="表格1.C1" office:value-type="string">
            <text:p text:style-name="P4"><text:span text:style-name="T4">許o芬</text:span></text:p>
          </table:table-cell>
          <table:table-cell table:style-name="表格1.C1" office:value-type="string">
            <text:p text:style-name="P4"><text:span text:style-name="T4">輔導主任</text:span>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邵o邦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蔡o竫</text:span></text:p>
          </table:table-cell>
          <table:table-cell table:style-name="表格1.C1" office:value-type="string">
            <text:p text:style-name="P4"><text:span text:style-name="T4">學務主任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魏o寬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詹o祐</text:span></text:p>
          </table:table-cell>
          <table:table-cell table:style-name="表格1.C1" office:value-type="string">
            <text:p text:style-name="P8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洪o芬</text:span></text:p>
          </table:table-cell>
          <table:table-cell table:style-name="表格1.C1" office:value-type="string">
            <text:p text:style-name="P8">註冊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4" office:value-type="string">
            <text:p text:style-name="P8">二</text:p>
          </table:table-cell>
          <table:table-cell table:style-name="表格1.C1" table:number-rows-spanned="4" office:value-type="string">
            <text:p text:style-name="P8">教師代表</text:p>
          </table:table-cell>
          <table:table-cell table:style-name="表格1.C1" office:value-type="string">
            <text:p text:style-name="P4"><text:span text:style-name="T4">張o利</text:span></text:p>
          </table:table-cell>
          <table:table-cell table:style-name="表格1.C1" office:value-type="string">
            <text:p text:style-name="P8">輔導老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楊o娥</text:span></text:p>
          </table:table-cell>
          <table:table-cell table:style-name="表格1.C1" office:value-type="string">
            <text:p text:style-name="P8">導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林o金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4"><text:span text:style-name="T4">黃o慶</text:span></text:p>
          </table:table-cell>
          <table:table-cell table:style-name="表格1.C1" office:value-type="string">
            <text:p text:style-name="P4"><text:span text:style-name="T4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13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4"><text:span text:style-name="T4">11人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11"/>
      <text:p text:style-name="P2"><text:span text:style-name="T2">佛光山學校財團法人高雄市普門高級中學</text:span></text:p>
      <text:p text:style-name="P13"><text:span text:style-name="T1">106學年度學生穩定就學及中途離校學生輔導小組執行事項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7">處理</text:span><text:span text:style-name="T7">小組</text:span></text:p>
            <text:p text:style-name="P18"><text:span text:style-name="T7">職<text:tab/></text:span><text:span text:style-name="T7">稱</text:span></text:p>
          </table:table-cell>
          <table:table-cell table:style-name="表格2.B1" office:value-type="string">
            <text:p text:style-name="P19"><text:span text:style-name="T7">負 責 </text:span><text:span text:style-name="T7">人</text:span></text:p>
          </table:table-cell>
          <table:table-cell table:style-name="表格2.C1" office:value-type="string">
            <text:p text:style-name="P25"><text:span text:style-name="T7">執<text:tab/></text:span><text:span text:style-name="T7">行<text:tab/></text:span><text:span text:style-name="T7">事<text:tab/></text:span><text:span text:style-name="T7">項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7">召 集 </text:span><text:span text:style-name="T7">人</text:span></text:p>
          </table:table-cell>
          <table:table-cell table:style-name="表格2.B2" office:value-type="string">
            <text:p text:style-name="P24"><text:span text:style-name="T7">校<text:tab/></text:span><text:span text:style-name="T7">長</text:span></text:p>
          </table:table-cell>
          <table:table-cell table:style-name="表格2.C2" office:value-type="string">
            <text:p text:style-name="P26"><text:span text:style-name="T9">綜</text:span><text:span text:style-name="T9">理及</text:span><text:span text:style-name="T9">督</text:span><text:span text:style-name="T9">導各</text:span><text:span text:style-name="T9">組執</text:span><text:span text:style-name="T9">行</text:span><text:span text:style-name="T9">事</text:span><text:span text:style-name="T9">項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9">1.訂</text:span><text:span text:style-name="T9">定</text:span><text:span text:style-name="T9">事件</text:span><text:span text:style-name="T9">處理期</text:span><text:span text:style-name="T9">間成績考</text:span><text:span text:style-name="T9">查或</text:span><text:span text:style-name="T9">評量</text:span><text:span text:style-name="T9">方式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中途離校學籍轉</text:span><text:span text:style-name="T9">換</text:span><text:span text:style-name="T9">處理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課</text:span><text:span text:style-name="T7">務組</text:span></text:p>
          </table:table-cell>
          <table:table-cell table:style-name="表格2.B4" office:value-type="string">
            <text:p text:style-name="P28"><text:span text:style-name="T7">教</text:span><text:span text:style-name="T7">務主任</text:span></text:p>
            <text:p text:style-name="P20"><text:span text:style-name="T7">註冊</text:span><text:span text:style-name="T7">組</text:span></text:p>
          </table:table-cell>
          <table:table-cell table:style-name="表格2.C4" office:value-type="string">
            <text:p text:style-name="P27"><text:span text:style-name="T9">3.訂</text:span><text:span text:style-name="T9">定復學</text:span><text:span text:style-name="T9">補</text:span><text:span text:style-name="T9">救教學方案。</text:span></text:p>
            <text:p text:style-name="P30"><text:span text:style-name="T9">4.</text:span><text:span text:style-name="T9">進行中途離校通報作業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5.</text:span><text:span text:style-name="T9">建置中途離校學生名冊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6.審核</text:span><text:span text:style-name="T9">並上</text:span><text:span text:style-name="T9">傳</text:span><text:span text:style-name="T9">中途離校學生名單。</text:span></text:p>
          </table:table-cell>
        </table:table-row>
        <table:table-row table:style-name="表格2.8">
          <table:table-cell table:style-name="表格2.A2" office:value-type="string">
            <text:p text:style-name="P33"/>
            <text:p text:style-name="P37"/>
            <text:p text:style-name="P31">服務組</text:p>
          </table:table-cell>
          <table:table-cell table:style-name="表格2.B2" office:value-type="string">
            <text:p text:style-name="P39"><text:span text:style-name="T9">學</text:span><text:span text:style-name="T9">務主任 </text:span><text:span text:style-name="T9">生輔</text:span><text:span text:style-name="T9">組 </text:span><text:span text:style-name="T9">教</text:span><text:span text:style-name="T9">官室 </text:span><text:span text:style-name="T9">各導師</text:span></text:p>
          </table:table-cell>
          <table:table-cell table:style-name="表格2.C2" office:value-type="string">
            <text:p text:style-name="P16"><text:span text:style-name="T9">1.</text:span><text:span text:style-name="T9">掌握學生缺曠課情形及聯繫</text:span><text:span text:style-name="T9">家長</text:span><text:span text:style-name="T9">。</text:span></text:p>
            <text:p text:style-name="P30"><text:span text:style-name="T9">2.</text:span><text:span text:style-name="T9">協請警</text:span><text:span text:style-name="T9">察政</text:span><text:span text:style-name="T9">相關資源進行追蹤、協尋及輔導。</text:span></text:p>
            <text:p text:style-name="P30"><text:span text:style-name="T9">3.</text:span><text:span text:style-name="T9">進行校安通報。</text:span></text:p>
            <text:p text:style-name="P30"><text:span text:style-name="T9">4.</text:span><text:span text:style-name="T9">定期追蹤、掌握高關懷學生名單。</text:span></text:p>
            <text:p text:style-name="P30"><text:span text:style-name="T9">5.</text:span><text:span text:style-name="T9">上網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7">1.</text:span><text:span text:style-name="T7">提供</text:span><text:span text:style-name="T7">諮商</text:span><text:span text:style-name="T7">輔導。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2.</text:span><text:span text:style-name="T9">協助中途離校學生</text:span><text:span text:style-name="T9">家庭支</text:span><text:span text:style-name="T9">持。</text:span></text:p>
          </table:table-cell>
        </table:table-row>
        <table:table-row table:style-name="表格2.11">
          <table:table-cell table:style-name="表格2.A4" office:value-type="string">
            <text:p text:style-name="P38"/>
            <text:p text:style-name="P23"><text:span text:style-name="T7">輔導</text:span><text:span text:style-name="T7">組</text:span></text:p>
          </table:table-cell>
          <table:table-cell table:style-name="表格2.B4" office:value-type="string">
            <text:p text:style-name="P40"><text:span text:style-name="T7">輔導</text:span><text:span text:style-name="T7">主任 </text:span><text:span text:style-name="T7">輔導教師</text:span></text:p>
          </table:table-cell>
          <table:table-cell table:style-name="表格2.C4" office:value-type="string">
            <text:p text:style-name="P27"><text:span text:style-name="T9">3.</text:span><text:span text:style-name="T9">建立中途離校學生個案輔導紀</text:span><text:span text:style-name="T9">錄</text:span><text:span text:style-name="T9">。</text:span></text:p>
            <text:p text:style-name="P30"><text:span text:style-name="T9">4.</text:span><text:span text:style-name="T9">聯</text:span><text:span text:style-name="T9">絡</text:span><text:span text:style-name="T9">校</text:span><text:span text:style-name="T9">外專</text:span><text:span text:style-name="T9">業人</text:span><text:span text:style-name="T9">員(社</text:span><text:span text:style-name="T9">工、</text:span><text:span text:style-name="T9">醫療</text:span><text:span text:style-name="T9">等</text:span><text:span text:style-name="T9">)擔任諮詢顧</text:span><text:span text:style-name="T9">問。</text:span></text:p>
            <text:p text:style-name="P30"><text:span text:style-name="T9">5.</text:span><text:span text:style-name="T9">提供復學生生</text:span><text:span text:style-name="T9">活</text:span><text:span text:style-name="T9">輔導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9">6.</text:span><text:span text:style-name="T9">定期追蹤、掌握現</text:span><text:span text:style-name="T9">況</text:span><text:span text:style-name="T9">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9">7.</text:span><text:span text:style-name="T9">填寫中途離校學生追蹤輔導紀</text:span><text:span text:style-name="T9">錄表</text:span><text:span text:style-name="T9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Table_20_Paragraph"><text:span text:style-name="T9">1.</text:span><text:span text:style-name="T9">推</text:span><text:span text:style-name="T9">展</text:span><text:span text:style-name="T9">穩定就學及中途離校輔導機制</text:span><text:span text:style-name="T9">宣傳活</text:span><text:span text:style-name="T9">動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2">導<text:tab/>師</text:p>
          </table:table-cell>
          <table:table-cell table:style-name="表格2.C4" office:value-type="string">
            <text:p text:style-name="Table_20_Paragraph"><text:span text:style-name="T7">2.</text:span><text:span text:style-name="T7">辦理教師進</text:span><text:span text:style-name="T7">修活</text:span><text:span text:style-name="T7">動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7">宣</text:span><text:span text:style-name="T7">導</text:span><text:span text:style-name="T7">組</text:span></text:p>
          </table:table-cell>
          <table:table-cell table:style-name="表格2.B4" office:value-type="string">
            <text:p text:style-name="P29"><text:span text:style-name="T7">輔導</text:span><text:span text:style-name="T7">老</text:span><text:span text:style-name="T7">師</text:span></text:p>
            <text:p text:style-name="P41"><text:span text:style-name="T7">生輔</text:span><text:span text:style-name="T7">組長</text:span></text:p>
          </table:table-cell>
          <table:table-cell table:style-name="表格2.C4" office:value-type="string">
            <text:p text:style-name="P42"><text:span text:style-name="T9">3.增</text:span><text:span text:style-name="T9">進教師辨識學生行為之能力，並提昇其輔導知能。</text:span></text:p>
            <text:p text:style-name="P42"><text:span text:style-name="T9">4.</text:span><text:span text:style-name="T9">強化學校預防及處理學生中途離校</text:span><text:span text:style-name="T9">事件</text:span><text:span text:style-name="T9">之能力與措施。</text:span></text:p>
          </table:table-cell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3"/>
          </table:table-cell>
        </table:table-row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393cm" fo:margin-right="0cm" fo:text-indent="0cm" style:auto-text-indent="fals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dc:subject/>
    <meta:keyword/>
    <meta:initial-creator>topcore</meta:initial-creator>
    <meta:creation-date>2022-02-23T10:50:00</meta:creation-date>
    <dc:creator>admin</dc:creator>
    <dc:date>2022-02-23T15:16:00</dc:date>
    <meta:print-date>2016-08-14T13:49:00</meta:print-date>
    <meta:editing-cycles>3</meta:editing-cycles>
    <meta:editing-duration>PT3M</meta:editing-duration>
    <meta:document-statistic meta:table-count="2" meta:image-count="0" meta:object-count="0" meta:page-count="2" meta:paragraph-count="92" meta:word-count="690" meta:character-count="764" meta:non-whitespace-character-count="729"/>
    <meta:generator>LibreOffice/7.4.0.3$Windows_X86_64 LibreOffice_project/f85e47c08ddd19c015c0114a68350214f7066f5a</meta:generator>
  </office:meta>
</office:document-meta>
</file>