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0.67cm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67cm" fo:text-indent="2.117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fo:background-color="#ffff00"/>
    </style:style>
    <style:style style:name="T7" style:family="text">
      <style:text-properties style:font-name-complex="標楷體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佛光山普門中學107學年度 特殊教育推行委員會</text:span></text:p>
      <text:p text:style-name="P2">一、依據：(一)教中(一)字第0910519456號函辦理</text:p>
      <text:p text:style-name="P9"><text:span text:style-name="T4">(二)本校特殊教育推行委員會組織要點</text:span></text:p>
      <text:p text:style-name="P2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7"><text:s text:c="10"/></text:span><text:span text:style-name="T4">項目</text:span></text:p>
            <text:p text:style-name="P1">代表</text:p>
          </table:table-cell>
          <table:covered-table-cell/>
          <table:table-cell table:style-name="表格1.C1" office:value-type="string">
            <text:p text:style-name="P5"><text:span text:style-name="T4">委員姓名</text:span>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主任委員</text:p>
          </table:table-cell>
          <table:covered-table-cell/>
          <table:table-cell table:style-name="表格1.C1" office:value-type="string">
            <text:p text:style-name="P5"><text:span text:style-name="T4">蔡</text:span><text:span text:style-name="T9">o</text:span><text:span text:style-name="T4">權</text:span></text:p>
          </table:table-cell>
          <table:table-cell table:style-name="表格1.C1" office:value-type="string">
            <text:p text:style-name="P3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3">執行秘書</text:p>
          </table:table-cell>
          <table:covered-table-cell/>
          <table:table-cell table:style-name="表格1.C1" office:value-type="string">
            <text:p text:style-name="P5"><text:span text:style-name="T4">許</text:span><text:span text:style-name="T9">o</text:span><text:span text:style-name="T4">芬</text:span></text:p>
          </table:table-cell>
          <table:table-cell table:style-name="表格1.C1" office:value-type="string">
            <text:p text:style-name="P3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5" office:value-type="string">
            <text:p text:style-name="P3">一</text:p>
          </table:table-cell>
          <table:table-cell table:style-name="表格1.C1" table:number-rows-spanned="5" office:value-type="string">
            <text:p text:style-name="P3">主任代表</text:p>
          </table:table-cell>
          <table:table-cell table:style-name="表格1.C1" office:value-type="string">
            <text:p text:style-name="P5"><text:span text:style-name="T4">邵</text:span><text:span text:style-name="T9">o</text:span><text:span text:style-name="T4">邦</text:span></text:p>
          </table:table-cell>
          <table:table-cell table:style-name="表格1.C1" office:value-type="string">
            <text:p text:style-name="P3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蔡</text:span><text:span text:style-name="T9">o</text:span><text:span text:style-name="T4">竫</text:span></text:p>
          </table:table-cell>
          <table:table-cell table:style-name="表格1.C1" office:value-type="string">
            <text:p text:style-name="P5"><text:span text:style-name="T4">學務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魏</text:span><text:span text:style-name="T9">o</text:span><text:span text:style-name="T4">寬</text:span></text:p>
          </table:table-cell>
          <table:table-cell table:style-name="表格1.C1" office:value-type="string">
            <text:p text:style-name="P3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李</text:span><text:span text:style-name="T9">o</text:span><text:span text:style-name="T4">娜</text:span></text:p>
          </table:table-cell>
          <table:table-cell table:style-name="表格1.C1" office:value-type="string">
            <text:p text:style-name="P5"><text:span text:style-name="T4">人事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5"><text:span text:style-name="T4">陳</text:span><text:span text:style-name="T9">o</text:span><text:span text:style-name="T4">澐</text:span></text:p>
          </table:table-cell>
          <table:table-cell table:style-name="表格1.C1" office:value-type="string">
            <text:p text:style-name="P3">會計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9">
          <table:table-cell table:style-name="表格1.C1" table:number-rows-spanned="11" office:value-type="string">
            <text:p text:style-name="P3">二</text:p>
          </table:table-cell>
          <table:table-cell table:style-name="表格1.C1" table:number-rows-spanned="11" office:value-type="string">
            <text:p text:style-name="P3">教師代表</text:p>
          </table:table-cell>
          <table:table-cell table:style-name="表格1.C1" office:value-type="string">
            <text:p text:style-name="P5"><text:span text:style-name="T11">楊</text:span><text:span text:style-name="T9">o</text:span><text:span text:style-name="T11">娥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5"><text:span text:style-name="T11">韓</text:span><text:span text:style-name="T9">o</text:span><text:span text:style-name="T11">倫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5"><text:span text:style-name="T7">陳</text:span><text:span text:style-name="T9">o</text:span><text:span text:style-name="T7">仁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5">李<text:span text:style-name="T9">o</text:span>鈴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5">邱<text:span text:style-name="T9">o</text:span>怡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5">董<text:span text:style-name="T9">o</text:span>文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5">莊<text:span text:style-name="T9">o</text:span>雯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5"><text:span text:style-name="T11">李</text:span><text:span text:style-name="T9">o</text:span><text:span text:style-name="T11">玲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5"><text:span text:style-name="T11">黃</text:span><text:span text:style-name="T9">o</text:span><text:span text:style-name="T11">慶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5"><text:span text:style-name="T11">陳</text:span><text:span text:style-name="T9">o</text:span><text:span text:style-name="T11">俐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5"><text:span text:style-name="T11">李</text:span><text:span text:style-name="T9">o</text:span><text:span text:style-name="T11">珍</text:span></text:p>
          </table:table-cell>
          <table:table-cell table:style-name="表格1.C1" office:value-type="string">
            <text:p text:style-name="P5"><text:span text:style-name="T4">任課教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0">
          <table:table-cell table:style-name="表格1.C1" office:value-type="string">
            <text:p text:style-name="P3">三</text:p>
          </table:table-cell>
          <table:table-cell table:style-name="表格1.C1" office:value-type="string">
            <text:p text:style-name="P3">家長會代表</text:p>
          </table:table-cell>
          <table:table-cell table:style-name="表格1.C1" office:value-type="string">
            <text:p text:style-name="P5"><text:span text:style-name="T4">蕭</text:span><text:span text:style-name="T9">o</text:span><text:span text:style-name="T4">涼</text:span></text:p>
          </table:table-cell>
          <table:table-cell table:style-name="表格1.C1" office:value-type="string">
            <text:p text:style-name="P5"><text:span text:style-name="T4">家長會會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1">
          <table:table-cell table:style-name="表格1.C1" office:value-type="string">
            <text:p text:style-name="P3">四</text:p>
          </table:table-cell>
          <table:table-cell table:style-name="表格1.C1" office:value-type="string">
            <text:p text:style-name="P3">教師會代表</text:p>
          </table:table-cell>
          <table:table-cell table:style-name="表格1.C1" office:value-type="string">
            <text:p text:style-name="P5"><text:span text:style-name="T4">王</text:span><text:span text:style-name="T9">o</text:span><text:span text:style-name="T4">傑</text:span></text:p>
          </table:table-cell>
          <table:table-cell table:style-name="表格1.C1" office:value-type="string">
            <text:p text:style-name="P5"><text:span text:style-name="T4">任課教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2">
          <table:table-cell table:style-name="表格1.C1" office:value-type="string">
            <text:p text:style-name="P3">五</text:p>
          </table:table-cell>
          <table:table-cell table:style-name="表格1.C1" office:value-type="string">
            <text:p text:style-name="P5"><text:span text:style-name="T4">身心障礙學生家長代表</text:span></text:p>
          </table:table-cell>
          <table:table-cell table:style-name="表格1.C1" office:value-type="string">
            <text:p text:style-name="P5"><text:span text:style-name="T4">林</text:span><text:span text:style-name="T9">o</text:span><text:span text:style-name="T4">瑜</text:span></text:p>
          </table:table-cell>
          <table:table-cell table:style-name="表格1.C1" office:value-type="string">
            <text:p text:style-name="P3">家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3">
          <table:table-cell table:style-name="表格1.C1" table:number-columns-spanned="2" office:value-type="string">
            <text:p text:style-name="P3">總　　計</text:p>
          </table:table-cell>
          <table:covered-table-cell/>
          <table:table-cell table:style-name="表格1.C1" table:number-columns-spanned="2" office:value-type="string">
            <text:p text:style-name="P5"><text:span text:style-name="T4">21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5:00:00</meta:creation-date>
    <dc:creator>admin</dc:creator>
    <dc:date>2022-02-23T15:03:00</dc:date>
    <meta:print-date>2017-01-10T14:54:00</meta:print-date>
    <meta:editing-cycles>3</meta:editing-cycles>
    <meta:document-statistic meta:table-count="1" meta:image-count="0" meta:object-count="0" meta:page-count="1" meta:paragraph-count="65" meta:word-count="247" meta:character-count="272" meta:non-whitespace-character-count="259"/>
    <meta:generator>LibreOffice/7.0.4.2$Windows_X86_64 LibreOffice_project/dcf040e67528d9187c66b2379df5ea4407429775</meta:generator>
  </office:meta>
</office:document-meta>
</file>