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8.992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 style:list-style-name="WWNum22"/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24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25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top="0.127cm" fo:margin-bottom="0cm" style:contextual-spacing="false" fo:line-height="0.564cm" fo:orphans="0" fo:widows="0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  <style:text-properties style:font-name="標楷體" style:font-name-asian="標楷體1" style:language-asian="zh" style:country-asian="HK" style:font-size-complex="12pt"/>
    </style:style>
    <style:style style:name="P31" style:family="paragraph" style:parent-style-name="Standard">
      <style:paragraph-properties fo:margin-top="0.127cm" fo:margin-bottom="0cm" style:contextual-spacing="false" fo:line-height="0.564cm" fo:orphans="0" fo:widows="0"/>
      <style:text-properties style:font-name="標楷體" style:font-name-asian="標楷體1" style:language-asian="zh" style:country-asian="HK" style:font-size-complex="12pt"/>
    </style:style>
    <style:style style:name="P32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3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7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weight="bold" style:letter-kerning="false" style:font-weight-asian="bold" style:font-name-complex="Times New Roman" style:font-weight-complex="bold"/>
    </style:style>
    <style:style style:name="T8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佛光山學校財團法人高雄市普門高級中學107學年度性別平等教育實施計畫</text:span></text:p>
      <text:p text:style-name="P23"><text:span text:style-name="T4"> </text:span></text:p>
      <text:list xml:id="list2697925849" text:style-name="WWNum17">
        <text:list-item>
          <text:p text:style-name="P1"><text:span text:style-name="T2">依據：</text:span></text:p>
        </text:list-item>
      </text:list>
      <text:list xml:id="list1575735166" text:style-name="WWNum18">
        <text:list-item>
          <text:p text:style-name="P2"><text:span text:style-name="T5">性別平等教育法。</text:span></text:p>
        </text:list-item>
        <text:list-item>
          <text:p text:style-name="P2"><text:span text:style-name="T5">校園性侵害或性騷擾防治準則。</text:span></text:p>
        </text:list-item>
        <text:list-item>
          <text:p text:style-name="P2"><text:span text:style-name="T5">教育部「友善校園」學生事務與輔導工作作業計畫高中職辦理事項。</text:span></text:p>
        </text:list-item>
        <text:list-item>
          <text:p text:style-name="P2"><text:span text:style-name="T5">本校推動性別平等教育暨防治校園性侵害、性騷擾及性霸凌實施要點。</text:span></text:p>
        </text:list-item>
      </text:list>
      <text:list xml:id="list132341799468868" text:continue-list="list2697925849" text:style-name="WWNum17">
        <text:list-item>
          <text:p text:style-name="P1"><text:span text:style-name="T2">目標：</text:span></text:p>
        </text:list-item>
      </text:list>
      <text:list xml:id="list3955302927" text:style-name="WWNum19">
        <text:list-item>
          <text:p text:style-name="P3"><text:span text:style-name="T5">培養學生具備正確的生理、心理知識，以及異性交往的正確態度與禮儀。</text:span></text:p>
        </text:list-item>
        <text:list-item>
          <text:p text:style-name="P3"><text:span text:style-name="T5">建置性別平等之學習環境與安全之校園空間，建立無性別歧視之教育環境。</text:span></text:p>
        </text:list-item>
        <text:list-item>
          <text:p text:style-name="P3"><text:span text:style-name="T5">維護性別、性別特質、性別認同或性傾向處於不利處境及懷孕學生之受教權。</text:span></text:p>
        </text:list-item>
        <text:list-item>
          <text:p text:style-name="P3"><text:span text:style-name="T5">增進全校師生對性侵害、性騷擾及性霸凌防治的認知及處理能力。</text:span></text:p>
        </text:list-item>
        <text:list-item>
          <text:p text:style-name="P3"><text:span text:style-name="T5">豐富性別平等教育資源，積極推動性別平等教育。</text:span></text:p>
        </text:list-item>
      </text:list>
      <text:list xml:id="list132342728085038" text:continue-list="list132341799468868" text:style-name="WWNum17">
        <text:list-item>
          <text:p text:style-name="P1"><text:span text:style-name="T2">策略</text:span></text:p>
        </text:list-item>
      </text:list>
      <text:list xml:id="list3283237936" text:style-name="WWNum20">
        <text:list-item>
          <text:p text:style-name="P4"><text:span text:style-name="T5">成立性別平等教育委員會，建立性別平等教育組織及運作模式。</text:span></text:p>
        </text:list-item>
        <text:list-item>
          <text:p text:style-name="P4"><text:span text:style-name="T5">辦理並鼓勵教師及職員工進修，充實性別平等教育之知能。</text:span></text:p>
        </text:list-item>
        <text:list-item>
          <text:p text:style-name="P4"><text:span text:style-name="T5">規劃校園性別平等觀念及法令宣導活動，每學年至少實施四小時性侵害防治教育。</text:span></text:p>
        </text:list-item>
        <text:list-item>
          <text:p text:style-name="P4"><text:span text:style-name="T5">充實性別平等教育之資訊及設備，實施性別平等教育課程融入各科教學活動。</text:span></text:p>
        </text:list-item>
        <text:list-item>
          <text:p text:style-name="P4"><text:span text:style-name="T5">檢視、改善並建構安全與無性別偏見的校園空間與學習環境。</text:span></text:p>
        </text:list-item>
        <text:list-item>
          <text:p text:style-name="P4"><text:span text:style-name="T5">維護處於不利處境、懷孕學生及性平事件當事人之受教權，並提供必要之協助。</text:span></text:p>
        </text:list-item>
      </text:list>
      <text:list xml:id="list132342105666219" text:continue-list="list132342728085038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數目</text:p>
          </table:table-cell>
          <table:table-cell table:style-name="表格1.A1" office:value-type="string">
            <text:p text:style-name="P27">職稱</text:p>
          </table:table-cell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7">學校職稱</text:p>
          </table:table-cell>
          <table:table-cell table:style-name="表格1.A1" office:value-type="string">
            <text:p text:style-name="P27">備註</text:p>
          </table:table-cell>
        </table:table-row>
        <table:table-row table:style-name="表格1.1"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11">主任委員</text:p>
          </table:table-cell>
          <table:table-cell table:style-name="表格1.A1" office:value-type="string">
            <text:p text:style-name="P27">蔡國權</text:p>
          </table:table-cell>
          <table:table-cell table:style-name="表格1.A1" office:value-type="string">
            <text:p text:style-name="P29"><text:tab/>校　　長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A2" table:number-rows-spanned="14" office:value-type="string">
            <text:p text:style-name="P11">委員</text:p>
          </table:table-cell>
          <table:table-cell table:style-name="表格1.A1" office:value-type="string">
            <text:p text:style-name="P27">蔡雅竫</text:p>
          </table:table-cell>
          <table:table-cell table:style-name="表格1.A1" office:value-type="string">
            <text:p text:style-name="P27">學務主任</text:p>
          </table:table-cell>
          <table:table-cell table:style-name="表格1.A1" office:value-type="string">
            <text:p text:style-name="P28">女,兼執行秘書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covered-table-cell/>
          <table:table-cell table:style-name="表格1.A1" office:value-type="string">
            <text:p text:style-name="P27">邵建邦</text:p>
          </table:table-cell>
          <table:table-cell table:style-name="表格1.A1" office:value-type="string">
            <text:p text:style-name="P27">教務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covered-table-cell/>
          <table:table-cell table:style-name="表格1.A1" office:value-type="string">
            <text:p text:style-name="P27">魏韶寬</text:p>
          </table:table-cell>
          <table:table-cell table:style-name="表格1.A1" office:value-type="string">
            <text:p text:style-name="P27">總務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covered-table-cell/>
          <table:table-cell table:style-name="表格1.A1" office:value-type="string">
            <text:p text:style-name="P27">許淑芬</text:p>
          </table:table-cell>
          <table:table-cell table:style-name="表格1.A1" office:value-type="string">
            <text:p text:style-name="P27">輔導主任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covered-table-cell/>
          <table:table-cell table:style-name="表格1.A1" office:value-type="string">
            <text:p text:style-name="P27">林國金</text:p>
          </table:table-cell>
          <table:table-cell table:style-name="表格1.A1" office:value-type="string">
            <text:p text:style-name="P27">老 <text:s text:c="3"/>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covered-table-cell/>
          <table:table-cell table:style-name="表格1.A1" office:value-type="string">
            <text:p text:style-name="P27">張慧利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covered-table-cell/>
          <table:table-cell table:style-name="表格1.A1" office:value-type="string">
            <text:p text:style-name="P27">劉美珠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covered-table-cell/>
          <table:table-cell table:style-name="表格1.A1" office:value-type="string">
            <text:p text:style-name="P27">劉信玉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10</text:p>
          </table:table-cell>
          <table:covered-table-cell/>
          <table:table-cell table:style-name="表格1.A1" office:value-type="string">
            <text:p text:style-name="P27">尤清麗</text:p>
          </table:table-cell>
          <table:table-cell table:style-name="表格1.A1" office:value-type="string">
            <text:p text:style-name="P27">老 <text:s text:c="3"/>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11</text:p>
          </table:table-cell>
          <table:covered-table-cell/>
          <table:table-cell table:style-name="表格1.A1" office:value-type="string">
            <text:p text:style-name="P27">閉玉珍</text:p>
          </table:table-cell>
          <table:table-cell table:style-name="表格1.A1" office:value-type="string">
            <text:p text:style-name="P27">健康中心護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12</text:p>
          </table:table-cell>
          <table:covered-table-cell/>
          <table:table-cell table:style-name="表格1.A1" office:value-type="string">
            <text:p text:style-name="P30">南鳳瑋</text:p>
          </table:table-cell>
          <table:table-cell table:style-name="表格1.A1" office:value-type="string">
            <text:p text:style-name="P30">圖書館主任</text:p>
          </table:table-cell>
          <table:table-cell table:style-name="表格1.A1" office:value-type="string">
            <text:p text:style-name="P31">男</text:p>
          </table:table-cell>
        </table:table-row>
        <table:table-row table:style-name="表格1.1">
          <table:table-cell table:style-name="表格1.A2" office:value-type="string">
            <text:p text:style-name="P11">13</text:p>
          </table:table-cell>
          <table:covered-table-cell/>
          <table:table-cell table:style-name="表格1.A1" office:value-type="string">
            <text:p text:style-name="P27">林晏岑</text:p>
          </table:table-cell>
          <table:table-cell table:style-name="表格1.A1" office:value-type="string">
            <text:p text:style-name="P27">校安人員</text:p>
          </table:table-cell>
          <table:table-cell table:style-name="表格1.A1" office:value-type="string">
            <text:p text:style-name="P28">女，兼業務承辦人</text:p>
          </table:table-cell>
        </table:table-row>
        <table:table-row table:style-name="表格1.1">
          <table:table-cell table:style-name="表格1.A2" office:value-type="string">
            <text:p text:style-name="P11">14</text:p>
          </table:table-cell>
          <table:covered-table-cell/>
          <table:table-cell table:style-name="表格1.A1" office:value-type="string">
            <text:p text:style-name="P27">蕭碧涼</text:p>
          </table:table-cell>
          <table:table-cell table:style-name="表格1.A1" office:value-type="string">
            <text:p text:style-name="P27"><text:span text:style-name="T8">家</text:span>長<text:span text:style-name="T8">會</text:span>長</text:p>
          </table:table-cell>
          <table:table-cell table:style-name="表格1.A1" office:value-type="string">
            <text:p text:style-name="P28">女，家長代表</text:p>
          </table:table-cell>
        </table:table-row>
        <table:table-row table:style-name="表格1.1">
          <table:table-cell table:style-name="表格1.A2" office:value-type="string">
            <text:p text:style-name="P11">15</text:p>
          </table:table-cell>
          <table:covered-table-cell/>
          <table:table-cell table:style-name="表格1.A1" office:value-type="string">
            <text:p text:style-name="P27">王珮如</text:p>
          </table:table-cell>
          <table:table-cell table:style-name="表格1.A1" office:value-type="string">
            <text:p text:style-name="P27">學　　生</text:p>
          </table:table-cell>
          <table:table-cell table:style-name="表格1.A1" office:value-type="string">
            <text:p text:style-name="P28">女，學生代表(高二忠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總　　計</text:p>
          </table:table-cell>
          <table:covered-table-cell/>
          <table:table-cell table:style-name="表格1.A2" table:number-columns-spanned="2" office:value-type="string">
            <text:p text:style-name="P11">15人</text:p>
          </table:table-cell>
          <table:covered-table-cell/>
          <table:table-cell table:style-name="表格1.A2" office:value-type="string">
            <text:p text:style-name="P12">男：4人</text:p>
            <text:p text:style-name="P12">女：11人</text:p>
          </table:table-cell>
        </table:table-row>
      </table:table>
      <text:list xml:id="list132342093547897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7">工作項目</text:span></text:p>
            </table:table-cell>
            <table:table-cell table:style-name="表格2.A1" office:value-type="string">
              <text:p text:style-name="P7"><text:span text:style-name="T7">實 施 方 式 與 內 容</text:span></text:p>
            </table:table-cell>
            <table:table-cell table:style-name="表格2.A1" office:value-type="string">
              <text:p text:style-name="P7"><text:span text:style-name="T7">實施時間</text:span></text:p>
            </table:table-cell>
            <table:table-cell table:style-name="表格2.A1" office:value-type="string">
              <text:p text:style-name="P7"><text:span text:style-name="T7">負責單位</text:span></text:p>
            </table:table-cell>
            <table:table-cell table:style-name="表格2.A1" office:value-type="string">
              <text:p text:style-name="P7"><text:span text:style-name="T7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14">相關組織</text:p>
          </table:table-cell>
          <table:table-cell table:style-name="表格2.B2" office:value-type="string">
            <text:p text:style-name="P14">1.研擬本校各項性別平等教育實施要點或計畫。</text:p>
          </table:table-cell>
          <table:table-cell table:style-name="表格2.B2" office:value-type="string">
            <text:p text:style-name="P14">8/21</text:p>
          </table:table-cell>
          <table:table-cell table:style-name="表格2.B2" office:value-type="string">
            <text:p text:style-name="P14">各處室</text:p>
          </table:table-cell>
          <table:table-cell table:style-name="表格2.A1" table:number-rows-spanned="5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成立性別平等教育委員會，除當然委員外，遴選家長、教師、職工與學生代表，女性委員需二分之一以上，上網公告委員名冊。</text:p>
          </table:table-cell>
          <table:table-cell table:style-name="表格2.B3" office:value-type="string">
            <text:p text:style-name="P14">8/14</text:p>
          </table:table-cell>
          <table:table-cell table:style-name="表格2.B3" office:value-type="string">
            <text:p text:style-name="P16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考績委員會、教師評審委員會，任一性別委員應占委員總數三分之一以上。</text:p>
          </table:table-cell>
          <table:table-cell table:style-name="表格2.B3" office:value-type="string">
            <text:p text:style-name="P14">8/14</text:p>
          </table:table-cell>
          <table:table-cell table:style-name="表格2.B3" office:value-type="string">
            <text:p text:style-name="P14">人事室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4">4.每學期召開性別平等教育委員會議，彙整各處室性別平等教育實施方案，擬訂實施計畫。</text:p>
          </table:table-cell>
          <table:table-cell table:style-name="表格2.B5" office:value-type="string">
            <text:p text:style-name="P33">9/19</text:p>
            <text:p text:style-name="P37">108/2/14</text:p>
          </table:table-cell>
          <table:table-cell table:style-name="表格2.B5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6">5.辦理性平事件相關法令及處理流程之研討。</text:p>
          </table:table-cell>
          <table:table-cell table:style-name="表格2.A1" office:value-type="string">
            <text:p text:style-name="P16">9/21</text:p>
          </table:table-cell>
          <table:table-cell table:style-name="表格2.A1" office:value-type="string">
            <text:p text:style-name="P16">學務處</text:p>
          </table:table-cell>
          <table:covered-table-cell/>
        </table:table-row>
        <table:table-row table:style-name="表格2.1">
          <table:table-cell table:style-name="表格2.A1" table:number-rows-spanned="8" office:value-type="string">
            <text:p text:style-name="P34">輔導與</text:p>
            <text:p text:style-name="P37">危機處理</text:p>
          </table:table-cell>
          <table:table-cell table:style-name="表格2.B2" office:value-type="string">
            <text:p text:style-name="P14">1.建立性別歧視與性侵害、性騷擾或性霸凌事件申訴管道，協調聯繫性平案件之通報事宜。</text:p>
          </table:table-cell>
          <table:table-cell table:style-name="表格2.B2" office:value-type="string">
            <text:p text:style-name="P33">9/19</text:p>
            <text:p text:style-name="P39">108/2/14</text:p>
          </table:table-cell>
          <table:table-cell table:style-name="表格2.B2" office:value-type="string">
            <text:p text:style-name="P14">學務處</text:p>
          </table:table-cell>
          <table:table-cell table:style-name="表格2.B2" table:number-rows-spanned="6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設置校園危機處理小組，視需要召開會議。</text:p>
          </table:table-cell>
          <table:table-cell table:style-name="表格2.B3" office:value-type="string">
            <text:p text:style-name="P33">8/27</text:p>
            <text:p text:style-name="P39">108/2/12</text:p>
          </table:table-cell>
          <table:table-cell table:style-name="表格2.B3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受理校園性侵害、性騷擾或性霸凌事件之申訴，召開性別平等教育委員會議，處理相關行政事宜，視需要成立調查小組並邀請相關專業人士協助處理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4.擬訂當事人之輔導計畫，提供當事人、家長或證人輔導、諮詢、諮商、轉介與追蹤輔導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輔導室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5.協助處理當事人學籍、課程、成績、出缺勤及相關人員之課務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33">學務處</text:p>
            <text:p text:style-name="P39">教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6.提供當事人其他必要之協助，視需要轉介心理衛生中心或相關社會資源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33">各處室</text:p>
            <text:p text:style-name="P39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>7.針對當事人安排性別平等教育相關課程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教務處</text:p>
          </table:table-cell>
          <table:table-cell table:style-name="表格2.B3" table:number-rows-spanned="2" office:value-type="string">
            <text:p text:style-name="P8">各班導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8.建立性平事件與加害人之檔案資料，處理加害人之通報事宜。</text:p>
          </table:table-cell>
          <table:table-cell table:style-name="表格2.B5" office:value-type="string">
            <text:p text:style-name="P16">視需要</text:p>
          </table:table-cell>
          <table:table-cell table:style-name="表格2.B5" office:value-type="string">
            <text:p text:style-name="P16">學務處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34">教師知能</text:p>
            <text:p text:style-name="P37"><text:soft-page-break/>研習</text:p>
          </table:table-cell>
          <table:table-cell table:style-name="表格2.B2" office:value-type="string">
            <text:p text:style-name="P14">1.邀請學者專家蒞校演講，增進全校教職員工之性別平等教育之知能。</text:p>
          </table:table-cell>
          <table:table-cell table:style-name="表格2.B2" office:value-type="string">
            <text:p text:style-name="P33">9/21</text:p>
            <text:p text:style-name="P25"><text:soft-page-break/>108/1/28</text:p>
            <text:p text:style-name="P25">108/3/8</text:p>
            <text:p text:style-name="P37">108/4/19</text:p>
          </table:table-cell>
          <table:table-cell table:style-name="表格2.B2" office:value-type="string">
            <text:p text:style-name="P14">輔導室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人事室</text:p>
            <text:p text:style-name="P26">輔導室</text:p>
            <text:p text:style-name="P37">各處室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5" office:value-type="string">
            <text:p text:style-name="P14">3.鼓勵教師參加調查人員培訓，充實本校專業人才庫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14">學務處</text:p>
          </table:table-cell>
          <table:table-cell table:style-name="表格2.B5" office:value-type="string">
            <text:p text:style-name="P16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3">8/29</text:p>
            <text:p text:style-name="P37">108/2/10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3">10月</text:p>
            <text:p text:style-name="P37">108/3月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學務處</text:p>
            <text:p text:style-name="P37">教務處</text:p>
          </table:table-cell>
          <table:table-cell table:style-name="表格2.B5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4.辦理相關教師研習或蒐集性別平等教育相關資源或教材，提供教師參考運用。</text:p>
          </table:table-cell>
          <table:table-cell table:style-name="表格2.A1" office:value-type="string">
            <text:p text:style-name="P14">經常</text:p>
          </table:table-cell>
          <table:table-cell table:style-name="表格2.A1" office:value-type="string">
            <text:p text:style-name="P34">教務處</text:p>
            <text:p text:style-name="P39">圖書館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table:number-rows-spanned="3" office:value-type="string">
            <text:p text:style-name="P34">教師知能</text:p>
            <text:p text:style-name="P37">研習</text:p>
          </table:table-cell>
          <table:table-cell table:style-name="表格2.B2" office:value-type="string">
            <text:p text:style-name="P14">1.邀請學者專家蒞校演講，增進全校教職員工之性別平等教育之知能。</text:p>
          </table:table-cell>
          <table:table-cell table:style-name="表格2.B2" office:value-type="string">
            <text:p text:style-name="P33">9/21</text:p>
            <text:p text:style-name="P39">108/1/29</text:p>
          </table:table-cell>
          <table:table-cell table:style-name="表格2.B2" office:value-type="string">
            <text:p text:style-name="P14">輔導室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33">8/29</text:p>
            <text:p text:style-name="P37">108/2/10</text:p>
          </table:table-cell>
          <table:table-cell table:style-name="表格2.B3" office:value-type="string">
            <text:p text:style-name="P34">人事室</text:p>
            <text:p text:style-name="P26">輔導室</text:p>
            <text:p text:style-name="P37">各處室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5" office:value-type="string">
            <text:p text:style-name="P14">3.鼓勵教師參加調查人員培訓，充實本校專業人才庫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14">學務處</text:p>
          </table:table-cell>
          <table:table-cell table:style-name="表格2.B5" office:value-type="string">
            <text:p text:style-name="P16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3">8/29</text:p>
            <text:p text:style-name="P37">108/2/10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3">8/29</text:p>
            <text:p text:style-name="P37">108/2/10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學務處</text:p>
            <text:p text:style-name="P37">教務處</text:p>
          </table:table-cell>
          <table:table-cell table:style-name="表格2.B3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4.辦理相關教師研習或蒐集性別平等教育相關資源或教材，提供教師參考運用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教務處</text:p>
            <text:p text:style-name="P39">圖書館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3">8/29</text:p>
            <text:p text:style-name="P37">108/2/10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3">8/29</text:p>
            <text:p text:style-name="P25">11/14</text:p>
            <text:p text:style-name="P25">12/27</text:p>
            <text:p text:style-name="P25">108/2/10</text:p>
            <text:p text:style-name="P25">108/3/15</text:p>
            <text:p text:style-name="P37">108/4/26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學務處</text:p>
            <text:p text:style-name="P37">教務處</text:p>
          </table:table-cell>
          <table:table-cell table:style-name="表格2.B3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4.辦理相關教師研習或蒐集性別平等教育相關資源或教材，提供教師參考運用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教務處</text:p>
            <text:p text:style-name="P39">圖書館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rows-spanned="4" office:value-type="string">
            <text:p text:style-name="P34">專題講座</text:p>
            <text:p text:style-name="P37">或座談會</text:p>
          </table:table-cell>
          <table:table-cell table:style-name="表格2.B2" office:value-type="string">
            <text:p text:style-name="P14">1.利用週會時間邀請專家學者就兩性交往、性別平等及相關法令進行專題演講。</text:p>
          </table:table-cell>
          <table:table-cell table:style-name="表格2.B2" office:value-type="string">
            <text:p text:style-name="P33">9/20</text:p>
            <text:p text:style-name="P37">108/3/8</text:p>
          </table:table-cell>
          <table:table-cell table:style-name="表格2.B2" office:value-type="string">
            <text:p text:style-name="P14">學務處</text:p>
          </table:table-cell>
          <table:table-cell table:style-name="表格2.A1" table:number-rows-spanned="4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適時利用各項集會場所宣導正確觀念、申訴處理流程及相關法令</text:p>
          </table:table-cell>
          <table:table-cell table:style-name="表格2.B3" office:value-type="string">
            <text:p text:style-name="P33">9/5</text:p>
            <text:p text:style-name="P25">9/18</text:p>
            <text:p text:style-name="P37">10/3</text:p>
          </table:table-cell>
          <table:table-cell table:style-name="表格2.B3" office:value-type="string">
            <text:p text:style-name="P34">學務處</text:p>
            <text:p text:style-name="P37">輔導室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利用期中考下午辦理學生性別平等教育宣導。</text:p>
          </table:table-cell>
          <table:table-cell table:style-name="表格2.B3" office:value-type="string">
            <text:p text:style-name="P32">10/10</text:p>
            <text:p text:style-name="P24">11/28</text:p>
            <text:p text:style-name="P36"><text:soft-page-break/>108/4/23</text:p>
          </table:table-cell>
          <table:table-cell table:style-name="表格2.B3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6">4.依班級需求進行主題式班級輔導。</text:p>
          </table:table-cell>
          <table:table-cell table:style-name="表格2.B5" office:value-type="string">
            <text:p text:style-name="P33">10/19</text:p>
            <text:p text:style-name="P39">108/3/29</text:p>
          </table:table-cell>
          <table:table-cell table:style-name="表格2.B5" office:value-type="string">
            <text:p text:style-name="P16">輔導室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34">班會或班級</text:p>
            <text:p text:style-name="P37">讀書會</text:p>
          </table:table-cell>
          <table:table-cell table:style-name="表格2.B2" office:value-type="string">
            <text:p text:style-name="P14">1.列入班會時間討論題網，由導師就交往議題及校園性騷擾、性侵害之內涵與同學討論，以建立性別尊重及性別平等互動之正確觀念。</text:p>
          </table:table-cell>
          <table:table-cell table:style-name="表格2.B2" office:value-type="string">
            <text:p text:style-name="P33">10/19</text:p>
            <text:p text:style-name="P37">108/3/29</text:p>
          </table:table-cell>
          <table:table-cell table:style-name="表格2.B2" office:value-type="string">
            <text:p text:style-name="P14">學務處</text:p>
          </table:table-cell>
          <table:table-cell table:style-name="表格2.A1" table:number-rows-spanned="2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2.班級讀書會活動融入「性別平等」相關主題、資料，供學生閱讀討論。</text:p>
          </table:table-cell>
          <table:table-cell table:style-name="表格2.B5" office:value-type="string">
            <text:p text:style-name="P33">10/19</text:p>
            <text:p text:style-name="P37">108/3/29</text:p>
          </table:table-cell>
          <table:table-cell table:style-name="表格2.B5" office:value-type="string">
            <text:p text:style-name="P16">圖書館</text:p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14">學生活動及相關競賽</text:p>
          </table:table-cell>
          <table:table-cell table:style-name="表格2.A1" office:value-type="string">
            <text:p text:style-name="P14">1.辦理友善校園週，進行各項調查及宣導活動。</text:p>
          </table:table-cell>
          <table:table-cell table:style-name="表格2.A1" office:value-type="string">
            <text:p text:style-name="P14">9月/2月</text:p>
          </table:table-cell>
          <table:table-cell table:style-name="表格2.A1" office:value-type="string">
            <text:p text:style-name="P14">學務處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2.辦理性別平等教育週，進行主題展示、有獎徵答、闖關活動等，宣導並推廣性別平等教育。</text:p>
          </table:table-cell>
          <table:table-cell table:style-name="表格2.B2" office:value-type="string">
            <text:p text:style-name="P16">108/4/8~12</text:p>
          </table:table-cell>
          <table:table-cell table:style-name="表格2.B2" office:value-type="string">
            <text:p text:style-name="P16">輔導室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3.以性別平等教育為主題，辦理各式學藝競賽，如漫畫、海報製作、卡片設計、徵文等比賽，並鼓勵學生參與校外比賽或活動。</text:p>
          </table:table-cell>
          <table:table-cell table:style-name="表格2.B3" office:value-type="string">
            <text:p text:style-name="P16">108/4/8~12</text:p>
          </table:table-cell>
          <table:table-cell table:style-name="表格2.B3" office:value-type="string">
            <text:p text:style-name="P16">各處室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4.將有關性別平等教育議題之好書介紹。</text:p>
          </table:table-cell>
          <table:table-cell table:style-name="表格2.B3" office:value-type="string">
            <text:p text:style-name="P33">10/10</text:p>
            <text:p text:style-name="P39">108/3/27</text:p>
          </table:table-cell>
          <table:table-cell table:style-name="表格2.B3" office:value-type="string">
            <text:p text:style-name="P16">圖書館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5.利用期中考下午進行影片欣賞，宣導性別平等觀念。</text:p>
          </table:table-cell>
          <table:table-cell table:style-name="表格2.B3" office:value-type="string">
            <text:p text:style-name="P16">12/6</text:p>
          </table:table-cell>
          <table:table-cell table:style-name="表格2.B3" office:value-type="string">
            <text:p text:style-name="P16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6.配合春暉宣導活動，規劃愛滋病宣導月並辦理愛滋防治宣教。</text:p>
          </table:table-cell>
          <table:table-cell table:style-name="表格2.B5" office:value-type="string">
            <text:p text:style-name="P16">12月</text:p>
          </table:table-cell>
          <table:table-cell table:style-name="表格2.B5" office:value-type="string">
            <text:p text:style-name="P16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14">輔導文宣</text:p>
          </table:table-cell>
          <table:table-cell table:style-name="表格2.B2" office:value-type="string">
            <text:p text:style-name="P14">1.以性別平等教育為主題之ㄧ，辦理附中心語製作競賽，定期出刊，張貼至各班並上網公告。</text:p>
          </table:table-cell>
          <table:table-cell table:style-name="表格2.B2" office:value-type="string">
            <text:p text:style-name="P14">每週</text:p>
          </table:table-cell>
          <table:table-cell table:style-name="表格2.B2" office:value-type="string">
            <text:p text:style-name="P14">輔導室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佈置性別平等教育輔導專欄，定期張貼相關宣導資訊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14">輔導室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建置性別平等教育網頁，蒐集性侵害及性騷擾防治及救濟等資訊，印發各班書面宣導資料。</text:p>
          </table:table-cell>
          <table:table-cell table:style-name="表格2.B5" office:value-type="string">
            <text:p text:style-name="P16">經常</text:p>
          </table:table-cell>
          <table:table-cell table:style-name="表格2.B5" office:value-type="string">
            <text:p text:style-name="P34">輔導室</text:p>
            <text:p text:style-name="P39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4">校園人身</text:p>
            <text:p text:style-name="P39">安全環境</text:p>
          </table:table-cell>
          <table:table-cell table:style-name="表格2.B2" office:value-type="string">
            <text:p text:style-name="P16">1.定期修剪繁茂樹叢枝葉。</text:p>
          </table:table-cell>
          <table:table-cell table:style-name="表格2.B2" office:value-type="string">
            <text:p text:style-name="P21"><text:span text:style-name="T5">經常</text:span></text:p>
          </table:table-cell>
          <table:table-cell table:style-name="表格2.B2" office:value-type="string">
            <text:p text:style-name="P21"><text:span text:style-name="T5">總務處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加強僻暗處照明設備。</text:p>
          </table:table-cell>
          <table:table-cell table:style-name="表格2.B3" office:value-type="string">
            <text:p text:style-name="P21"><text:span text:style-name="T5">經常</text:span></text:p>
          </table:table-cell>
          <table:table-cell table:style-name="表格2.B3" office:value-type="string">
            <text:p text:style-name="P21"><text:span text:style-name="T5">總務處</text:span>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強化門禁，設有校園保全系統並定期檢測。</text:p>
          </table:table-cell>
          <table:table-cell table:style-name="表格2.B5" office:value-type="string">
            <text:p text:style-name="P21"><text:span text:style-name="T5">經常</text:span></text:p>
          </table:table-cell>
          <table:table-cell table:style-name="表格2.B5" office:value-type="string">
            <text:p text:style-name="P21"><text:span text:style-name="T5">總務處</text:span>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4">校內外學區</text:p>
            <text:p text:style-name="P39"><text:soft-page-break/>安全地圖</text:p>
          </table:table-cell>
          <table:table-cell table:style-name="表格2.B2" office:value-type="string">
            <text:p text:style-name="P14">1.加強校園及學區附近之安全巡查及各項設施之維護</text:p>
          </table:table-cell>
          <table:table-cell table:style-name="表格2.B2" office:value-type="string">
            <text:p text:style-name="P21"><text:span text:style-name="T5">經常</text:span></text:p>
          </table:table-cell>
          <table:table-cell table:style-name="表格2.B2" office:value-type="string">
            <text:p text:style-name="P34">總務處</text:p>
            <text:p text:style-name="P37">學務處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7">2.製作校園空間檢視報告及繪製校園危險地圖，並加強校園安全宣導。</text:p>
          </table:table-cell>
          <table:table-cell table:style-name="表格2.C52" office:value-type="string">
            <text:p text:style-name="P22"><text:span text:style-name="T5">9/26</text:span><text:bookmark text:name="_GoBack"/></text:p>
          </table:table-cell>
          <table:table-cell table:style-name="表格2.D52" office:value-type="string">
            <text:p text:style-name="P35">總務處</text:p>
            <text:p text:style-name="P38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7">3.舉辦校外貸居生座談會，教官並定期到宿處關懷學生安全及生活起居。</text:p>
          </table:table-cell>
          <table:table-cell table:style-name="表格2.C53" office:value-type="string">
            <text:p text:style-name="P17">9月</text:p>
          </table:table-cell>
          <table:table-cell table:style-name="表格2.D53" office:value-type="string">
            <text:p text:style-name="P15">學務處</text:p>
          </table:table-cell>
          <table:table-cell table:style-name="表格2.B5" office:value-type="string">
            <text:p text:style-name="P9"/>
          </table:table-cell>
        </table:table-row>
      </table:table>
      <text:p text:style-name="P5"/>
      <text:list xml:id="list132342697032832" text:continue-numbering="true" text:style-name="WWNum17">
        <text:list-item>
          <text:p text:style-name="P1"><text:span text:style-name="T2">資源：</text:span></text:p>
        </text:list-item>
      </text:list>
      <text:list xml:id="list661979574" text:style-name="WWNum22">
        <text:list-item>
          <text:p text:style-name="P6"><text:span text:style-name="T5">經費：由本校各處室相關經費項下支應。</text:span></text:p>
        </text:list-item>
        <text:list-item>
          <text:p text:style-name="P6"><text:span text:style-name="T5">人力需求：聘請學者專家及社區醫療資源相關人員。</text:span></text:p>
        </text:list-item>
      </text:list>
      <text:p text:style-name="P23"><text:span text:style-name="T4"> </text:span></text:p>
      <text:list xml:id="list132342880940215" text:continue-list="list132342697032832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4"> 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F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F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stro</dc:creator>
    <meta:editing-cycles>2</meta:editing-cycles>
    <meta:print-date>2018-09-17T07:48:00</meta:print-date>
    <meta:creation-date>2018-09-28T01:49:00</meta:creation-date>
    <dc:date>2018-09-28T01:49:00</dc:date>
    <meta:editing-duration>PT11M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342" meta:word-count="3076" meta:character-count="3433" meta:non-whitespace-character-count="3402"/>
    <meta:user-defined meta:name="AppVersion">14.0000</meta:user-defined>
    <meta:template xlink:type="simple" xlink:actuate="onRequest" xlink:title="Normal" xlink:href=""/>
  </office:meta>
</office:document-meta>
</file>