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777cm" fo:margin-left="7.223cm" fo:margin-top="0cm" fo:margin-bottom="0cm" table:align="left" style:writing-mode="lr-tb"/>
    </style:style>
    <style:style style:name="表格1.A" style:family="table-column">
      <style:table-column-properties style:column-width="6.77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list-style-name="WWNum1"/>
    <style:style style:name="P3"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style>
    <style:style style:name="P4"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language-complex="ar" style:country-complex="SA"/>
    </style:style>
    <style:style style:name="P5"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6" style:family="paragraph" style:parent-style-name="Standard">
      <style:paragraph-properties fo:margin-left="0cm" fo:margin-right="0cm" fo:text-indent="2.117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813cm" fo:margin-right="0cm" fo:text-indent="-0.423cm" style:auto-text-indent="false"/>
    </style:style>
    <style:style style:name="P9" style:family="paragraph" style:parent-style-name="Standard">
      <style:paragraph-properties fo:margin-left="0cm" fo:margin-right="0cm" fo:text-indent="0.423cm" style:auto-text-indent="false"/>
    </style:style>
    <style:style style:name="P10" style:family="paragraph" style:parent-style-name="Standard">
      <style:paragraph-properties fo:margin-left="1.27cm" fo:margin-right="0cm" fo:text-indent="-0.423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3pt" fo:font-weight="bold" style:font-name-asian="標楷體1" style:font-size-asian="13pt" style:font-weight-asian="bold" style:font-size-complex="13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type="double" style:text-underline-width="auto" style:text-underline-color="font-color" style:font-name-asian="標楷體1" style:font-size-complex="12pt"/>
    </style:style>
    <style:style style:name="T5" style:family="text">
      <style:text-properties fo:color="#ff0000" loext:opacity="100%" style:font-name="標楷體" style:text-underline-style="solid" style:text-underline-type="double" style:text-underline-width="auto" style:text-underline-color="font-color" style:font-name-asian="標楷體1" style:language-asian="zh" style:country-asian="HK" style:font-size-complex="12pt"/>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佛光山學校財團法人高雄市普門高級中學性別平等教育委員會設置要點</text:span></text:p>
      <table:table table:name="表格1" table:style-name="表格1">
        <table:table-column table:style-name="表格1.A"/>
        <table:table-row table:style-name="表格1.1">
          <table:table-cell table:style-name="表格1.A1" office:value-type="string">
            <text:p text:style-name="P3"/>
          </table:table-cell>
        </table:table-row>
        <table:table-row table:style-name="表格1.1">
          <table:table-cell table:style-name="表格1.A1" office:value-type="string">
            <text:p text:style-name="P4">97年8月31日校務會議修正通過</text:p>
          </table:table-cell>
        </table:table-row>
        <table:table-row table:style-name="表格1.1">
          <table:table-cell table:style-name="表格1.A1" office:value-type="string">
            <text:p text:style-name="P4">99年9月 3日校務會議修正通過</text:p>
          </table:table-cell>
        </table:table-row>
        <table:table-row table:style-name="表格1.1">
          <table:table-cell table:style-name="表格1.A1" office:value-type="string">
            <text:p text:style-name="P4">101年9月 2日校務會議修正通過</text:p>
          </table:table-cell>
        </table:table-row>
        <table:table-row table:style-name="表格1.1">
          <table:table-cell table:style-name="表格1.A1" office:value-type="string">
            <text:p text:style-name="P4">102年12月23日校務會議修正通過</text:p>
          </table:table-cell>
        </table:table-row>
        <table:table-row table:style-name="表格1.1">
          <table:table-cell table:style-name="表格1.A1" office:value-type="string">
            <text:p text:style-name="P5">105年8月19日校務會議修正通過</text:p>
          </table:table-cell>
        </table:table-row>
      </table:table>
      <text:p text:style-name="P1"><text:span text:style-name="T2"><text:s text:c="50"/></text:span></text:p>
      <text:p text:style-name="Standard"><text:span text:style-name="T3">一、依據：</text:span></text:p>
      <text:p text:style-name="Standard"><text:span text:style-name="T3">　（一）94.08.26教中(二)字第0940513290號函。</text:span></text:p>
      <text:p text:style-name="Standard"><text:span text:style-name="T3">　（二）性別平等教育法第六條、第九條規定辦理。</text:span></text:p>
      <text:p text:style-name="Standard"><text:span text:style-name="T3">　（三）本校性別平等教育實施計畫辦理。</text:span></text:p>
      <text:p text:style-name="Standard"><text:span text:style-name="T3">二、目的：建立教職員工生對性別平等教育之正確理念，以促進性別地位之實質</text:span></text:p>
      <text:p text:style-name="P6"><text:span text:style-name="T3">平等，消除性別歧視，維護人格尊嚴，厚植並建立性別平等之教育資</text:span></text:p>
      <text:p text:style-name="P6"><text:span text:style-name="T3">源環境。</text:span></text:p>
      <text:p text:style-name="Standard"><text:span text:style-name="T3">三、任務：</text:span></text:p>
      <text:p text:style-name="P7"><text:span text:style-name="T3">性別平等教育委員會（以下簡稱性平會）任務如下：</text:span></text:p>
      <text:list xml:id="list3502418418" text:style-name="WWNum1">
        <text:list-item>
          <text:p text:style-name="P2"><text:span text:style-name="T3">統整本校各單位相關資源，擬訂性別平等教育實施計畫，落實並檢視其實施成果。</text:span></text:p>
        </text:list-item>
        <text:list-item>
          <text:p text:style-name="P2"><text:span text:style-name="T3">規劃或辦理學生、教職員工及家長性別平等教育相關活動 。</text:span></text:p>
        </text:list-item>
        <text:list-item>
          <text:p text:style-name="P2"><text:span text:style-name="T3">研發並推廣性別平等教育之課程、教學及評量。</text:span></text:p>
        </text:list-item>
        <text:list-item>
          <text:p text:style-name="P2"><text:span text:style-name="T3">研擬性別平等教育實施規定與校園性侵害及性騷擾之防治規定，建立機制並協調及整合相關資源。</text:span></text:p>
        </text:list-item>
        <text:list-item>
          <text:p text:style-name="P2"><text:span text:style-name="T3">調查及處理與性別平等教育法有關之案件。</text:span></text:p>
        </text:list-item>
      </text:list>
      <text:p text:style-name="Standard"><text:span text:style-name="T3">　（六）規劃及建立性別平等之安全校園空間。</text:span></text:p>
      <text:p text:style-name="Standard"><text:span text:style-name="T3">　（七）推動社區有關性別平等之家庭教育與社會教育。</text:span></text:p>
      <text:p text:style-name="Standard"><text:span text:style-name="T3">　（八）其他關於學校或社區之性別平等教育事務。</text:span></text:p>
      <text:p text:style-name="Standard"><text:span text:style-name="T3">四、組織及任期：</text:span></text:p>
      <text:p text:style-name="Standard"><text:span text:style-name="T3">　　性平會置委員15人，任期一年，以校長為主任委員，其中女性委員應占委員總數二分之一以上，得置執行秘書一人，校長得聘具性別平等意識之教師代表、職工代表、家長代表、學生代表及性別平等教育相關領域之專家學者為委員，置執行秘書，由</text:span><text:span text:style-name="T5">學務</text:span><text:span text:style-name="T4">主任</text:span><text:span text:style-name="T3">擔任，並指定專人負責處理有關業務（納入分工職掌表）。</text:span></text:p>
      <text:p text:style-name="Standard"><text:span text:style-name="T3">五、會議：</text:span></text:p>
      <text:p text:style-name="P7"><text:span text:style-name="T3">性平會每學期應至少召開一次，性平由主任委員召集，主任委員不能出席時，應指定委員代理之。本委員會議應有委員二分之一以上之出席，始得開會，</text:span><text:soft-page-break/><text:span text:style-name="T3">應</text:span></text:p>
      <text:p text:style-name="Standard"><text:span text:style-name="T3">有出席委員過半數之同意始得決議為原則，本委員會開會時得邀請諮詢顧問相</text:span></text:p>
      <text:p text:style-name="Standard"><text:span text:style-name="T3">關行政機關人員及專家學者列席或報告，但法律另有規定者，從其規定。</text:span></text:p>
      <text:p text:style-name="Standard"><text:span text:style-name="T3">六、組織分工與職掌：</text:span></text:p>
      <text:p text:style-name="Standard"><text:span text:style-name="T3">　　性平會下設行政與防治組、課程與教學組、諮商與輔導組環境與資源組，各組分工如下：</text:span></text:p>
      <text:p text:style-name="Standard"><text:span text:style-name="T3">（一）行政與防治組（</text:span><text:span text:style-name="T4">學務處、輔導室</text:span><text:span text:style-name="T3">）</text:span></text:p>
      <text:p text:style-name="P8"><text:span text:style-name="T3">1.整合各單位相關資源，擬訂性別平等教育實施計畫，落實並檢視其成果。（輔導室）</text:span></text:p>
      <text:p text:style-name="P8"><text:span text:style-name="T3">2.</text:span><text:span text:style-name="T6">研擬修訂校園性侵害</text:span><text:span text:style-name="T7">性</text:span><text:span text:style-name="T6">騷擾</text:span><text:span text:style-name="T7">或性霸凌</text:span><text:span text:style-name="T6">防治規定等相關規定。（</text:span><text:span text:style-name="T7">學務處</text:span><text:span text:style-name="T6">）</text:span></text:p>
      <text:p text:style-name="P8"><text:span text:style-name="T3">3.受理校園性侵害、性騷擾或性霸凌事件之申訴與處理相關行政事宜。（學務處）</text:span></text:p>
      <text:p text:style-name="P8"><text:span text:style-name="T3">4.召開性平會會議，並處理性平案件之調查及相關行政事宜。（學務處）</text:span></text:p>
      <text:p text:style-name="P8"><text:span text:style-name="T3">5.建立校園性平事件及加害人檔案資料，並負責於加害人轉至其他學校就讀時之通報事宜。（輔導室）</text:span></text:p>
      <text:p text:style-name="P8"><text:span text:style-name="T3">6.其他有關推動性別平等教育行政與防治之業務。（學務處、輔導室）</text:span></text:p>
      <text:p text:style-name="P9"><text:span text:style-name="T3">7.涉及校園性平案通報之協調聯繫。（學務處）</text:span></text:p>
      <text:p text:style-name="Standard"><text:span text:style-name="T3">（二）課程與教學組（教務處）</text:span></text:p>
      <text:p text:style-name="P10"><text:span text:style-name="T3">1.發展性別平等教育課程之教學、教材及評量；教材之編寫，審查及選用，應符合性別平等教育原則 。</text:span></text:p>
      <text:p text:style-name="P7"><text:span text:style-name="T3">2.規劃性別平等教育（含性侵害防治、家庭暴力防治、情感教育、性教育、</text:span></text:p>
      <text:p text:style-name="P7"><text:span text:style-name="T3">　同志教育等）融入各科教學。</text:span></text:p>
      <text:p text:style-name="P7"><text:span text:style-name="T3">3.協助處理與性別平等教育法有關案件之學生當事人學籍、課程、成績及相</text:span></text:p>
      <text:p text:style-name="P7"><text:span text:style-name="T3">　關人員課務 。</text:span></text:p>
      <text:p text:style-name="P7"><text:span text:style-name="T3">4.安排性平事件當事人接受性別平等教育課程相關事宜。</text:span></text:p>
      <text:p text:style-name="P7"><text:span text:style-name="T3">5.其他有關本校性別平等教育課程與教學事務。</text:span></text:p>
      <text:p text:style-name="Standard"><text:span text:style-name="T3">（三）諮商與輔導組（輔導室）</text:span></text:p>
      <text:p text:style-name="P7"><text:span text:style-name="T3">1.規劃辦理教職員工生及家長性別平等教育相關活動。</text:span></text:p>
      <text:p text:style-name="P7"><text:span text:style-name="T3">2.擬定與執行性平事件相關當事人之輔導計畫，並向性平會提出報告。</text:span></text:p>
      <text:p text:style-name="P7"><text:span text:style-name="T3">3.提供性平事件之當事人、家長、證人等之心理諮商、諮詢、轉介相關資源</text:span></text:p>
      <text:p text:style-name="P7"><text:span text:style-name="T3">　及追蹤輔導等服務。</text:span></text:p>
      <text:p text:style-name="P7"><text:span text:style-name="T3">4.提供懷孕學生諮商輔導、家長諮詢及社會資源之協助。</text:span></text:p>
      <text:p text:style-name="P7"><text:span text:style-name="T3">5.其他有關性別平等教育案件之輔導事宜。</text:span></text:p>
      <text:p text:style-name="Standard"><text:span text:style-name="T3">（四） 環境與資源組（總務處）</text:span></text:p>
      <text:p text:style-name="P7"><text:span text:style-name="T3">1.建立安全及性別平等之環境 。</text:span></text:p>
      <text:p text:style-name="P7"><text:span text:style-name="T3">2.辦理校園安全空間檢視說明會，公告檢視成果、並作成紀錄。</text:span></text:p>
      <text:p text:style-name="P7"><text:soft-page-break/><text:span text:style-name="T3">3.繪製並更新校園危險地圖，改善校園空間安全。</text:span></text:p>
      <text:p text:style-name="P7"><text:span text:style-name="T3">4.其他有關性別平等教育之環境與資源業務。</text:span></text:p>
      <text:p text:style-name="Standard"><text:span text:style-name="T3">七、如案情內容牽涉性平會委員本人或親屬時，依行政程序法之規定，應主動迴</text:span></text:p>
      <text:p text:style-name="Standard"><text:span text:style-name="T3">　　避。</text:span></text:p>
      <text:p text:style-name="Standard"><text:span text:style-name="T3">八、本要點如有未盡事宜，悉依「性別平等教育法」相關規定處理之。</text:span></text:p>
      <text:p text:style-name="Standard"><text:span text:style-name="T3">九、本要點經校務會議審議通過，陳請校長核定後公告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ng</meta:initial-creator>
    <dc:creator>admin</dc:creator>
    <meta:editing-cycles>2</meta:editing-cycles>
    <meta:creation-date>2019-08-05T08:07:00</meta:creation-date>
    <dc:date>2019-08-05T08:07:00</dc:date>
    <meta:editing-duration>PT1M</meta:editing-duration>
    <meta:generator>LibreOffice/7.0.4.2$Windows_X86_64 LibreOffice_project/dcf040e67528d9187c66b2379df5ea4407429775</meta:generator>
    <meta:document-statistic meta:table-count="1" meta:image-count="0" meta:object-count="0" meta:page-count="3" meta:paragraph-count="64" meta:word-count="1616" meta:character-count="1738" meta:non-whitespace-character-count="1666"/>
    <meta:user-defined meta:name="AppVersion">14.0000</meta:user-defined>
    <meta:template xlink:type="simple" xlink:actuate="onRequest" xlink:title="Normal" xlink:href=""/>
  </office:meta>
</office:document-meta>
</file>