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3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3039596694" text:style-name="WWNum1">
        <text:list-item>
          <text:p text:style-name="P2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2"><text:span text:style-name="T3">本會由校長擔任召集人，教務主任為副召集人，輔</text:span><text:bookmark text:name="_GoBack"/><text:span text:style-name="T3">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2"><text:span text:style-name="T3">本會設置委員21人。</text:span></text:p>
        </text:list-item>
        <text:list-item>
          <text:p text:style-name="P2"><text:span text:style-name="T3">本會工作任務如下：</text:span></text:p>
        </text:list-item>
      </text:list>
      <text:list xml:id="list1631345857" text:style-name="WWNum2">
        <text:list-item>
          <text:p text:style-name="P3"><text:span text:style-name="T3">定期召開會議討論學校生涯發展教育推動方向和重點。</text:span></text:p>
        </text:list-item>
        <text:list-item>
          <text:p text:style-name="P3"><text:span text:style-name="T3">檢核計畫內容及學年度執行情形。</text:span></text:p>
        </text:list-item>
        <text:list-item>
          <text:p text:style-name="P3"><text:span text:style-name="T3">各組工作執掌與工作內容說明。</text:span></text:p>
        </text:list-item>
      </text:list>
      <text:list xml:id="list935284515" text:style-name="WWNum3">
        <text:list-item>
          <text:p text:style-name="P1"><text:span text:style-name="T3">召集人：督導生涯發展教育之進行。</text:span></text:p>
        </text:list-item>
        <text:list-item>
          <text:p text:style-name="P1"><text:span text:style-name="T3">副召集人：協助與督導課程規劃。</text:span></text:p>
        </text:list-item>
        <text:list-item>
          <text:p text:style-name="P1"><text:span text:style-name="T3">執行秘書：協助與督導整體活動企劃與推動執行。</text:span></text:p>
        </text:list-item>
        <text:list-item>
          <text:p text:style-name="P1"><text:span text:style-name="T3">行政組：協助課程及活動執行、採購、經費核銷及相關後勤支援。</text:span></text:p>
        </text:list-item>
        <text:list-item>
          <text:p text:style-name="P1"><text:span text:style-name="T3">教學組：生涯發展教育融入各領域教學。</text:span></text:p>
        </text:list-item>
        <text:list-item>
          <text:p text:style-name="P1"><text:span text:style-name="T3">活動組：生涯發展教育各項活動規劃與執行。</text:span></text:p>
        </text:list-item>
      </text:list>
      <text:list xml:id="list183127678026107" text:continue-list="list3039596694" text:style-name="WWNum1">
        <text:list-item>
          <text:p text:style-name="P2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2"><text:span text:style-name="T3">本會所需經費，由本校生涯發展教育年度相關計畫預算支應。</text:span></text:p>
        </text:list-item>
        <text:list-item>
          <text:p text:style-name="P2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adin</dc:creator>
    <meta:editing-cycles>22</meta:editing-cycles>
    <meta:print-date>2017-09-08T09:39:00</meta:print-date>
    <meta:creation-date>2017-09-08T01:47:00</meta:creation-date>
    <dc:date>2017-09-14T07:04:00</dc:date>
    <meta:editing-duration>PT1H20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4.0000</meta:user-defined>
    <meta:template xlink:type="simple" xlink:actuate="onRequest" xlink:title="Normal" xlink:href=""/>
  </office:meta>
</office:document-meta>
</file>