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complex="新細明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line-height="0.67cm" fo:text-indent="2.11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新細明體1"/>
    </style:style>
    <style:style style:name="T9" style:family="text">
      <style:text-properties style:font-name-complex="新細明體1" style:font-size-complex="12pt"/>
    </style:style>
    <style:style style:name="T10" style:family="text">
      <style:text-properties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佛光山普門中學106學年度 特殊教育推行委員會</text:span></text:p>
      <text:p text:style-name="P3">一、依據：(一)教中(一)字第0910519456號函辦理</text:p>
      <text:p text:style-name="P13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4"><text:span text:style-name="T6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國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4">陳玉貴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4">邵建邦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雅竫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魏韶寬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6"><text:span text:style-name="T3">人事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10">楊春娥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10">韓雅倫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11">陳琮仁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呂善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王俊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黃谷鳳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6">董馨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10">邱心怡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10">張惠美</text:p>
          </table:table-cell>
          <table:table-cell table:style-name="表格1.C1" office:value-type="string">
            <text:p text:style-name="P6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10">陳昀筠</text:p>
          </table:table-cell>
          <table:table-cell table:style-name="表格1.C1" office:value-type="string">
            <text:p text:style-name="P6">任課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10">李如珍</text:p>
          </table:table-cell>
          <table:table-cell table:style-name="表格1.C1" office:value-type="string">
            <text:p text:style-name="P6"><text:span text:style-name="T3">任課教師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4">蕭碧涼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4">甘道良</text:p>
          </table:table-cell>
          <table:table-cell table:style-name="表格1.C1" office:value-type="string">
            <text:p text:style-name="P6"><text:span text:style-name="T3">任課教師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4">林振瑜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meta:initial-creator>admin</meta:initial-creator>
    <meta:creation-date>2016-10-13T13:30:00</meta:creation-date>
    <dc:creator>pm118</dc:creator>
    <dc:date>2017-09-11T17:55:00</dc:date>
    <meta:print-date>2017-01-10T14:54:00</meta:print-date>
    <meta:editing-cycles>44</meta:editing-cycles>
    <meta:editing-duration>PT5H7M</meta:editing-duration>
    <meta:document-statistic meta:table-count="1" meta:image-count="0" meta:object-count="0" meta:page-count="1" meta:paragraph-count="65" meta:word-count="249" meta:character-count="274" meta:non-whitespace-character-count="261"/>
    <meta:generator>LibreOffice/7.0.4.2$Windows_X86_64 LibreOffice_project/dcf040e67528d9187c66b2379df5ea4407429775</meta:generator>
  </office:meta>
</office:document-meta>
</file>