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、" svg:font-family="、, 新細明體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628cm" fo:margin-left="-0.053cm" table:align="left" style:writing-mode="lr-tb"/>
    </style:style>
    <style:style style:name="表格1.A" style:family="table-column">
      <style:table-column-properties style:column-width="2.381cm"/>
    </style:style>
    <style:style style:name="表格1.B" style:family="table-column">
      <style:table-column-properties style:column-width="1.423cm"/>
    </style:style>
    <style:style style:name="表格1.C" style:family="table-column">
      <style:table-column-properties style:column-width="1.268cm"/>
    </style:style>
    <style:style style:name="表格1.D" style:family="table-column">
      <style:table-column-properties style:column-width="0.907cm"/>
    </style:style>
    <style:style style:name="表格1.E" style:family="table-column">
      <style:table-column-properties style:column-width="0.826cm"/>
    </style:style>
    <style:style style:name="表格1.F" style:family="table-column">
      <style:table-column-properties style:column-width="0.231cm"/>
    </style:style>
    <style:style style:name="表格1.G" style:family="table-column">
      <style:table-column-properties style:column-width="0.901cm"/>
    </style:style>
    <style:style style:name="表格1.H" style:family="table-column">
      <style:table-column-properties style:column-width="0.877cm"/>
    </style:style>
    <style:style style:name="表格1.I" style:family="table-column">
      <style:table-column-properties style:column-width="0.991cm"/>
    </style:style>
    <style:style style:name="表格1.J" style:family="table-column">
      <style:table-column-properties style:column-width="1.596cm"/>
    </style:style>
    <style:style style:name="表格1.K" style:family="table-column">
      <style:table-column-properties style:column-width="0.351cm"/>
    </style:style>
    <style:style style:name="表格1.L" style:family="table-column">
      <style:table-column-properties style:column-width="2.05cm"/>
    </style:style>
    <style:style style:name="表格1.M" style:family="table-column">
      <style:table-column-properties style:column-width="0.252cm"/>
    </style:style>
    <style:style style:name="表格1.N" style:family="table-column">
      <style:table-column-properties style:column-width="0.173cm"/>
    </style:style>
    <style:style style:name="表格1.O" style:family="table-column">
      <style:table-column-properties style:column-width="1.198cm"/>
    </style:style>
    <style:style style:name="表格1.P" style:family="table-column">
      <style:table-column-properties style:column-width="2.203cm"/>
    </style:style>
    <style:style style:name="表格1.1" style:family="table-row">
      <style:table-row-properties style:min-row-height="0.601cm" fo:keep-together="auto"/>
    </style:style>
    <style:style style:name="表格1.A1" style:family="table-cell">
      <style:table-cell-properties style:vertical-align="middle" fo:background-color="#ffff99" style:border-line-width-left="0.026cm 0.026cm 0.053cm" style:border-line-width-top="0.026cm 0.026cm 0.053cm" fo:padding-left="0.049cm" fo:padding-right="0.049cm" fo:padding-top="0cm" fo:padding-bottom="0cm" fo:border-left="3pt double #000000" fo:border-right="0.75pt solid #000000" fo:border-top="3pt double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99" style:border-line-width-top="0.026cm 0.026cm 0.053cm" fo:padding-left="0.049cm" fo:padding-right="0.049cm" fo:padding-top="0cm" fo:padding-bottom="0cm" fo:border-left="0.75pt solid #000000" fo:border-right="0.75pt solid #000000" fo:border-top="3pt double #000000" fo:border-bottom="0.75pt solid #000000" style:writing-mode="lr-tb">
        <style:background-image/>
      </style:table-cell-properties>
    </style:style>
    <style:style style:name="表格1.P1" style:family="table-cell">
      <style:table-cell-properties style:vertical-align="middle" fo:background-color="#ffff99" style:border-line-width-right="0.053cm 0.026cm 0.026cm" style:border-line-width-top="0.026cm 0.026cm 0.053cm" fo:padding-left="0.049cm" fo:padding-right="0.049cm" fo:padding-top="0cm" fo:padding-bottom="0cm" fo:border-left="0.75pt solid #000000" fo:border-right="3pt double #000000" fo:border-top="3pt double #000000" fo:border-bottom="0.7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99" style:border-line-width-left="0.026cm 0.026cm 0.053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99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.P2" style:family="table-cell">
      <style:table-cell-properties style:vertical-align="middle" fo:background-color="#ffff99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>
        <style:background-image/>
      </style:table-cell-properties>
    </style:style>
    <style:style style:name="表格1.3" style:family="table-row">
      <style:table-row-properties style:min-row-height="0.637cm" fo:keep-together="auto"/>
    </style:style>
    <style:style style:name="表格1.A3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4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5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L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O5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6" style:family="table-row">
      <style:table-row-properties style:min-row-height="0.552cm" fo:keep-together="auto"/>
    </style:style>
    <style:style style:name="表格1.A6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L6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O6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7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8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9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9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10" style:family="table-row">
      <style:table-row-properties style:min-row-height="0.707cm" fo:keep-together="auto"/>
    </style:style>
    <style:style style:name="表格1.A10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10" style:family="table-cell">
      <style:table-cell-properties style:vertical-align="top" style:border-line-width-right="0.053cm 0.026cm 0.026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11" style:family="table-row">
      <style:table-row-properties style:min-row-height="11.449cm" fo:keep-together="auto"/>
    </style:style>
    <style:style style:name="表格1.A11" style:family="table-cell">
      <style:table-cell-properties style:vertical-align="middle" style:border-line-width-left="0.026cm 0.026cm 0.053cm" style:border-line-width-right="0.053cm 0.026cm 0.026cm" fo:padding-left="0.049cm" fo:padding-right="0.049cm" fo:padding-top="0cm" fo:padding-bottom="0cm" fo:border-left="3pt double #000000" fo:border-right="3pt double #000000" fo:border-top="0.75pt solid #000000" fo:border-bottom="0.75pt solid #000000" style:writing-mode="lr-tb"/>
    </style:style>
    <style:style style:name="表格1.12" style:family="table-row">
      <style:table-row-properties style:min-row-height="2.514cm" fo:keep-together="auto"/>
    </style:style>
    <style:style style:name="表格1.A12" style:family="table-cell">
      <style:table-cell-properties style:vertical-align="top" style:border-line-width-left="0.026cm 0.026cm 0.053cm" style:border-line-width-bottom="0.053cm 0.026cm 0.026cm" fo:padding-left="0.049cm" fo:padding-right="0.049cm" fo:padding-top="0cm" fo:padding-bottom="0cm" fo:border-left="3pt double #000000" fo:border-right="0.75pt solid #000000" fo:border-top="0.75pt solid #000000" fo:border-bottom="3pt double #000000" style:writing-mode="lr-tb"/>
    </style:style>
    <style:style style:name="表格1.C12" style:family="table-cell">
      <style:table-cell-properties style:vertical-align="top" style:border-line-width-bottom="0.053cm 0.026cm 0.026cm" fo:padding-left="0.049cm" fo:padding-right="0.049cm" fo:padding-top="0cm" fo:padding-bottom="0cm" fo:border-left="0.75pt solid #000000" fo:border-right="0.75pt solid #000000" fo:border-top="0.75pt solid #000000" fo:border-bottom="3pt double #000000" style:writing-mode="lr-tb"/>
    </style:style>
    <style:style style:name="表格1.F12" style:family="table-cell">
      <style:table-cell-properties style:vertical-align="top" style:border-line-width-bottom="0.053cm 0.026cm 0.026cm" fo:padding-left="0.049cm" fo:padding-right="0.049cm" fo:padding-top="0cm" fo:padding-bottom="0cm" fo:border-left="0.75pt solid #000000" fo:border-right="0.75pt solid #000000" fo:border-top="0.75pt solid #000000" fo:border-bottom="3pt double #000000" style:writing-mode="lr-tb"/>
    </style:style>
    <style:style style:name="表格1.J12" style:family="table-cell">
      <style:table-cell-properties style:vertical-align="top" style:border-line-width-bottom="0.053cm 0.026cm 0.026cm" fo:padding-left="0.049cm" fo:padding-right="0.049cm" fo:padding-top="0cm" fo:padding-bottom="0cm" fo:border-left="0.75pt solid #000000" fo:border-right="0.75pt solid #000000" fo:border-top="0.75pt solid #000000" fo:border-bottom="3pt double #000000" style:writing-mode="lr-tb"/>
    </style:style>
    <style:style style:name="表格1.N12" style:family="table-cell">
      <style:table-cell-properties style:vertical-align="top" style:border-line-width-right="0.053cm 0.026cm 0.026cm" style:border-line-width-bottom="0.053cm 0.026cm 0.026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表格2" style:family="table">
      <style:table-properties style:width="17.216cm" style:rel-width="98%" fo:margin-left="-0.049cm" table:align="left" style:writing-mode="lr-tb"/>
    </style:style>
    <style:style style:name="表格2.A" style:family="table-column">
      <style:table-column-properties style:column-width="2.141cm" style:rel-column-width="1229*"/>
    </style:style>
    <style:style style:name="表格2.B" style:family="table-column">
      <style:table-column-properties style:column-width="3.568cm" style:rel-column-width="2047*"/>
    </style:style>
    <style:style style:name="表格2.C" style:family="table-column">
      <style:table-column-properties style:column-width="1.804cm" style:rel-column-width="1035*"/>
    </style:style>
    <style:style style:name="表格2.D" style:family="table-column">
      <style:table-column-properties style:column-width="3.54cm" style:rel-column-width="2031*"/>
    </style:style>
    <style:style style:name="表格2.E" style:family="table-column">
      <style:table-column-properties style:column-width="2.76cm" style:rel-column-width="1584*"/>
    </style:style>
    <style:style style:name="表格2.F" style:family="table-column">
      <style:table-column-properties style:column-width="3.403cm" style:rel-column-width="1952*"/>
    </style:style>
    <style:style style:name="表格2.1" style:family="table-row">
      <style:table-row-properties style:min-row-height="0.631cm" fo:keep-together="always"/>
    </style:style>
    <style:style style:name="表格2.A1" style:family="table-cell">
      <style:table-cell-properties style:vertical-align="top"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E1" style:family="table-cell">
      <style:table-cell-properties style:vertical-align="top" fo:background-color="#cc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0.557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787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row-height="1.388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471cm" fo:keep-together="auto"/>
    </style:style>
    <style:style style:name="表格2.A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6" style:family="table-row">
      <style:table-row-properties style:row-height="1.111cm" fo:keep-together="auto"/>
    </style:style>
    <style:style style:name="表格2.A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9" style:family="table-row">
      <style:table-row-properties style:min-row-height="2.159cm" fo:keep-together="always"/>
    </style:style>
    <style:style style:name="表格2.A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94cm" fo:text-align="center" style:justify-single-word="false" style:snap-to-layout-grid="false"/>
    </style:style>
    <style:style style:name="P2" style:family="paragraph" style:parent-style-name="Standard">
      <style:paragraph-properties style:line-height-at-least="0.494cm" fo:text-align="center" style:justify-single-word="false" fo:break-before="page" style:snap-to-layout-grid="false"/>
    </style:style>
    <style:style style:name="P3" style:family="paragraph" style:parent-style-name="Standard" style:master-page-name="Standard">
      <style:paragraph-properties style:line-height-at-least="0.494cm" fo:text-align="center" style:justify-single-word="false" style:page-number="1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1.621cm" fo:margin-right="0cm" fo:text-align="justify" style:justify-single-word="false" fo:text-indent="-0.774cm" style:auto-text-indent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</style:style>
    <style:style style:name="P8" style:family="paragraph" style:parent-style-name="Standard">
      <style:paragraph-properties fo:line-height="0.882cm">
        <style:tab-stops>
          <style:tab-stop style:position="1.185cm"/>
        </style:tab-stops>
      </style:paragraph-properties>
    </style:style>
    <style:style style:name="P9" style:family="paragraph" style:parent-style-name="Standard">
      <style:paragraph-properties fo:line-height="0.529cm">
        <style:tab-stops>
          <style:tab-stop style:position="5.327cm"/>
        </style:tab-stops>
      </style:paragraph-properties>
    </style:style>
    <style:style style:name="P10" style:family="paragraph" style:parent-style-name="Standard">
      <style:paragraph-properties fo:margin-left="0.376cm" fo:margin-right="0cm" fo:line-height="0.529cm" fo:text-indent="0cm" style:auto-text-indent="false">
        <style:tab-stops>
          <style:tab-stop style:position="5.327cm"/>
        </style:tab-stops>
      </style:paragraph-properties>
    </style:style>
    <style:style style:name="P11" style:family="paragraph" style:parent-style-name="Standard">
      <style:paragraph-properties fo:margin-left="0.372cm" fo:margin-right="0cm" fo:line-height="0.529cm" fo:text-indent="0.004cm" style:auto-text-indent="false">
        <style:tab-stops>
          <style:tab-stop style:position="5.327cm"/>
        </style:tab-stops>
      </style:paragraph-properties>
    </style:style>
    <style:style style:name="P12" style:family="paragraph" style:parent-style-name="Standard">
      <style:paragraph-properties fo:margin-left="0.369cm" fo:margin-right="0cm" fo:line-height="0.529cm" fo:text-indent="0.004cm" style:auto-text-indent="false">
        <style:tab-stops>
          <style:tab-stop style:position="5.327cm"/>
        </style:tab-stops>
      </style:paragraph-properties>
    </style:style>
    <style:style style:name="P13" style:family="paragraph" style:parent-style-name="Standard">
      <style:paragraph-properties fo:line-height="0.529cm" fo:text-align="end" style:justify-single-word="false">
        <style:tab-stops>
          <style:tab-stop style:position="5.327cm"/>
        </style:tab-stops>
      </style:paragraph-properties>
    </style:style>
    <style:style style:name="P14" style:family="paragraph" style:parent-style-name="Standard">
      <style:paragraph-properties fo:line-height="0.529cm" fo:text-align="justify" fo:text-align-last="justify" style:justify-single-word="false">
        <style:tab-stops>
          <style:tab-stop style:position="5.327cm"/>
        </style:tab-stops>
      </style:paragraph-properties>
    </style:style>
    <style:style style:name="P15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5.327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fo:text-align="justify" fo:text-align-last="justify" style:justify-single-word="false" style:snap-to-layout-grid="false">
        <style:tab-stops>
          <style:tab-stop style:position="5.327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 style:snap-to-layout-grid="false">
        <style:tab-stops>
          <style:tab-stop style:position="5.327cm"/>
        </style:tab-stops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5.327cm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.423cm" fo:text-align="justify" fo:text-align-last="justify" style:justify-single-word="false" style:snap-to-layout-grid="false">
        <style:tab-stops>
          <style:tab-stop style:position="5.327cm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529cm" fo:text-align="center" style:justify-single-word="false">
        <style:tab-stops>
          <style:tab-stop style:position="5.327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5.327cm"/>
        </style:tab-stops>
      </style:paragraph-properties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529cm" fo:text-align="justify" fo:text-align-last="justify" style:justify-single-word="false">
        <style:tab-stops>
          <style:tab-stop style:position="5.327cm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529cm" style:snap-to-layout-grid="false">
        <style:tab-stops>
          <style:tab-stop style:position="5.327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529cm" style:snap-to-layout-grid="false">
        <style:tab-stops>
          <style:tab-stop style:position="5.327cm"/>
        </style:tab-stops>
      </style:paragraph-properties>
      <style:text-properties style:font-name="標楷體" style:font-name-asian="標楷體" style:font-name-complex="標楷體"/>
    </style:style>
    <style:style style:name="P29" style:family="paragraph" style:parent-style-name="Standard"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376cm" fo:margin-right="0cm" fo:line-height="0.529cm" fo:text-indent="0cm" style:auto-text-indent="false">
        <style:tab-stops>
          <style:tab-stop style:position="5.327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left="0.372cm" fo:margin-right="0cm" fo:line-height="0.529cm" fo:text-indent="0.004cm" style:auto-text-indent="false">
        <style:tab-stops>
          <style:tab-stop style:position="5.327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line-height="0.529cm">
        <style:tab-stops>
          <style:tab-stop style:position="5.327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left="0.376cm" fo:margin-right="0cm" fo:line-height="0.529cm" fo:text-indent="0cm" style:auto-text-indent="false">
        <style:tab-stops>
          <style:tab-stop style:position="5.327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left="0.372cm" fo:margin-right="0cm" fo:line-height="0.529cm" fo:text-indent="0.004cm" style:auto-text-indent="false">
        <style:tab-stops>
          <style:tab-stop style:position="5.327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left="0.376cm" fo:margin-right="0cm" fo:line-height="0.529cm" fo:text-indent="0cm" style:auto-text-indent="false">
        <style:tab-stops>
          <style:tab-stop style:position="5.327cm"/>
        </style:tab-stops>
      </style:paragraph-properties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38" style:family="paragraph" style:parent-style-name="Standard">
      <style:paragraph-properties fo:line-height="0.529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9" style:family="paragraph" style:parent-style-name="Standard">
      <style:paragraph-properties fo:line-height="0.529cm" fo:text-align="center" style:justify-single-word="false">
        <style:tab-stops>
          <style:tab-stop style:position="5.327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40" style:family="paragraph" style:parent-style-name="Standard">
      <style:paragraph-properties fo:line-height="0.529cm" style:snap-to-layout-grid="false">
        <style:tab-stops>
          <style:tab-stop style:position="5.327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paragraph-properties fo:line-height="0.529cm" fo:text-align="justify" fo:text-align-last="justify" style:justify-single-word="false">
        <style:tab-stops>
          <style:tab-stop style:position="5.327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style:line-height-at-least="0.423cm" fo:text-align="justify" fo:text-align-last="justify" style:justify-single-word="false" style:snap-to-layout-grid="false">
        <style:tab-stops>
          <style:tab-stop style:position="5.32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3" style:family="paragraph" style:parent-style-name="Standard">
      <style:paragraph-properties fo:line-height="0.529cm" fo:text-align="justify" fo:text-align-last="justify" style:justify-single-word="false">
        <style:tab-stops>
          <style:tab-stop style:position="5.3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5.3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style:line-height-at-least="0.423cm" fo:text-align="justify" fo:text-align-last="justify" style:justify-single-word="false" style:snap-to-layout-grid="false">
        <style:tab-stops>
          <style:tab-stop style:position="5.3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>
      <loext:graphic-properties draw:fill="none" draw:fill-color="#ffffff"/>
      <style:paragraph-properties fo:text-align="center" style:writing-mode="lr-tb"/>
    </style:style>
    <style:style style:name="P47" style:family="paragraph">
      <style:paragraph-properties fo:line-height="0.564cm" style:writing-mode="lr-tb"/>
    </style:style>
    <style:style style:name="P48" style:family="paragraph">
      <style:paragraph-properties fo:margin-left="0.501cm" fo:margin-right="0cm" fo:line-height="0.564cm" fo:text-indent="-0.501cm" style:writing-mode="lr-tb"/>
    </style:style>
    <style:style style:name="P49" style:family="paragraph">
      <loext:graphic-properties draw:fill="solid" draw:fill-color="#ffffff"/>
      <style:paragraph-properties fo:line-height="0.564cm" style:writing-mode="lr-tb"/>
    </style:style>
    <style:style style:name="P50" style:family="paragraph">
      <style:paragraph-properties style:line-height-at-least="0.423cm" fo:text-align="center" style:writing-mode="lr-tb"/>
    </style:style>
    <style:style style:name="P51" style:family="paragraph">
      <loext:graphic-properties draw:fill="solid" draw:fill-color="#ffffff"/>
      <style:paragraph-properties style:line-height-at-least="0.423cm" fo:text-align="center" style:writing-mode="lr-tb"/>
    </style:style>
    <style:style style:name="P52" style:family="paragraph">
      <loext:graphic-properties draw:fill="solid" draw:fill-color="#ffff99"/>
      <style:paragraph-properties style:line-height-at-least="0.423cm" fo:text-align="center" style:writing-mode="lr-tb"/>
    </style:style>
    <style:style style:name="P53" style:family="paragraph">
      <style:paragraph-properties fo:text-align="center" style:writing-mode="lr-tb"/>
    </style:style>
    <style:style style:name="P54" style:family="paragraph">
      <loext:graphic-properties draw:fill="solid" draw:fill-color="#ffffff"/>
      <style:paragraph-properties fo:text-align="center" style:writing-mode="lr-tb"/>
    </style:style>
    <style:style style:name="P55" style:family="paragraph">
      <style:paragraph-properties fo:line-height="0.564cm" fo:text-align="center" style:writing-mode="lr-tb"/>
    </style:style>
    <style:style style:name="P56" style:family="paragraph">
      <loext:graphic-properties draw:fill="solid" draw:fill-color="#ffffff"/>
      <style:paragraph-properties fo:line-height="0.564cm" fo:text-align="center" style:writing-mode="lr-tb"/>
    </style:style>
    <style:style style:name="P57" style:family="paragraph">
      <style:paragraph-properties style:line-height-at-least="0.423cm" style:writing-mode="lr-tb"/>
    </style:style>
    <style:style style:name="P58" style:family="paragraph">
      <style:paragraph-properties style:writing-mode="lr-tb"/>
    </style:style>
    <style:style style:name="P59" style:family="paragraph">
      <loext:graphic-properties draw:fill="none" draw:fill-color="#ffffff"/>
      <style:paragraph-properties style:writing-mode="lr-tb"/>
    </style:style>
    <style:style style:name="P60" style:family="paragraph">
      <loext:graphic-properties draw:fill="solid" draw:fill-color="#ffff99"/>
      <style:paragraph-properties fo:text-align="center" style:writing-mode="lr-tb"/>
    </style:style>
    <style:style style:name="P61" style:family="paragraph">
      <style:paragraph-properties fo:line-height="0.706cm" fo:text-align="center" style:writing-mode="lr-tb"/>
    </style:style>
    <style:style style:name="P62" style:family="paragraph">
      <loext:graphic-properties draw:fill="solid" draw:fill-color="#ffffff"/>
      <style:paragraph-properties fo:line-height="0.706cm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fo:language="none" fo:country="none" style:font-name-asian="標楷體" style:font-size-asian="16pt" style:language-asian="none" style:country-asian="none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loext:padding="0cm" loext:border="0.51pt solid #000000" loext:shadow="none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color="#ff0000" loext:opacity="100%" style:font-name="標楷體" style:font-name-asian="標楷體" style:font-name-complex="標楷體"/>
    </style:style>
    <style:style style:name="T20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1" style:family="text">
      <style:text-properties style:use-window-font-color="true" loext:opacity="0%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22" style:family="text">
      <style:text-properties style:use-window-font-color="true" loext:opacity="0%" style:font-name="標楷體" fo:font-size="9pt" fo:language="en" fo:country="US" style:letter-kerning="true" style:font-name-asian="標楷體" style:font-size-asian="9pt" style:language-asian="zh" style:country-asian="TW" style:font-name-complex="標楷體" style:font-size-complex="9pt" style:language-complex="ar" style:country-complex="SA"/>
    </style:style>
    <style:style style:name="T23" style:family="text">
      <style:text-properties style:use-window-font-color="true" loext:opacity="0%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24" style:family="text">
      <style:text-properties fo:color="#008000" loext:opacity="100%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25" style:family="text">
      <style:text-properties style:use-window-font-color="true" loext:opacity="0%" style:font-name="標楷體" fo:font-size="8pt" fo:language="en" fo:country="US" fo:font-weight="bold" style:letter-kerning="true" style:font-name-asian="標楷體" style:font-size-asian="8pt" style:language-asian="zh" style:country-asian="TW" style:font-weight-asian="bold" style:font-name-complex="標楷體" style:font-size-complex="8pt" style:language-complex="ar" style:country-complex="SA"/>
    </style:style>
    <style:style style:name="T26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542cm" fo:min-width="2.194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draw:auto-grow-width="false" fo:padding-top="0.12cm" fo:padding-bottom="0.12cm" fo:padding-left="0.242cm" fo:padding-right="0.242cm" fo:wrap-option="wrap" draw:shadow-color="#808080" style:run-through="foreground"/>
      <style:paragraph-properties style:writing-mode="lr-tb"/>
    </style:style>
    <style:style style:name="gr7" style:family="graphic">
      <style:graphic-properties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cm" fo:padding-bottom="0.12cm" fo:padding-left="0.242cm" fo:padding-right="0.242cm" fo:wrap-option="wrap" draw:shadow-color="#808080" style:run-through="foreground"/>
      <style:paragraph-properties style:writing-mode="lr-tb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cm" fo:padding-bottom="0.12cm" fo:padding-left="0.139cm" fo:padding-right="0.139cm" fo:wrap-option="wrap" draw:shadow-color="#808080" style:run-through="foreground"/>
      <style:paragraph-properties style:writing-mode="lr-tb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cm" fo:padding-bottom="0.12cm" fo:padding-left="0.041cm" fo:padding-right="0.041cm" fo:wrap-option="wrap" draw:shadow-color="#808080" style:run-through="foreground"/>
      <style:paragraph-properties style:writing-mode="lr-tb"/>
    </style:style>
    <style:style style:name="gr1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cm" fo:padding-bottom="0.12cm" fo:padding-left="0.34cm" fo:padding-right="0.242cm" fo:wrap-option="wrap" draw:shadow-color="#808080" style:run-through="foreground"/>
      <style:paragraph-properties style:writing-mode="lr-tb"/>
    </style:style>
    <style:style style:name="gr1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483cm" fo:min-width="1.198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917cm" fo:min-width="3.145cm" fo:padding-top="0.03cm" fo:padding-bottom="0.03cm" fo:padding-left="0.049cm" fo:padding-right="0.049cm" fo:wrap-option="wrap" draw:shadow-color="#808080" style:run-through="foreground"/>
      <style:paragraph-properties style:writing-mode="lr-tb"/>
    </style:style>
    <style:style style:name="gr1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753cm" fo:min-width="3.14cm" fo:padding-top="0.127cm" fo:padding-bottom="0.127cm" fo:padding-left="0.049cm" fo:padding-right="0.049cm" fo:wrap-option="wrap" draw:shadow-color="#808080" style:run-through="foreground"/>
      <style:paragraph-properties style:writing-mode="lr-tb"/>
    </style:style>
    <style:style style:name="gr1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cm" fo:padding-bottom="0.019cm" fo:padding-left="0.041cm" fo:padding-right="0.041cm" fo:wrap-option="wrap" draw:shadow-color="#808080" style:run-through="foreground"/>
      <style:paragraph-properties style:writing-mode="lr-tb"/>
    </style:style>
    <style:style style:name="gr1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871cm" fo:min-width="2.088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8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9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20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019cm" fo:padding-bottom="0.019cm" fo:padding-left="0.139cm" fo:padding-right="0.242cm" fo:wrap-option="wrap" draw:shadow-color="#808080" style:run-through="foreground"/>
      <style:paragraph-properties style:writing-mode="lr-tb"/>
    </style:style>
    <style:style style:name="gr2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g text:anchor-type="char" draw:z-index="3" draw:style-name="gr1"><draw:rect draw:style-name="gr2" draw:text-style-name="P46" svg:width="17.382cm" svg:height="24.175cm" svg:x="-1.633cm" svg:y="-0.954cm"><text:p/></draw:rect><draw:frame draw:style-name="gr3" draw:text-style-name="P49" svg:width="15.65cm" svg:height="7.219cm" svg:x="-0.758cm" svg:y="15.693cm"><draw:text-box><text:p text:style-name="P47"><text:span text:style-name="T20">◎</text:span><text:span text:style-name="T20">中途離校原因類型建議處理方式：</text:span></text:p><text:p text:style-name="P48"><text:span text:style-name="T21">個人因素</text:span><text:span text:style-name="T21">(</text:span><text:span text:style-name="T21">肢體殘障、精神、或重大疾病、生活作息不正常、遭受性侵害或從事性交易及</text:span><text:span text:style-name="T21">9</text:span><text:span text:style-name="T21">其他等</text:span><text:span text:style-name="T21">)─</text:span><text:span text:style-name="T21">轉介醫療機構。</text:span></text:p><text:p text:style-name="P48"><text:span text:style-name="T21">家庭因素</text:span><text:span text:style-name="T21">(</text:span><text:span text:style-name="T21">如家庭發生重大變故、受家長職業或不良生活習性影響 、家長或監護人虐待或傷害、須照顧家人、親屬失和無法安心上學 、居家交通不便、家庭管教失當或經濟陷入困境等</text:span><text:span text:style-name="T21">)—</text:span><text:span text:style-name="T21">學產基金、獎助學金及社政資源引進、實施三級輔導措施或通報相關社政單位。</text:span></text:p><text:p text:style-name="P48"><text:span text:style-name="T21">學校因素</text:span><text:span text:style-name="T21">(</text:span><text:span text:style-name="T21">對學校課程、生活無興趣、課業壓力大、師生關係不佳、與同儕關係不佳、受欺壓不敢上學、觸犯校規過多或缺曠課太多等</text:span><text:span text:style-name="T21">)─</text:span><text:span text:style-name="T21">輔導小組提供輔導機制。</text:span></text:p><text:p text:style-name="P48"><text:span text:style-name="T21">社會因素</text:span><text:span text:style-name="T21">(</text:span><text:span text:style-name="T21">受已離校同學影響、受同儕、朋友影響或引誘、加入幫派或青少年組織、流連、沉迷網咖或其他娛樂場所等</text:span><text:span text:style-name="T21">)─</text:span><text:span text:style-name="T21">校安通報與警察及相關機關協尋。</text:span></text:p><text:p text:style-name="P48"><text:span text:style-name="T21">其他</text:span></text:p><text:p text:style-name="P47"><text:span text:style-name="T21">＊進修學校於下午</text:span><text:span text:style-name="T21">8</text:span><text:span text:style-name="T21">時前掌握未到學生並聯繫家長。</text:span></text:p></draw:text-box></draw:frame><draw:custom-shape draw:style-name="gr4" draw:text-style-name="P51" svg:width="2.996cm" svg:height="1.128cm" svg:x="-1.363cm" svg:y="11.107cm"><text:p text:style-name="P50"><text:span text:style-name="T22">恢復正常上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onnector draw:style-name="gr5" draw:text-style-name="P46" draw:type="line" svg:x1="0.253cm" svg:y1="2.725cm" svg:x2="0.253cm" svg:y2="2.725cm" svg:d="M253 2725z" svg:viewBox="0 0 2 2"><text:p/></draw:connector><draw:frame draw:style-name="gr6" draw:text-style-name="P52" svg:width="4.232cm" svg:height="1.235cm" svg:x="4.879cm" svg:y="1.005cm"><draw:text-box><text:p text:style-name="P50"><text:span text:style-name="T22">缺曠課</text:span><text:span text:style-name="T22">3</text:span><text:span text:style-name="T22">日以上</text:span></text:p><text:p text:style-name="P50"><text:span text:style-name="T23">(</text:span><text:span text:style-name="T23">含開學未註冊超過</text:span><text:span text:style-name="T23">3</text:span><text:span text:style-name="T23">日以上</text:span><text:span text:style-name="T23">)</text:span></text:p></draw:text-box></draw:frame><draw:frame draw:style-name="gr6" draw:text-style-name="P52" svg:width="3.229cm" svg:height="1.04cm" svg:x="11.621cm" svg:y="1.146cm"><draw:text-box><text:p text:style-name="P50"><text:span text:style-name="T22">辦理休學或</text:span></text:p><text:p text:style-name="P50"><text:span text:style-name="T22">轉</text:span><text:span text:style-name="T22">(</text:span><text:span text:style-name="T22">出或入</text:span><text:span text:style-name="T22">)</text:span><text:span text:style-name="T22">學</text:span></text:p></draw:text-box></draw:frame><draw:g draw:style-name="gr7"><draw:frame draw:style-name="gr8" draw:text-style-name="P54" svg:width="3.232cm" svg:height="0.828cm" svg:x="-1.363cm" svg:y="2.723cm"><draw:text-box><text:p text:style-name="P53"><text:span text:style-name="T22">導師</text:span><text:span text:style-name="T22">*</text:span></text:p></draw:text-box></draw:frame><draw:frame draw:style-name="gr8" draw:text-style-name="P56" svg:width="3.232cm" svg:height="1.943cm" svg:x="-1.363cm" svg:y="3.496cm"><draw:text-box><text:p text:style-name="P55"><text:span text:style-name="T23">上午</text:span><text:span text:style-name="T24">9</text:span><text:span text:style-name="T24">時</text:span><text:span text:style-name="T23">前</text:span></text:p><text:p text:style-name="P55"><text:span text:style-name="T23">掌握未到學生</text:span></text:p><text:p text:style-name="P55"><text:span text:style-name="T23">聯繫家長</text:span></text:p></draw:text-box></draw:frame></draw:g><draw:frame draw:style-name="gr9" draw:text-style-name="P54" svg:width="5.98cm" svg:height="2.07cm" svg:x="3.948cm" svg:y="3.377cm"><draw:text-box><text:p text:style-name="P53"><text:span text:style-name="T23">掌握學生、聯繫家長</text:span></text:p><text:p text:style-name="P53"><text:span text:style-name="T23">（必要時依據個案類型，尋求警政或其他相關單位資源，進行追蹤、協尋等相關措施。）</text:span></text:p><text:p text:style-name="P53"><text:span text:style-name="T25">進行中途離校通報</text:span><text:span text:style-name="T25">/</text:span><text:span text:style-name="T25">進行校安通報</text:span></text:p><text:p text:style-name="P53"><text:span text:style-name="T23">填寫中途離校學生追蹤輔導紀錄表</text:span></text:p></draw:text-box></draw:frame><draw:connector draw:style-name="gr5" draw:text-style-name="P46" draw:type="line" svg:x1="6.904cm" svg:y1="2.626cm" svg:x2="6.904cm" svg:y2="2.626cm" svg:d="M6904 2626z" svg:viewBox="0 0 2 2"><text:p/></draw:connector><draw:g draw:style-name="gr7"><draw:frame draw:style-name="gr10" draw:text-style-name="P54" svg:width="4.442cm" svg:height="1.728cm" svg:x="10.988cm" svg:y="3.712cm"><draw:text-box><text:p text:style-name="P53"><text:span text:style-name="T23">了解與掌握學生休（轉）學原因</text:span></text:p><text:p text:style-name="P53"><text:span text:style-name="T23">至註冊組取得帳號密碼，登入系統填寫中途離校學生追蹤輔導紀錄表</text:span></text:p><text:p text:style-name="P53"><text:span text:style-name="T23">(</text:span><text:span text:style-name="T23">轉入學生於轉入後進行輔導</text:span><text:span text:style-name="T23">)</text:span></text:p></draw:text-box></draw:frame><draw:frame draw:style-name="gr8" draw:text-style-name="P54" svg:width="4.442cm" svg:height="0.946cm" svg:x="10.988cm" svg:y="2.829cm"><draw:text-box><text:p text:style-name="P53"><text:span text:style-name="T22">導師</text:span><text:span text:style-name="T22">/</text:span><text:span text:style-name="T22">輔導室</text:span></text:p></draw:text-box></draw:frame></draw:g><draw:connector draw:style-name="gr5" draw:text-style-name="P46" draw:type="line" svg:x1="13.198cm" svg:y1="2.829cm" svg:x2="13.198cm" svg:y2="2.829cm" svg:d="M13198 2829z" svg:viewBox="0 0 2 2"><text:p/></draw:connector><draw:g draw:style-name="gr7"><draw:frame draw:style-name="gr11" draw:text-style-name="P54" svg:width="4.451cm" svg:height="2.008cm" svg:x="10.986cm" svg:y="7.6cm"><draw:text-box><text:p text:style-name="P53"><text:span text:style-name="T25">進行中途離校通報</text:span></text:p><text:p text:style-name="P57"><text:span text:style-name="T23">登入系統進行學生休</text:span><text:span text:style-name="T23">(</text:span><text:span text:style-name="T23">轉</text:span><text:span text:style-name="T23">)</text:span><text:span text:style-name="T23">學生燈作業，以建立管制作業，系統提供學生休</text:span><text:span text:style-name="T23">(</text:span><text:span text:style-name="T23">轉</text:span><text:span text:style-name="T23">)</text:span><text:span text:style-name="T23">學動態資訊。</text:span></text:p></draw:text-box></draw:frame><draw:frame draw:style-name="gr8" draw:text-style-name="P54" svg:width="4.451cm" svg:height="0.907cm" svg:x="10.986cm" svg:y="6.718cm"><draw:text-box><text:p text:style-name="P53"><text:span text:style-name="T22">教務處</text:span><text:span text:style-name="T22">(</text:span><text:span text:style-name="T22">註冊組</text:span><text:span text:style-name="T22">)</text:span></text:p></draw:text-box></draw:frame></draw:g><draw:custom-shape draw:style-name="gr12" draw:text-style-name="P54" svg:width="3.41cm" svg:height="1.472cm" svg:x="-1.453cm" svg:y="6.085cm"><text:p text:style-name="P53"><text:span text:style-name="T23">回校</text:span></text:p><text:p text:style-name="P58"><text:span text:style-name="T26"/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onnector draw:style-name="gr5" draw:text-style-name="P46" draw:type="line" svg:x1="0.251cm" svg:y1="6.085cm" svg:x2="0.251cm" svg:y2="6.085cm" svg:d="M251 6085z" svg:viewBox="0 0 2 2"><text:p/></draw:connector><draw:g draw:style-name="gr7"><draw:frame draw:style-name="gr8" draw:text-style-name="P54" svg:width="3.319cm" svg:height="1.472cm" svg:x="-1.455cm" svg:y="8.992cm"><draw:text-box><text:p text:style-name="P53"><text:span text:style-name="T23">協助完成請假程序</text:span></text:p><text:p text:style-name="P53"><text:span text:style-name="T23">返校後追蹤與輔導</text:span></text:p></draw:text-box></draw:frame><draw:frame draw:style-name="gr8" draw:text-style-name="P54" svg:width="3.319cm" svg:height="0.83cm" svg:x="-1.455cm" svg:y="8.163cm"><draw:text-box><text:p text:style-name="P53"><text:span text:style-name="T22">導師</text:span></text:p></draw:text-box></draw:frame></draw:g><draw:connector draw:style-name="gr5" draw:text-style-name="P46" draw:type="line" svg:x1="0.254cm" svg:y1="8.2cm" svg:x2="0.254cm" svg:y2="8.2cm" svg:d="M254 8200z" svg:viewBox="0 0 2 2"><text:p/></draw:connector><draw:frame draw:style-name="gr13" draw:text-style-name="P59" svg:width="0.837cm" svg:height="0.858cm" svg:x="-0.587cm" svg:y="7.341cm"><draw:text-box><text:p text:style-name="P58"><text:span text:style-name="T23">是</text:span></text:p></draw:text-box></draw:frame><draw:connector draw:style-name="gr5" draw:text-style-name="P46" draw:type="line" svg:x1="0.249cm" svg:y1="11.107cm" svg:x2="0.249cm" svg:y2="11.107cm" svg:d="M249 11107z" svg:viewBox="0 0 2 2"><text:p/></draw:connector><draw:frame draw:style-name="gr13" draw:text-style-name="P59" svg:width="0.837cm" svg:height="0.803cm" svg:x="5.922cm" svg:y="7.339cm"><draw:text-box><text:p text:style-name="P58"><text:span text:style-name="T23">是</text:span></text:p></draw:text-box></draw:frame><draw:frame draw:style-name="gr13" draw:text-style-name="P59" svg:width="0.837cm" svg:height="0.803cm" svg:x="1.867cm" svg:y="5.914cm"><draw:text-box><text:p text:style-name="P58"><text:span text:style-name="T23">否</text:span></text:p></draw:text-box></draw:frame><draw:g draw:style-name="gr7"><draw:frame draw:style-name="gr10" draw:text-style-name="P54" svg:width="4.735cm" svg:height="2.535cm" svg:x="4.578cm" svg:y="9.163cm"><draw:text-box><text:p text:style-name="P53"><text:span text:style-name="T23">協助完成請假程序</text:span></text:p><text:p text:style-name="P53"><text:span text:style-name="T23">返校後追蹤與輔導</text:span></text:p><text:p text:style-name="P53"><text:span text:style-name="T23">（必要時依據個案類型，尋求社政、醫療或其他相關單位資源，進行輔導與恢復上學相關措施）</text:span></text:p><text:p text:style-name="P53"><text:span text:style-name="T23">填寫中途離校學生追蹤輔導紀錄表</text:span></text:p><text:p text:style-name="P53"><text:span text:style-name="T23"/></text:p></draw:text-box></draw:frame><draw:frame draw:style-name="gr8" draw:text-style-name="P54" svg:width="4.735cm" svg:height="0.955cm" svg:x="4.578cm" svg:y="8.209cm"><draw:text-box><text:p text:style-name="P53"><text:span text:style-name="T22">導師</text:span><text:span text:style-name="T22">/</text:span><text:span text:style-name="T22">學務處</text:span><text:span text:style-name="T22">(</text:span><text:span text:style-name="T22">生輔組</text:span><text:span text:style-name="T22">)/</text:span><text:span text:style-name="T22">輔導室</text:span></text:p></draw:text-box></draw:frame></draw:g><draw:custom-shape draw:style-name="gr12" draw:text-style-name="P54" svg:width="3.41cm" svg:height="1.472cm" svg:x="5.234cm" svg:y="6.085cm"><text:p text:style-name="P53"><text:span text:style-name="T23">回校</text:span></text:p><text:p text:style-name="P58"><text:span text:style-name="T26"/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onnector draw:style-name="gr5" draw:text-style-name="P46" draw:type="line" svg:x1="6.938cm" svg:y1="6.096cm" svg:x2="6.938cm" svg:y2="6.096cm" svg:d="M6938 6096z" svg:viewBox="0 0 2 2"><text:p/></draw:connector><draw:connector draw:style-name="gr5" draw:text-style-name="P46" draw:type="line" svg:x1="6.906cm" svg:y1="8.2cm" svg:x2="6.906cm" svg:y2="8.2cm" svg:d="M6906 8200z" svg:viewBox="0 0 2 2"><text:p/></draw:connector><draw:frame draw:style-name="gr13" draw:text-style-name="P59" svg:width="0.837cm" svg:height="0.803cm" svg:x="4.424cm" svg:y="6.081cm"><draw:text-box><text:p text:style-name="P58"><text:span text:style-name="T23">否</text:span></text:p></draw:text-box></draw:frame><draw:connector draw:style-name="gr5" draw:text-style-name="P46" draw:type="line" svg:x1="13.214cm" svg:y1="6.716cm" svg:x2="13.214cm" svg:y2="6.716cm" svg:d="M13214 6716z" svg:viewBox="0 0 2 2"><text:p/></draw:connector><draw:frame draw:style-name="gr6" draw:text-style-name="P60" svg:width="3.232cm" svg:height="0.92cm" svg:x="-1.395cm" svg:y="1.146cm"><draw:text-box><text:p text:style-name="P53"><text:span text:style-name="T22">缺曠課</text:span><text:span text:style-name="T22">1</text:span><text:span text:style-name="T22">日以內</text:span></text:p></draw:text-box></draw:frame><draw:custom-shape draw:style-name="gr14" draw:text-style-name="P51" svg:width="3.597cm" svg:height="1.384cm" svg:x="11.474cm" svg:y="13.962cm"><text:p text:style-name="P50"><text:span text:style-name="T22">協助復學或轉學</text:span></text:p><text:p text:style-name="P50"><text:span text:style-name="T25">教務處</text:span><text:span text:style-name="T25">(</text:span><text:span text:style-name="T25">註冊組</text:span><text:span text:style-name="T25">)</text:span><text:span text:style-name="T25">進行通報</text:span></text:p><text:p text:style-name="P50"><text:span text:style-name="T22"/></text:p><text:p text:style-name="P53"><text:span text:style-name="T22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15" draw:text-style-name="P51" svg:width="3.589cm" svg:height="1.428cm" svg:x="5.139cm" svg:y="13.934cm"><text:p text:style-name="P50"><text:span text:style-name="T22">恢復正常上學</text:span></text:p><text:p text:style-name="P50"><text:span text:style-name="T25">教務處</text:span><text:span text:style-name="T25">(</text:span><text:span text:style-name="T25">註冊組</text:span><text:span text:style-name="T25">)</text:span><text:span text:style-name="T25">進行通報</text:span></text:p><text:p text:style-name="P50"><text:span text:style-name="T22"/></text:p><text:p text:style-name="P53"><text:span text:style-name="T22"/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g draw:style-name="gr7"><draw:frame draw:style-name="gr16" draw:text-style-name="P51" svg:width="3.204cm" svg:height="1.452cm" svg:x="11.646cm" svg:y="11.862cm"><draw:text-box><text:p text:style-name="P50"><text:span text:style-name="T22">定期追蹤、掌握現況</text:span></text:p><text:p text:style-name="P53"><text:span text:style-name="T23">填寫中途離校學生追蹤輔導紀錄表</text:span></text:p></draw:text-box></draw:frame><draw:frame draw:style-name="gr8" draw:text-style-name="P54" svg:width="3.204cm" svg:height="0.83cm" svg:x="11.646cm" svg:y="11.142cm"><draw:text-box><text:p text:style-name="P53"><text:span text:style-name="T22">導師</text:span><text:span text:style-name="T22">/</text:span><text:span text:style-name="T22">輔導室</text:span></text:p></draw:text-box></draw:frame></draw:g><draw:connector draw:style-name="gr5" draw:text-style-name="P46" draw:type="line" svg:x1="6.966cm" svg:y1="13.968cm" svg:x2="6.966cm" svg:y2="13.968cm" svg:d="M6966 13968z" svg:viewBox="0 0 2 2"><text:p/></draw:connector><draw:connector draw:style-name="gr5" draw:text-style-name="P46" draw:type="line" svg:x1="13.247cm" svg:y1="13.961cm" svg:x2="13.247cm" svg:y2="13.961cm" svg:d="M13247 13961z" svg:viewBox="0 0 2 2"><text:p/></draw:connector><draw:custom-shape draw:style-name="gr17" draw:text-style-name="P62" svg:width="4.347cm" svg:height="1.124cm" svg:x="4.77cm" svg:y="-0.831cm"><text:p text:style-name="P61"><text:span text:style-name="T20">學生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line draw:style-name="gr18" draw:text-style-name="P46" svg:x1="6.998cm" svg:y1="0.37cm" svg:x2="6.996cm" svg:y2="1.003cm"><text:p/></draw:line><draw:connector draw:style-name="gr19" draw:text-style-name="P46" svg:x1="3.946cm" svg:y1="4.411cm" svg:x2="3.946cm" svg:y2="4.411cm" svg:d="M3946 4411z" svg:viewBox="0 0 2 2"><text:p/></draw:connector><draw:line draw:style-name="gr18" draw:text-style-name="P46" svg:x1="13.316cm" svg:y1="9.576cm" svg:x2="13.316cm" svg:y2="11.162cm"><text:p/></draw:line><draw:connector draw:style-name="gr19" draw:text-style-name="P46" svg:x1="13.293cm" svg:y1="1.345cm" svg:x2="13.293cm" svg:y2="1.345cm" svg:d="M13293 1345z" svg:viewBox="0 0 2 2"><text:p/></draw:connector><draw:connector draw:style-name="gr19" draw:text-style-name="P46" svg:x1="0.219cm" svg:y1="1.146cm" svg:x2="0.219cm" svg:y2="1.146cm" svg:d="M219 1146z" svg:viewBox="0 0 2 2"><text:p/></draw:connector><draw:frame draw:style-name="gr20" draw:text-style-name="P54" svg:width="5.98cm" svg:height="0.796cm" svg:x="3.941cm" svg:y="2.688cm"><draw:text-box><text:p text:style-name="P53"><text:span text:style-name="T22">導師</text:span><text:span text:style-name="T22">/</text:span><text:span text:style-name="T22">學務處</text:span><text:span text:style-name="T22">(</text:span><text:span text:style-name="T22">生輔組</text:span><text:span text:style-name="T22">) /</text:span><text:span text:style-name="T22">教務處</text:span><text:span text:style-name="T22">(</text:span><text:span text:style-name="T22">註冊組</text:span><text:span text:style-name="T22">)</text:span></text:p></draw:text-box></draw:frame><draw:connector draw:style-name="gr19" draw:text-style-name="P46" svg:x1="1.867cm" svg:y1="4.471cm" svg:x2="1.867cm" svg:y2="4.471cm" svg:d="M1867 4471z" svg:viewBox="0 0 2 2"><text:p/></draw:connector></draw:g><text:span text:style-name="T2">高級中等學校學生穩定就學及中途離校學生輔導機制處理流程</text:span></text:p>
      <text:p text:style-name="P2"><text:span text:style-name="T5">佛光山普門中學</text:span><text:span text:style-name="T4">學生穩定就學及中途離校學生輔導機制</text:span></text:p>
      <text:p text:style-name="P1"><text:span text:style-name="T4">學生追蹤輔導紀錄表(1)</text:span></text:p>
      <text:p text:style-name="P13"><draw:frame draw:style-name="fr1" draw:name="外框1" text:anchor-type="char" svg:x="0.064cm" svg:y="-2.318cm" svg:width="1.905cm" svg:height="0.953cm" draw:z-index="0"><draw:text-box><text:p text:style-name="P4">附件2</text:p></draw:text-box></draw:frame><text:s text:c="7"/>填表日期： 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18">學生姓名</text:p>
          </table:table-cell>
          <table:table-cell table:style-name="表格1.B1" table:number-columns-spanned="2" office:value-type="string">
            <text:p text:style-name="P16"/>
          </table:table-cell>
          <table:covered-table-cell/>
          <table:table-cell table:style-name="表格1.B1" table:number-columns-spanned="3" office:value-type="string">
            <text:p text:style-name="P16">出生日期</text:p>
          </table:table-cell>
          <table:covered-table-cell/>
          <table:covered-table-cell/>
          <table:table-cell table:style-name="表格1.B1" table:number-columns-spanned="2" office:value-type="string">
            <text:p text:style-name="P15"/>
          </table:table-cell>
          <table:covered-table-cell/>
          <table:table-cell table:style-name="表格1.B1" table:number-columns-spanned="2" office:value-type="string">
            <text:p text:style-name="P16">身分證字號</text:p>
          </table:table-cell>
          <table:covered-table-cell/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B1" table:number-columns-spanned="3" office:value-type="string">
            <text:p text:style-name="P16">電話</text:p>
          </table:table-cell>
          <table:covered-table-cell/>
          <table:covered-table-cell/>
          <table:table-cell table:style-name="表格1.P1" office:value-type="string">
            <text:p text:style-name="P17"/>
          </table:table-cell>
        </table:table-row>
        <table:table-row table:style-name="表格1.1">
          <table:table-cell table:style-name="表格1.A2" office:value-type="string">
            <text:p text:style-name="P15">就讀班級</text:p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table:number-columns-spanned="3" office:value-type="string">
            <text:p text:style-name="P16">座號</text:p>
          </table:table-cell>
          <table:covered-table-cell/>
          <table:covered-table-cell/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table:number-columns-spanned="2" office:value-type="string">
            <text:p text:style-name="P16">學號</text:p>
          </table:table-cell>
          <table:covered-table-cell/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table:number-columns-spanned="3" office:value-type="string">
            <text:p text:style-name="P16">性別</text:p>
          </table:table-cell>
          <table:covered-table-cell/>
          <table:covered-table-cell/>
          <table:table-cell table:style-name="表格1.P2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21">戶籍地址</text:p>
          </table:table-cell>
          <table:table-cell table:style-name="表格1.B3" table:number-columns-spanned="1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1">居住地址</text:p>
          </table:table-cell>
          <table:table-cell table:style-name="表格1.B4" table:number-columns-spanned="1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21">監護人</text:p>
          </table:table-cell>
          <table:table-cell table:style-name="表格1.B5" table:number-columns-spanned="3" office:value-type="string">
            <text:p text:style-name="P24"/>
          </table:table-cell>
          <table:covered-table-cell/>
          <table:covered-table-cell/>
          <table:table-cell table:style-name="表格1.E5" table:number-columns-spanned="3" office:value-type="string">
            <text:p text:style-name="P23">關係</text:p>
          </table:table-cell>
          <table:covered-table-cell/>
          <table:covered-table-cell/>
          <table:table-cell table:style-name="表格1.H5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L5" table:number-columns-spanned="3" office:value-type="string">
            <text:p text:style-name="P23">電話</text:p>
          </table:table-cell>
          <table:covered-table-cell/>
          <table:covered-table-cell/>
          <table:table-cell table:style-name="表格1.O5" table:number-columns-spanned="2" office:value-type="string">
            <text:p text:style-name="P24"/>
          </table:table-cell>
          <table:covered-table-cell/>
        </table:table-row>
        <table:table-row table:style-name="表格1.6">
          <table:table-cell table:style-name="表格1.A6" office:value-type="string">
            <text:p text:style-name="P21">緊急聯絡人</text:p>
          </table:table-cell>
          <table:table-cell table:style-name="表格1.B6" table:number-columns-spanned="3" office:value-type="string">
            <text:p text:style-name="P24"/>
          </table:table-cell>
          <table:covered-table-cell/>
          <table:covered-table-cell/>
          <table:table-cell table:style-name="表格1.E6" table:number-columns-spanned="3" office:value-type="string">
            <text:p text:style-name="P23">關係</text:p>
          </table:table-cell>
          <table:covered-table-cell/>
          <table:covered-table-cell/>
          <table:table-cell table:style-name="表格1.H6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L6" table:number-columns-spanned="3" office:value-type="string">
            <text:p text:style-name="P23">電話</text:p>
          </table:table-cell>
          <table:covered-table-cell/>
          <table:covered-table-cell/>
          <table:table-cell table:style-name="表格1.O6" table:number-columns-spanned="2" office:value-type="string">
            <text:p text:style-name="P24"/>
          </table:table-cell>
          <table:covered-table-cell/>
        </table:table-row>
        <table:table-row table:style-name="表格1.1">
          <table:table-cell table:style-name="表格1.A7" office:value-type="string">
            <text:p text:style-name="P21">家庭狀況</text:p>
          </table:table-cell>
          <table:table-cell table:style-name="表格1.B7" table:number-columns-spanned="15" office:value-type="string">
            <text:p text:style-name="P9"><text:span text:style-name="T9">□雙親家庭 □單親家庭 <text:s/>□隔代教養家庭 □失親 □依親 □特殊境遇子女</text:span><text:span text:style-name="T9"><text:line-break/></text:span><text:span text:style-name="T9">□自己外居 □僅與兄弟姊妹同住 □其他</text:span><text:span text:style-name="T11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8" office:value-type="string">
            <text:p text:style-name="P21">學生身分</text:p>
          </table:table-cell>
          <table:table-cell table:style-name="表格1.B8" table:number-columns-spanned="15" office:value-type="string">
            <text:p text:style-name="P9"><text:span text:style-name="T9">□一般生□原住民 □身心障礙學生 □身心障礙人士子女 □特殊境遇家庭子女 □低收入戶家庭學生及免納所得稅之農工漁民子女 □外籍、大陸及港澳配偶子女 □其他</text:span><text:span text:style-name="T11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9" office:value-type="string">
            <text:p text:style-name="P21">離校種類</text:p>
          </table:table-cell>
          <table:table-cell table:style-name="表格1.B9" table:number-columns-spanned="15" office:value-type="string">
            <text:p text:style-name="P33">□無故缺（曠）課超過3日者 □中途離校未知去向者 □轉學未向轉入學校報到者</text:p>
            <text:p text:style-name="P9"><text:span text:style-name="T9">□休學 <text:s/>□轉學 <text:s/>原因：</text:span><text:span text:style-name="T11"> <text:s text:c="11"/></text:span><text:span text:style-name="T9"><text:s/>轉入學校：</text:span><text:span text:style-name="T11"> <text:s text:c="12"/></text:span><text:span text:style-name="T9"><text:s text:c="2"/>□退學 <text:s/>□已達修業年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1">離校情況</text:p>
          </table:table-cell>
          <table:table-cell table:style-name="表格1.B10" table:number-columns-spanned="15" office:value-type="string">
            <text:p text:style-name="P9"><text:span text:style-name="T9">最近離校時間：</text:span><text:span text:style-name="T11"> <text:s text:c="4"/></text:span><text:span text:style-name="T9">年</text:span><text:span text:style-name="T11"> <text:s text:c="4"/></text:span><text:span text:style-name="T9">月 </text:span><text:span text:style-name="T11"><text:s text:c="4"/></text:span><text:span text:style-name="T9">日 <text:s text:c="11"/>離校次數：</text:span><text:span text:style-name="T11"> <text:s text:c="5"/></text:span><text:span text:style-name="T9">次</text:span></text:p>
            <text:p text:style-name="P33">目前狀況：□離校在家 □離校離家 □已在工作 □行蹤不明家人未報警 □全家行蹤不明</text:p>
            <text:p text:style-name="P9"><text:span text:style-name="T9"><text:s/>□其他</text:span><text:span text:style-name="T11"> 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6" office:value-type="string">
            <text:p text:style-name="P9"><text:span text:style-name="T13">離校原因：</text:span><text:span text:style-name="T6">主要原因請劃記</text:span><text:span text:style-name="T8">■</text:span><text:span text:style-name="T6">；次要原因可以複選請劃記</text:span><text:span text:style-name="T8">ˇ</text:span></text:p>
            <text:p text:style-name="P33">ㄧ、個人因素： </text:p>
            <text:p text:style-name="P31">□1肢體殘障或重大疾病 □2智能障礙 □3精神或心理疾病 □4懷孕生子或結婚 □5生活作息不正常</text:p>
            <text:p text:style-name="P10"><text:span text:style-name="T9">□6觸犯刑罰法律 □7性平案件 □8從事性交易 □9其他</text:span><text:span text:style-name="T11"> <text:s text:c="32"/></text:span></text:p>
            <text:p text:style-name="P36"/>
            <text:p text:style-name="P33">二、家庭因素</text:p>
            <text:p text:style-name="P32">□1家庭發生重大變故（家長或監護人重殘或疾病、離婚或分居、去世、失蹤）</text:p>
            <text:p text:style-name="P32">□2受家長職業或不良生活習性影響 □3家長或監護人虐待或傷害 □4須照顧家人</text:p>
            <text:p text:style-name="P32">□5親屬失和無法安心上學 □6居家交通不便 □7家庭管教失當 <text:s/>□8經濟因素</text:p>
            <text:p text:style-name="P11"><text:span text:style-name="T9">□9其他</text:span><text:span text:style-name="T11"> <text:s text:c="33"/></text:span><text:span text:style-name="T9"><text:s/></text:span></text:p>
            <text:p text:style-name="P32"/>
            <text:p text:style-name="P33">三、學校因素</text:p>
            <text:p text:style-name="P11"><text:span text:style-name="T9">□1對學校課程、生活無興趣 □2課業壓力大 □3師生關係不佳 □4與同儕關係不佳 □5受欺壓不敢上學 <text:s text:c="7"/>□6觸犯校規過多 □7缺曠課太多 □8其他</text:span><text:span text:style-name="T11"> <text:s text:c="33"/></text:span><text:span text:style-name="T9"><text:s/></text:span></text:p>
            <text:p text:style-name="P32"/>
            <text:p text:style-name="P33">四、社會因素</text:p>
            <text:p text:style-name="P31">□1受已離校同學影響 □2受同儕、朋友影響或引誘 □3加入幫派或青少年組織</text:p>
            <text:p text:style-name="P10"><text:span text:style-name="T9">□4流連、沉迷網咖或其他娛樂場所 □5其他</text:span><text:span text:style-name="T11"> <text:s text:c="34"/></text:span><text:span text:style-name="T9"><text:s/></text:span></text:p>
            <text:p text:style-name="P31"/>
            <text:p text:style-name="P33">五、其他因素</text:p>
            <text:p text:style-name="P12"><text:span text:style-name="T9">□1不明原因之失蹤或出走 □2離境（移民、旅遊、遊學） □3其他</text:span><text:span text:style-name="T11">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2" office:value-type="string">
            <text:p text:style-name="P25">導師</text:p>
            <text:p text:style-name="P37"><draw:line text:anchor-type="char" draw:z-index="2" draw:name="直線接點 489" draw:style-name="gr21" draw:text-style-name="P46" svg:x1="-0.088cm" svg:y1="0.088cm" svg:x2="17.057cm" svg:y2="0.088cm"><text:p/></draw:line></text:p>
            <text:p text:style-name="P26"/>
            <text:p text:style-name="P26">電話：</text:p>
          </table:table-cell>
          <table:covered-table-cell/>
          <table:table-cell table:style-name="表格1.C12" table:number-columns-spanned="3" office:value-type="string">
            <text:p text:style-name="P25">學務處</text:p>
            <text:p text:style-name="P27">生輔組長</text:p>
            <text:p text:style-name="P27"/>
            <text:p text:style-name="P27">學務主任</text:p>
          </table:table-cell>
          <table:covered-table-cell/>
          <table:covered-table-cell/>
          <table:table-cell table:style-name="表格1.F12" table:number-columns-spanned="4" office:value-type="string">
            <text:p text:style-name="P25">輔導室</text:p>
            <text:p text:style-name="P27"/>
          </table:table-cell>
          <table:covered-table-cell/>
          <table:covered-table-cell/>
          <table:covered-table-cell/>
          <table:table-cell table:style-name="表格1.J12" table:number-columns-spanned="4" office:value-type="string">
            <text:p text:style-name="P25">教務處</text:p>
            <text:p text:style-name="P27">註冊組長 <text:s/></text:p>
            <text:p text:style-name="P27"/>
            <text:p text:style-name="P27">教務主任</text:p>
          </table:table-cell>
          <table:covered-table-cell/>
          <table:covered-table-cell/>
          <table:covered-table-cell/>
          <table:table-cell table:style-name="表格1.N12" table:number-columns-spanned="3" office:value-type="string">
            <text:p text:style-name="P25">校長</text:p>
          </table:table-cell>
          <table:covered-table-cell/>
          <table:covered-table-cell/>
        </table:table-row>
      </table:table>
      <text:p text:style-name="P1"><text:span text:style-name="T19"><text:s text:c="32"/>□已通報 <text:s text:c="2"/>通報人簽章： <text:s/></text:span><text:span text:style-name="T6"><text:s text:c="10"/>　</text:span></text:p>
      <text:p text:style-name="P2"><text:span text:style-name="T4">佛光山普門中學學生穩定就學及中途離校學生輔導機制</text:span></text:p>
      <text:p text:style-name="P38">學生追蹤輔導紀錄表(2)<draw:frame draw:style-name="fr1" draw:name="外框2" text:anchor-type="char" svg:x="15.452cm" svg:y="-1.392cm" svg:width="1.598cm" svg:height="0.863cm" draw:z-index="1"><draw:text-box><text:p text:style-name="P7">反面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9">學生姓名</text:p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1">出生日期</text:p>
          </table:table-cell>
          <table:table-cell table:style-name="表格2.A1" office:value-type="string">
            <text:p text:style-name="P40"/>
          </table:table-cell>
          <table:table-cell table:style-name="表格2.E1" office:value-type="string">
            <text:p text:style-name="P41">身分證字號</text:p>
          </table:table-cell>
          <table:table-cell table:style-name="表格2.E1" office:value-type="string">
            <text:p text:style-name="P40"/>
          </table:table-cell>
        </table:table-row>
        <table:table-row table:style-name="表格2.1">
          <table:table-cell table:style-name="表格2.A1" office:value-type="string">
            <text:p text:style-name="P39">就讀班級</text:p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1">性別</text:p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1">學號</text:p>
          </table:table-cell>
          <table:table-cell table:style-name="表格2.A1" office:value-type="string">
            <text:p text:style-name="P40"/>
          </table:table-cell>
        </table:table-row>
        <table:table-row table:style-name="表格2.3">
          <table:table-cell table:style-name="表格2.A3" table:number-columns-spanned="6" office:value-type="string">
            <text:p text:style-name="P42">追蹤輔導及返校就學輔導紀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43">日期</text:p>
          </table:table-cell>
          <table:table-cell table:style-name="表格2.B4" table:number-columns-spanned="4" office:value-type="string">
            <text:p text:style-name="P43">通報追蹤輔導紀錄</text:p>
          </table:table-cell>
          <table:covered-table-cell/>
          <table:covered-table-cell/>
          <table:covered-table-cell/>
          <table:table-cell table:style-name="表格2.F4" office:value-type="string">
            <text:p text:style-name="P45">輔導人員簽名</text:p>
          </table:table-cell>
        </table:table-row>
        <table:table-row table:style-name="表格2.5">
          <table:table-cell table:style-name="表格2.A5" office:value-type="string">
            <text:p text:style-name="P44"/>
          </table:table-cell>
          <table:table-cell table:style-name="表格2.B5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F5" office:value-type="string">
            <text:p text:style-name="P24"/>
          </table:table-cell>
        </table:table-row>
        <table:table-row table:style-name="表格2.5">
          <table:table-cell table:style-name="表格2.A6" office:value-type="string">
            <text:p text:style-name="P22"/>
          </table:table-cell>
          <table:table-cell table:style-name="表格2.B6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F6" office:value-type="string">
            <text:p text:style-name="P24"/>
          </table:table-cell>
        </table:table-row>
        <table:table-row table:style-name="表格2.5">
          <table:table-cell table:style-name="表格2.A7" office:value-type="string">
            <text:p text:style-name="P22"/>
          </table:table-cell>
          <table:table-cell table:style-name="表格2.B7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F7" office:value-type="string">
            <text:p text:style-name="P24"/>
          </table:table-cell>
        </table:table-row>
        <table:table-row table:style-name="表格2.5">
          <table:table-cell table:style-name="表格2.A8" office:value-type="string">
            <text:p text:style-name="P22"/>
          </table:table-cell>
          <table:table-cell table:style-name="表格2.B8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F8" office:value-type="string">
            <text:p text:style-name="P24"/>
          </table:table-cell>
        </table:table-row>
        <table:table-row table:style-name="表格2.5">
          <table:table-cell table:style-name="表格2.A9" office:value-type="string">
            <text:p text:style-name="P22"/>
          </table:table-cell>
          <table:table-cell table:style-name="表格2.B9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F9" office:value-type="string">
            <text:p text:style-name="P24"/>
          </table:table-cell>
        </table:table-row>
        <table:table-row table:style-name="表格2.5">
          <table:table-cell table:style-name="表格2.A10" office:value-type="string">
            <text:p text:style-name="P22"/>
          </table:table-cell>
          <table:table-cell table:style-name="表格2.B10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F10" office:value-type="string">
            <text:p text:style-name="P24"/>
          </table:table-cell>
        </table:table-row>
        <table:table-row table:style-name="表格2.5">
          <table:table-cell table:style-name="表格2.A11" office:value-type="string">
            <text:p text:style-name="P22"/>
          </table:table-cell>
          <table:table-cell table:style-name="表格2.B1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F11" office:value-type="string">
            <text:p text:style-name="P24"/>
          </table:table-cell>
        </table:table-row>
        <table:table-row table:style-name="表格2.5">
          <table:table-cell table:style-name="表格2.A12" office:value-type="string">
            <text:p text:style-name="P22"/>
          </table:table-cell>
          <table:table-cell table:style-name="表格2.B1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F12" office:value-type="string">
            <text:p text:style-name="P24"/>
          </table:table-cell>
        </table:table-row>
        <table:table-row table:style-name="表格2.5">
          <table:table-cell table:style-name="表格2.A13" office:value-type="string">
            <text:p text:style-name="P22"/>
          </table:table-cell>
          <table:table-cell table:style-name="表格2.B13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F13" office:value-type="string">
            <text:p text:style-name="P24"/>
          </table:table-cell>
        </table:table-row>
        <table:table-row table:style-name="表格2.5">
          <table:table-cell table:style-name="表格2.A14" office:value-type="string">
            <text:p text:style-name="P22"/>
          </table:table-cell>
          <table:table-cell table:style-name="表格2.B14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F14" office:value-type="string">
            <text:p text:style-name="P24"/>
          </table:table-cell>
        </table:table-row>
        <table:table-row table:style-name="表格2.15">
          <table:table-cell table:style-name="表格2.A15" office:value-type="string">
            <text:p text:style-name="P43">日期</text:p>
          </table:table-cell>
          <table:table-cell table:style-name="表格2.B15" table:number-columns-spanned="4" office:value-type="string">
            <text:p text:style-name="P14"><text:span text:style-name="T15">結案後追蹤輔導紀錄</text:span></text:p>
          </table:table-cell>
          <table:covered-table-cell/>
          <table:covered-table-cell/>
          <table:covered-table-cell/>
          <table:table-cell table:style-name="表格2.F15" office:value-type="string">
            <text:p text:style-name="P45">輔導人員簽名</text:p>
          </table:table-cell>
        </table:table-row>
        <table:table-row table:style-name="表格2.16">
          <table:table-cell table:style-name="表格2.A16" office:value-type="string">
            <text:p text:style-name="P44"/>
          </table:table-cell>
          <table:table-cell table:style-name="表格2.B16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F16" office:value-type="string">
            <text:p text:style-name="P24"/>
          </table:table-cell>
        </table:table-row>
        <table:table-row table:style-name="表格2.16">
          <table:table-cell table:style-name="表格2.A17" office:value-type="string">
            <text:p text:style-name="P22"/>
          </table:table-cell>
          <table:table-cell table:style-name="表格2.B17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F17" office:value-type="string">
            <text:p text:style-name="P24"/>
          </table:table-cell>
        </table:table-row>
        <table:table-row table:style-name="表格2.16">
          <table:table-cell table:style-name="表格2.A18" office:value-type="string">
            <text:p text:style-name="P22"/>
          </table:table-cell>
          <table:table-cell table:style-name="表格2.B18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F18" office:value-type="string">
            <text:p text:style-name="P24"/>
          </table:table-cell>
        </table:table-row>
        <table:table-row table:style-name="表格2.19">
          <table:table-cell table:style-name="表格2.A19" table:number-columns-spanned="6" office:value-type="string">
            <text:p text:style-name="P4"><text:span text:style-name="T6">說明：1.學生發生中途離校（含休學）或復學時，學校應於3天內完成系統通報。</text:span></text:p>
            <text:p text:style-name="P5"><text:span text:style-name="T6"><text:s text:c="2"/>2.本表</text:span><text:span text:style-name="T19">由註冊組留存，影本提供導師、生輔組長、輔導老師進行個別輔導及紀錄。導師應將追蹤輔導及返校就學輔導紀錄記載於AB卡或其他輔導紀錄系統，以利後續之輔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、" svg:font-family="、, 新細明體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20_字元_20_字元" style:display-name="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單元題目" style:family="paragraph" style:parent-style-name="Heading_20_1" style:default-outline-level="" style:list-style-name="">
      <style:paragraph-properties fo:margin-top="0cm" fo:margin-bottom="0.353cm" style:contextual-spacing="false" fo:line-height="0.529cm" fo:text-align="center" style:justify-single-word="false" fo:keep-with-next="auto"/>
      <style:text-properties fo:font-size="18pt" fo:font-weight="normal" style:font-name-asian="標楷體" style:font-family-asian="標楷體" style:font-family-generic-asian="script" style:font-size-asian="18pt" style:font-weight-asian="normal"/>
    </style:style>
    <style:style style:name="壹_3001_" style:display-name="壹、" style:family="paragraph" style:parent-style-name="Heading_20_2" style:default-outline-level="" style:list-style-name="">
      <style:paragraph-properties fo:margin-top="0.176cm" fo:margin-bottom="0.176cm" style:contextual-spacing="false" fo:line-height="0.529cm" fo:text-align="justify" style:justify-single-word="false"/>
      <style:text-properties fo:font-size="16pt" fo:font-weight="normal" style:font-name-asian="標楷體" style:font-family-asian="標楷體" style:font-family-generic-asian="script" style:font-size-asian="16pt" style:font-weight-asian="normal"/>
    </style:style>
    <style:style style:name="一_3001_" style:display-name="一、" style:family="paragraph" style:parent-style-name="Standard">
      <style:paragraph-properties fo:margin-left="0.353cm" fo:margin-right="0cm" fo:line-height="0.529cm" fo:text-align="justify" style:justify-single-word="false" fo:text-indent="-0.353cm" style:auto-text-indent="false"/>
      <style:text-properties fo:font-size="10.5pt" style:font-size-asian="10.5pt"/>
    </style:style>
    <style:style style:name="_28_一_29_" style:display-name="(一)" style:family="paragraph" style:parent-style-name="Heading_20_6" style:default-outline-level="" style:list-style-name="">
      <style:paragraph-properties fo:margin-left="0.706cm" fo:margin-right="0cm" fo:line-height="0.529cm" fo:text-align="justify" style:justify-single-word="false" fo:text-indent="-0.529cm" style:auto-text-indent="false" fo:keep-with-next="auto"/>
      <style:text-properties style:font-name="細明體" fo:font-family="細明體, MingLiU" style:font-family-generic="modern" fo:font-size="10.5pt" style:font-name-asian="細明體" style:font-family-asian="細明體, MingLiU" style:font-family-generic-asian="modern" style:font-size-asian="10.5pt" style:font-name-complex="、" style:font-family-complex="、, 新細明體" style:font-family-generic-complex="roman"/>
    </style:style>
    <style:style style:name="_31_." style:display-name="1." style:family="paragraph" style:parent-style-name="Standard">
      <style:paragraph-properties fo:margin-left="1.058cm" fo:margin-right="0cm" fo:line-height="0.529cm" fo:text-align="justify" style:justify-single-word="false" fo:text-indent="-0.353cm" style:auto-text-indent="false"/>
      <style:text-properties fo:font-size="10.5pt" style:font-size-asian="10.5pt"/>
    </style:style>
    <style:style style:name="_28_1_29_" style:display-name="(1)" style:family="paragraph" style:parent-style-name="Standard">
      <style:paragraph-properties fo:margin-left="3.493cm" fo:margin-right="0cm" fo:line-height="0.529cm" fo:text-align="justify" style:justify-single-word="false" fo:text-indent="-1.164cm" style:auto-text-indent="false"/>
      <style:text-properties fo:font-size="10.5pt" style:font-size-asian="10.5pt"/>
    </style:style>
    <style:style style:name="甲_3001_" style:display-name="甲、" style:family="paragraph" style:parent-style-name="_28_1_29_">
      <style:paragraph-properties fo:margin-left="3.493cm" fo:margin-right="0cm" fo:text-indent="-0.776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Gulim" style:font-family-complex="Gulim, 굴림" style:font-family-generic-complex="swiss" style:font-pitch-complex="variable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8z0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Gulim" style:font-family-complex="Gulim, 굴림" style:font-family-generic-complex="swiss" style:font-pitch-complex="variable"/>
    </style:style>
    <style:style style:name="WW8Num20z0" style:family="text"/>
    <style:style style:name="WW8Num21z0" style:family="text"/>
    <style:style style:name="WW8Num22z0" style:family="text">
      <style:text-properties fo:color="#000000" loext:opacity="100%"/>
    </style:style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9z0" style:family="text"/>
    <style:style style:name="WW8Num3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1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Gulim" style:font-family-complex="Gulim, 굴림" style:font-family-generic-complex="swiss" style:font-pitch-complex="variable"/>
    </style:style>
    <style:style style:name="WW8Num32z0" style:family="text"/>
    <style:style style:name="WW8Num33z0" style:family="text"/>
    <style:style style:name="WW8Num34z0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Gulim" style:font-family-complex="Gulim, 굴림" style:font-family-generic-complex="swiss" style:font-pitch-complex="variable"/>
    </style:style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43cm" fo:text-indent="-0.635cm" fo:margin-left="2.44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01cm" fo:text-indent="-0.847cm" fo:margin-left="3.50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348cm" fo:text-indent="-0.847cm" fo:margin-left="4.34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28cm" fo:text-indent="-0.847cm" fo:margin-left="9.4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1.2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6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6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0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4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1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8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499cm" fo:text-indent="-1.27cm" fo:margin-left="2.76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1.2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6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05cm" fo:margin-right="1.52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育部中部辦公室99年度強化學生穩定就學及中途離校學生輔導機制實施計畫</dc:title>
    <meta:initial-creator>00</meta:initial-creator>
    <meta:creation-date>2017-09-14T14:17:00</meta:creation-date>
    <dc:creator>adin</dc:creator>
    <dc:date>2017-09-14T14:17:00</dc:date>
    <meta:print-date>2012-10-26T13:47:00</meta:print-date>
    <meta:editing-cycles>2</meta:editing-cycles>
    <meta:document-statistic meta:table-count="2" meta:image-count="0" meta:object-count="0" meta:page-count="4" meta:paragraph-count="77" meta:word-count="978" meta:character-count="1450" meta:non-whitespace-character-count="1019"/>
    <meta:generator>LibreOffice/7.4.0.3$Windows_X86_64 LibreOffice_project/f85e47c08ddd19c015c0114a68350214f7066f5a</meta:generator>
  </office:meta>
</office:document-meta>
</file>