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>
      <style:table-properties style:width="16.559cm" fo:margin-left="0.905cm" fo:margin-top="0cm" fo:margin-bottom="0cm" table:align="left" style:writing-mode="lr-tb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14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B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" style:family="table">
      <style:table-properties style:width="15.429cm" fo:margin-top="0cm" fo:margin-bottom="0cm" table:align="right" style:writing-mode="lr-tb"/>
    </style:style>
    <style:style style:name="表格1.A" style:family="table-column">
      <style:table-column-properties style:column-width="15.429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937cm" fo:keep-together="always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end" style:justify-single-word="false" style:snap-to-layout-grid="false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letter-kerning="false" style:font-size-complex="12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size-complex="12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letter-kerning="false" style:font-size-complex="12pt"/>
    </style:style>
    <style:style style:name="P8" style:family="paragraph" style:parent-style-name="Standard">
      <style:paragraph-properties fo:line-height="0.706cm" style:snap-to-layout-grid="false"/>
      <style:text-properties style:letter-kerning="false" style:font-size-complex="12pt"/>
    </style:style>
    <style:style style:name="P9" style:family="paragraph" style:parent-style-name="Standard">
      <style:paragraph-properties fo:line-height="0.635cm" fo:text-align="justify" style:justify-single-word="false" fo:orphans="0" fo:widows="0"/>
      <style:text-properties style:letter-kerning="false" style:font-size-complex="12pt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11" style:family="paragraph" style:parent-style-name="Standard" style:list-style-name="WWNum7">
      <style:paragraph-properties fo:line-height="0.635cm" fo:text-align="justify" style:justify-single-word="false" fo:orphans="0" fo:widows="0"/>
      <style:text-properties style:text-underline-style="solid" style:text-underline-width="auto" style:text-underline-color="font-color" style:letter-kerning="false" style:font-size-complex="12pt"/>
    </style:style>
    <style:style style:name="P12" style:family="paragraph" style:parent-style-name="Standard">
      <style:paragraph-properties fo:line-height="0.706cm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margin-left="0.212cm" fo:margin-right="0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212cm" fo:margin-right="0cm" fo:line-height="0.423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842cm" fo:margin-right="0cm" fo:text-indent="-1.27cm" style:auto-text-indent="false" style:snap-to-layout-grid="false"/>
    </style:style>
    <style:style style:name="P19" style:family="paragraph" style:parent-style-name="Standard">
      <style:paragraph-properties fo:margin-left="1.79cm" fo:margin-right="0cm" fo:text-indent="-1.27cm" style:auto-text-indent="false" style:snap-to-layout-grid="false"/>
    </style:style>
    <style:style style:name="P20" style:family="paragraph" style:parent-style-name="Standard">
      <style:paragraph-properties fo:margin-left="1.79cm" fo:margin-right="0cm" fo:line-height="0.706cm" fo:text-indent="-1.27cm" style:auto-text-indent="false" style:snap-to-layout-grid="false"/>
    </style:style>
    <style:style style:name="P21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2" style:family="paragraph" style:parent-style-name="Standard">
      <style:paragraph-properties fo:margin-left="1.905cm" fo:margin-right="0cm" fo:text-indent="-1.905cm" style:auto-text-indent="false" style:snap-to-layout-grid="false"/>
    </style:style>
    <style:style style:name="P23" style:family="paragraph" style:parent-style-name="Standard">
      <style:paragraph-properties fo:margin-left="1.824cm" fo:margin-right="0cm" fo:text-indent="-0.847cm" style:auto-text-indent="false" style:snap-to-layout-grid="false"/>
    </style:style>
    <style:style style:name="P24" style:family="paragraph" style:parent-style-name="Standard">
      <style:paragraph-properties fo:margin-left="1.824cm" fo:margin-right="0cm" fo:text-indent="-0.847cm" style:auto-text-indent="false" style:snap-to-layout-grid="false"/>
      <style:text-properties style:letter-kerning="false" style:font-size-complex="12pt"/>
    </style:style>
    <style:style style:name="P25" style:family="paragraph" style:parent-style-name="Standard">
      <style:paragraph-properties fo:margin-left="1.824cm" fo:margin-right="0cm" fo:line-height="0.706cm" fo:text-align="justify" style:justify-single-word="false" fo:orphans="0" fo:widows="0" fo:text-indent="-0.847cm" style:auto-text-indent="false"/>
      <style:text-properties style:letter-kerning="false" style:font-size-complex="12pt"/>
    </style:style>
    <style:style style:name="P26" style:family="paragraph" style:parent-style-name="Standard">
      <style:paragraph-properties fo:margin-left="1.824cm" fo:margin-right="0cm" fo:line-height="0.706cm" fo:text-indent="-0.847cm" style:auto-text-indent="false" style:snap-to-layout-grid="false"/>
      <style:text-properties style:letter-kerning="false" style:font-size-complex="12pt"/>
    </style:style>
    <style:style style:name="P27" style:family="paragraph" style:parent-style-name="Standard">
      <style:paragraph-properties fo:margin-left="0.199cm" fo:margin-right="0.199cm" fo:text-align="justify" style:justify-single-word="false" fo:orphans="0" fo:widows="0" fo:text-indent="0.423cm" style:auto-text-indent="false" style:snap-to-layout-grid="false"/>
      <style:text-properties style:letter-kerning="false" style:font-size-complex="12pt"/>
    </style:style>
    <style:style style:name="P28" style:family="paragraph" style:parent-style-name="Standard">
      <style:paragraph-properties fo:margin-left="0.199cm" fo:margin-right="0.199cm" fo:text-align="justify" style:justify-single-word="false" fo:orphans="0" fo:widows="0" fo:text-indent="0.423cm" style:auto-text-indent="false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29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letter-kerning="false" style:font-size-complex="12pt"/>
    </style:style>
    <style:style style:name="P30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31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32" style:family="paragraph" style:parent-style-name="Standard">
      <style:paragraph-properties fo:margin-left="1.766cm" fo:margin-right="0cm" fo:line-height="0.706cm" fo:text-indent="2.54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orphans="0" fo:widows="0" fo:text-indent="-0.042cm" style:auto-text-indent="false"/>
      <style:text-properties style:letter-kerning="false" style:font-size-complex="12pt"/>
    </style:style>
    <style:style style:name="P34" style:family="paragraph" style:parent-style-name="Standard">
      <style:paragraph-properties fo:margin-left="0.148cm" fo:margin-right="0cm" fo:line-height="0.706cm" fo:text-align="justify" style:justify-single-word="false" fo:orphans="0" fo:widows="0" fo:text-indent="0.034cm" style:auto-text-indent="false"/>
      <style:text-properties style:letter-kerning="false" style:font-size-complex="12pt"/>
    </style:style>
    <style:style style:name="P35" style:family="paragraph" style:parent-style-name="Standard">
      <style:paragraph-properties fo:margin-left="0cm" fo:margin-right="0cm" fo:line-height="0.706cm" fo:text-align="justify" style:justify-single-word="false" fo:orphans="0" fo:widows="0" fo:text-indent="0.212cm" style:auto-text-indent="false"/>
      <style:text-properties style:letter-kerning="false" style:font-size-complex="12pt"/>
    </style:style>
    <style:style style:name="P36" style:family="paragraph" style:parent-style-name="Standard">
      <style:paragraph-properties fo:margin-left="0cm" fo:margin-right="0cm" fo:line-height="0.706cm" fo:text-align="center" style:justify-single-word="false" fo:orphans="0" fo:widows="0" fo:text-indent="0.212cm" style:auto-text-indent="false"/>
      <style:text-properties style:text-underline-style="solid" style:text-underline-width="auto" style:text-underline-color="font-color" style:letter-kerning="false" style:font-size-complex="12pt"/>
    </style:style>
    <style:style style:name="P37" style:family="paragraph" style:parent-style-name="Standard">
      <style:paragraph-properties fo:margin-left="1.718cm" fo:margin-right="0cm" fo:line-height="0.706cm" fo:text-indent="-1.27cm" style:auto-text-indent="false" style:snap-to-layout-grid="false"/>
    </style:style>
    <style:style style:name="P38" style:family="paragraph" style:parent-style-name="Standard">
      <style:paragraph-properties fo:margin-left="1.748cm" fo:margin-right="0cm" fo:line-height="0.706cm" fo:text-indent="-1.27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40" style:family="paragraph" style:parent-style-name="Standard">
      <style:paragraph-properties fo:margin-left="0.52cm" fo:margin-right="0cm" fo:line-height="0.706cm" fo:text-indent="0.212cm" style:auto-text-indent="false" style:snap-to-layout-grid="false"/>
    </style:style>
    <style:style style:name="P41" style:family="paragraph" style:parent-style-name="Standard">
      <style:paragraph-properties fo:margin-left="0.52cm" fo:margin-right="0cm" fo:line-height="0.706cm" fo:text-indent="1.482cm" style:auto-text-indent="false" style:snap-to-layout-grid="false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letter-kerning="false" style:font-size-asian="18pt" style:font-weight-asian="bold" style:font-size-complex="18pt" style:font-weight-complex="bold"/>
    </style:style>
    <style:style style:name="T2" style:family="text">
      <style:text-properties fo:font-weight="bold" style:letter-kerning="false" style:font-weight-asian="bold" style:font-size-complex="12pt" style:font-weight-complex="bold"/>
    </style:style>
    <style:style style:name="T3" style:family="text">
      <style:text-properties style:letter-kerning="false" style:font-size-complex="12pt"/>
    </style:style>
    <style:style style:name="T4" style:family="text">
      <style:text-properties style:letter-kerning="false" style:font-size-complex="12pt" style:font-weight-complex="bold"/>
    </style:style>
    <style:style style:name="T5" style:family="text">
      <style:text-properties style:letter-kerning="false" style:font-name-complex="Arial Unicode MS" style:font-size-complex="12pt"/>
    </style:style>
    <style:style style:name="T6" style:family="text">
      <style:text-properties fo:font-size="10pt" style:letter-kerning="false" style:font-size-asian="10pt"/>
    </style:style>
    <style:style style:name="T7" style:family="text">
      <style:text-properties fo:font-size="10pt" style:letter-kerning="false" style:font-size-asian="10pt" style:font-weight-complex="bold"/>
    </style:style>
    <style:style style:name="T8" style:family="text">
      <style:text-properties fo:font-size="10pt" fo:font-weight="bold" style:letter-kerning="false" style:font-size-asian="10pt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etter-kerning="false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77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82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佛光山學校財團法人高雄市普門高級中學</text:span></text:p>
      <text:p text:style-name="P2"><text:span text:style-name="T1">特殊教育推行委員會實施計畫</text:span></text:p>
      <text:p text:style-name="P16"><text:span text:style-name="T4"><text:s text:c="53"/></text:span><text:span text:style-name="T7"><text:s text:c="2"/>91年9月01日初訂</text:span></text:p>
      <text:p text:style-name="P17"><text:span text:style-name="T7">94年9月10日</text:span><text:span text:style-name="T6">特推會修正通過</text:span></text:p>
      <text:p text:style-name="P3"><text:bookmark text:name="_GoBack"/><text:span text:style-name="T6">97年10月1日特推會修正通過</text:span></text:p>
      <text:p text:style-name="P3"><text:span text:style-name="T6">99年9月7日特推會修正通過</text:span></text:p>
      <text:p text:style-name="P3"><text:span text:style-name="T6">100年9月10日特推會修正通過</text:span></text:p>
      <text:p text:style-name="P3"><text:span text:style-name="T6">101年10月19日特推會修正通過</text:span></text:p>
      <text:p text:style-name="P3"><text:span text:style-name="T7">106年9月12日特推會修正通過</text:span></text:p>
      <text:p text:style-name="P5"/>
      <text:p text:style-name="P4"><text:span text:style-name="T3">一、依據</text:span></text:p>
      <text:p text:style-name="P18"><text:span text:style-name="T3">(一)、特殊教育法第四十五條規定訂定之。高雄市(以下簡稱本是)所屬高級中等</text:span></text:p>
      <text:p text:style-name="P18"><text:span text:style-name="T3"><text:s text:c="6"/>以下各教育階段各級學校為辦理特殊教育相關事宜，應組成特殊教育推行委員會</text:span></text:p>
      <text:p text:style-name="P19"><text:span text:style-name="T3">(二)、中華民國九十一年八月六日教育部中部辦公室九一教中(一)字第○九一○五一四九五六號函辦理。</text:span></text:p>
      <text:p text:style-name="P19"><text:span text:style-name="T3">(三)、中華民國一0二年十二月四日高級中等以下學校特殊教育推行委員會設置辦法</text:span></text:p>
      <text:p text:style-name="P10"/>
      <text:p text:style-name="P13"><text:span text:style-name="T3">二、目的</text:span></text:p>
      <text:p text:style-name="P18"><text:span text:style-name="T3">(一)、經由特殊教育的推行，建立個別化教育方案，並透過有效的教學方法，協助身心障礙學生克服困難，發揮潛能。</text:span></text:p>
      <text:p text:style-name="P18"><text:span text:style-name="T3">(二)、培養身心障礙學生良好的生活習慣、處事態度和健全的心理，加強溝通能力，以順利的融合社會。</text:span></text:p>
      <text:p text:style-name="P21"><text:span text:style-name="T3">(三)、協助特教生升學進路轉銜安置。</text:span></text:p>
      <text:p text:style-name="P10"/>
      <text:p text:style-name="P13"><text:span text:style-name="T3">三、組織架構</text:span></text:p>
      <text:p text:style-name="P22"><text:span text:style-name="T3"><text:s/>　(一)、設置委員21人，校長為主任委員，輔導主任兼執行秘書，由校長就校內教師及家長遴聘之。</text:span></text:p>
      <text:p text:style-name="P23"><draw:custom-shape text:anchor-type="paragraph" draw:z-index="0" draw:name="Text Box 12" draw:style-name="gr4" draw:text-style-name="P44" svg:width="6.351cm" svg:height="1.235cm" svg:x="6.138cm" svg:y="0.374cm"><text:p text:style-name="P1"><text:span text:style-name="T9">特殊教育推行委員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25"/></text:span></text:p>
      <text:p text:style-name="P24"/>
      <text:p text:style-name="P24"><draw:line text:anchor-type="paragraph" draw:z-index="3" draw:name="Line 21" draw:style-name="gr1" draw:text-style-name="P43" svg:x1="9.313cm" svg:y1="0.508cm" svg:x2="9.313cm" svg:y2="1.312cm"><text:p/></draw:line></text:p>
      <text:p text:style-name="P24"/>
      <text:p text:style-name="P23"><draw:custom-shape text:anchor-type="paragraph" draw:z-index="1" draw:name="Text Box 13" draw:style-name="gr3" draw:text-style-name="P44" svg:width="6.351cm" svg:height="1.13cm" svg:x="6.138cm" svg:y="0.263cm"><text:p text:style-name="P1"><text:span text:style-name="T9">主任委員－校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46"/></text:span><text:span text:style-name="T5"><text:s text:c="40"/></text:span></text:p>
      <text:p text:style-name="P24"/>
      <text:p text:style-name="P24"><draw:line text:anchor-type="paragraph" draw:z-index="4" draw:name="Line 22" draw:style-name="gr1" draw:text-style-name="P43" svg:x1="9.313cm" svg:y1="0.318cm" svg:x2="9.313cm" svg:y2="1.175cm"><text:p/></draw:line></text:p>
      <text:p text:style-name="P23"><text:span text:style-name="T3"><text:s text:c="24"/></text:span></text:p>
      <text:p text:style-name="P24"><draw:custom-shape text:anchor-type="paragraph" draw:z-index="2" draw:name="Text Box 15" draw:style-name="gr2" draw:text-style-name="P44" svg:width="6.351cm" svg:height="1.271cm" svg:x="6.138cm" svg:y="0.116cm"><text:p text:style-name="P1"><text:span text:style-name="T9">執行秘書－輔導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P24"><draw:line text:anchor-type="paragraph" draw:z-index="5" draw:name="Line 26" draw:style-name="gr1" draw:text-style-name="P43" svg:x1="9.313cm" svg:y1="0.312cm" svg:x2="9.313cm" svg:y2="1.354cm"><text:p/></draw:line></text:p>
      <text:p text:style-name="P24"/>
      <text:p text:style-name="P24"><draw:frame draw:style-name="fr1" draw:name="外框4" text:anchor-type="paragraph" svg:y="0.229cm" svg:width="15.429cm" draw:z-index="9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6">委 <text:s text:c="17"/>員</text:p></table:table-cell></table:table-row><table:table-row table:style-name="表格1.2"><table:table-cell table:style-name="表格1.A2" office:value-type="string"><text:p text:style-name="P27">教 務 主 任</text:p><text:p text:style-name="P29"/><text:p text:style-name="P27">學 務 主 任</text:p><text:p text:style-name="P29"/><text:p text:style-name="P27">總 務 主 任</text:p><text:p text:style-name="P29"/><text:p text:style-name="P27">圖 書 館 主 任</text:p><text:p text:style-name="P29"/><text:p text:style-name="P27">人 事 主 任</text:p><text:p text:style-name="P29"/><text:p text:style-name="P27">會 計 主 任</text:p><text:p text:style-name="P29"/><text:p text:style-name="P27">輔 導 教 師</text:p><text:p text:style-name="P29"/><text:p text:style-name="P27">教 師 代 表</text:p><text:p text:style-name="P30">(普通班教師、特殊教育教師、教師會)</text:p><text:p text:style-name="P27">家 長 代 表</text:p><text:p text:style-name="P28">(身心障礙集資賦優異學生家長)</text:p><text:p text:style-name="P27"><text:span text:style-name="T10">家長會代表</text:span></text:p></table:table-cell></table:table-row></table:table></draw:text-box></draw:frame></text:p>
      <text:p text:style-name="P23"><text:span text:style-name="T3"><text:s text:c="24"/></text:span></text:p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15"><text:span text:style-name="T3">四、共同工作與職掌</text:span></text:p>
      <text:p text:style-name="P31"><text:span text:style-name="T3">(一)、共同工作：1.負責推動學校特殊教育工作。</text:span></text:p>
      <text:p text:style-name="P32"><text:span text:style-name="T3">2.建立學校特殊教育支援系統。</text:span></text:p>
      <text:p text:style-name="P32"><text:span text:style-name="T3">3.召開安置會議提供特教學生轉銜服務。</text:span></text:p>
      <text:p text:style-name="P32"><text:span text:style-name="T3">4.辦理校內特殊教育宣導活動等。</text:span></text:p>
      <text:p text:style-name="P32"><text:span text:style-name="T3">5.特教學生之鑑別。</text:span></text:p>
      <text:p text:style-name="P32"><text:span text:style-name="T3">6.商訂特教導師費。</text:span></text:p>
      <text:p text:style-name="P31"><text:span text:style-name="T3">(二)、職掌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人 <text:s/>員</text:p>
          </table:table-cell>
          <table:table-cell table:style-name="表格2.B1" office:value-type="string">
            <text:p text:style-name="P25">職 <text:s text:c="8"/>掌</text:p>
          </table:table-cell>
        </table:table-row>
        <table:table-row table:style-name="表格2.1">
          <table:table-cell table:style-name="表格2.A1" office:value-type="string">
            <text:p text:style-name="P7">校 <text:s/>長</text:p>
          </table:table-cell>
          <table:table-cell table:style-name="表格2.B2" office:value-type="string">
            <text:p text:style-name="P9">1.審核特教各項工作計畫，協調各有關人員，承辦各項相關業務。</text:p>
            <text:p text:style-name="P9">2.主持特教推行委員會委員會議，協調各有關人員。</text:p>
            <text:p text:style-name="P9">3.聘請特教專業教師，落實特殊教育之理念。</text:p>
          </table:table-cell>
        </table:table-row>
        <table:table-row table:style-name="表格2.1">
          <table:table-cell table:style-name="表格2.A1" office:value-type="string">
            <text:p text:style-name="P7">教務處</text:p>
          </table:table-cell>
          <table:table-cell table:style-name="表格2.B2" office:value-type="string">
            <text:p text:style-name="P9">1.協助身心障礙學生之班級、課程安排。</text:p>
            <text:p text:style-name="P9">2.提供並安排適合任教之任課教師。</text:p>
            <text:p text:style-name="P9">3.身心障礙學生之成績處理與登錄。</text:p>
            <text:p text:style-name="P9">4.請任課教師給予適度的關懷及輔導學生。</text:p>
            <text:p text:style-name="P9">5.學生各項獎助學金、補助之辦理。</text:p>
            <text:p text:style-name="P9">6.辦理身障生個別學習輔導。</text:p>
            <text:p text:style-name="P9">7.協調任課老師給予多元評量。</text:p>
            <text:p text:style-name="P9">8.研議降低特教生成績。</text:p>
            <text:p text:style-name="P9">9.特教生適應不良召開班級調整會議。</text:p>
          </table:table-cell>
        </table:table-row>
        <table:table-row table:style-name="表格2.1">
          <table:table-cell table:style-name="表格2.A1" office:value-type="string">
            <text:p text:style-name="P7">學務處</text:p>
          </table:table-cell>
          <table:table-cell table:style-name="表格2.B2" office:value-type="string">
            <text:p text:style-name="P9">1.協助遴選具有特教理念之導師來接納身心障礙學生。</text:p>
            <text:p text:style-name="P9">2.身心障礙學生出缺席之管理及獎懲記錄。</text:p>
            <text:p text:style-name="P9">3.協助辦理特教班校內外各項活動。<text:line-break/>4.參與身心障礙學生各項會議，協助輔導特教學生。</text:p>
            <text:p text:style-name="P9">5.建立學生良好的行為及紀律。<text:line-break/>6.協助導師處理學生行為問題。</text:p>
            <text:p text:style-name="P9">7.生活導師協助住宿生活輔導。</text:p>
          </table:table-cell>
        </table:table-row>
        <table:table-row table:style-name="表格2.1">
          <table:table-cell table:style-name="表格2.A1" office:value-type="string">
            <text:p text:style-name="P7">總務處</text:p>
          </table:table-cell>
          <table:table-cell table:style-name="表格2.B2" office:value-type="string">
            <text:p text:style-name="P9">1.改善校內設施，建立無障礙學習環境。</text:p>
            <text:p text:style-name="P9">2.特教設施之規劃、採購與維修。</text:p>
            <text:p text:style-name="P9">3.特教設備及財產之登記與報銷。</text:p>
          </table:table-cell>
        </table:table-row>
        <table:table-row table:style-name="表格2.1">
          <table:table-cell table:style-name="表格2.A1" office:value-type="string">
            <text:p text:style-name="P7">輔導室</text:p>
          </table:table-cell>
          <table:table-cell table:style-name="表格2.B2" office:value-type="string">
            <text:p text:style-name="P9">1.推動身心障礙學生輔導工作計畫。</text:p>
            <text:p text:style-name="P9">2.召開身心障礙學生之個案研討會議，提供輔導諮商技巧。</text:p>
            <text:p text:style-name="P9">3.協助輔具申請補助。</text:p>
            <text:p text:style-name="P9">4.安排認輔教師，及學生之輔導事誼。</text:p>
            <text:p text:style-name="P9"><text:soft-page-break/>5.追蹤身心障礙學生畢業後狀況。</text:p>
            <text:p text:style-name="P9">6.各項會議之籌備及召開。</text:p>
            <text:p text:style-name="P9">7.內部工作之協調聯繫。</text:p>
            <text:p text:style-name="P9">8.出席上級指派之各項會議。</text:p>
            <text:p text:style-name="P9">9.與其它特教單位之工作聯繫。</text:p>
            <text:p text:style-name="P9">10.教師研習及公差人員之遴選。</text:p>
            <text:p text:style-name="P9">11.醫療機構之聯繫與尋求支援。</text:p>
            <text:p text:style-name="P9">12.接受轉介及診斷鑑定工作。</text:p>
            <text:p text:style-name="P9">13.建立學生轉銜各項資料。</text:p>
            <text:p text:style-name="P9">14.提供畢業生各項所需轉銜資料。</text:p>
            <text:p text:style-name="P9">15.召開個別化教育計劃會議。</text:p>
            <text:p text:style-name="P9">16.12年就學安置宣導。</text:p>
            <text:p text:style-name="P9">17.申請特教相關補助計劃。</text:p>
          </table:table-cell>
        </table:table-row>
        <table:table-row table:style-name="表格2.1">
          <table:table-cell table:style-name="表格2.A1" office:value-type="string">
            <text:p text:style-name="P7">圖書館</text:p>
          </table:table-cell>
          <table:table-cell table:style-name="表格2.B7" office:value-type="string">
            <text:p text:style-name="P9">1.鼓勵身心障礙學生參與各項圖書活動。<text:line-break/>2.支援提供多媒體教材。</text:p>
            <text:p text:style-name="P9">3.協助特殊教育宣導工作，落實"有愛無礙"的學習環境。</text:p>
          </table:table-cell>
        </table:table-row>
        <table:table-row table:style-name="表格2.1">
          <table:table-cell table:style-name="表格2.A1" office:value-type="string">
            <text:p text:style-name="P7">人事室</text:p>
          </table:table-cell>
          <table:table-cell table:style-name="表格2.B2" office:value-type="string">
            <text:p text:style-name="P33">1.協助教師進修特教研習。</text:p>
          </table:table-cell>
        </table:table-row>
        <table:table-row table:style-name="表格2.1">
          <table:table-cell table:style-name="表格2.A1" office:value-type="string">
            <text:p text:style-name="P7">會計室</text:p>
          </table:table-cell>
          <table:table-cell table:style-name="表格2.B2" office:value-type="string">
            <text:p text:style-name="P9">1.協助特教年度概算之編列。</text:p>
            <text:p text:style-name="P9">2.執行特教經費專款專用。</text:p>
          </table:table-cell>
        </table:table-row>
        <table:table-row table:style-name="表格2.1">
          <table:table-cell table:style-name="表格2.A1" office:value-type="string">
            <text:p text:style-name="P34">導 師</text:p>
          </table:table-cell>
          <table:table-cell table:style-name="表格2.B2" office:value-type="string">
            <text:p text:style-name="P9">1.加強生活輔導及心裡輔導。</text:p>
            <text:p text:style-name="P9">2.出席和特教有關之各項會議。</text:p>
            <text:p text:style-name="P9">3.指派有愛心的學生，擔任志工協助身心障礙學生。<text:line-break/>4.發覺身心障礙學生，並轉介輔導。<text:line-break/>5.畢業生的追縱輔導。</text:p>
            <text:p text:style-name="P9">6.建立學生IEP資料。<text:line-break/>7.與家長保持聯繫，並實施親職教育。<text:line-break/>8.實施行為改變技術，增強學生正向行為。<text:line-break/>9.安排合適的座位以利學生學習。</text:p>
            <text:p text:style-name="P9">10.與相關單位保持聯絡，交換輔導心得。</text:p>
            <text:p text:style-name="P9">11.其他臨時性的工作。</text:p>
          </table:table-cell>
        </table:table-row>
        <table:table-row table:style-name="表格2.1">
          <table:table-cell table:style-name="表格2.A1" office:value-type="string">
            <text:p text:style-name="P35">任 <text:s/>課</text:p>
            <text:p text:style-name="P7"/>
            <text:p text:style-name="P35">教 <text:s/>師</text:p>
          </table:table-cell>
          <table:table-cell table:style-name="表格2.B2" office:value-type="string">
            <text:p text:style-name="P9">1.接納並輔導身心障礙學生。</text:p>
            <text:p text:style-name="P9">2.參加班上特殊學生個案研討會及個別化教育方案會議。</text:p>
            <text:p text:style-name="P9">3.參加研習，充實特教知能。</text:p>
            <text:p text:style-name="P9">4.協助相關單位推展特殊教育相關之宣導活動。</text:p>
            <text:p text:style-name="P9">5.擬定特教學生評分標準。</text:p>
          </table:table-cell>
        </table:table-row>
        <table:table-row table:style-name="表格2.1">
          <table:table-cell table:style-name="表格2.A1" office:value-type="string">
            <text:p text:style-name="P35">學 <text:s/>生</text:p>
            <text:p text:style-name="P7"/>
            <text:p text:style-name="P35">家 <text:s/>長</text:p>
          </table:table-cell>
          <table:table-cell table:style-name="表格2.B2" office:value-type="string">
            <text:p text:style-name="P9">1.觀察小孩在家及社區之適應情形，並隨時與教師聯絡，交換輔導心得。<text:line-break/>2.參加與學生有關之會議，如：IEP會議、轉銜輔導會議、個案研討會議。<text:line-break/>3.與教師配合做教學相關之事項。</text:p>
          </table:table-cell>
        </table:table-row>
        <table:table-row table:style-name="表格2.1">
          <table:table-cell table:style-name="表格2.A1" office:value-type="string">
            <text:p text:style-name="P36">家長會<text:soft-page-break/>代表</text:p>
          </table:table-cell>
          <table:table-cell table:style-name="表格2.B2" office:value-type="string">
            <text:list xml:id="list2282839605" text:style-name="WWNum7">
              <text:list-item>
                <text:p text:style-name="P11">提供資源協助推動特殊教育</text:p>
              </text:list-item>
              <text:list-item>
                <text:p text:style-name="P11"><text:soft-page-break/>認輔特殊學生</text:p>
              </text:list-item>
            </text:list>
          </table:table-cell>
        </table:table-row>
      </table:table>
      <text:p text:style-name="P8"/>
      <text:p text:style-name="P8"/>
      <text:p text:style-name="P8"/>
      <text:p text:style-name="P15"><text:span text:style-name="T3">五、原則</text:span></text:p>
      <text:p text:style-name="P20"><text:span text:style-name="T3">(一)、特教學生導師應隨時與各任課教師聯繫，以了解學生在學習上所遭遇的困難，以求解決之道。</text:span></text:p>
      <text:p text:style-name="P20"><text:span text:style-name="T3">(二)、對身心障礙學生，應視其特質及個別需要，安排學習活動，並加強培養學生之社會適應能及生活能力。</text:span></text:p>
      <text:p text:style-name="P20"><text:span text:style-name="T3">(三)、輔導內容應充份考慮各類學生之障礙程度、身心發展情形、學習能力等因素，而給予學生不同的個別輔導，適應其個別差異。</text:span></text:p>
      <text:p text:style-name="P37"><text:span text:style-name="T3">(四)、肢障學生應依其需要，請教務、學務、總務處配合，安排適當教室，並請體育老師安排特殊課程。</text:span></text:p>
      <text:p text:style-name="P38"><text:span text:style-name="T3">(五)、聽障學生在普通班級上課時，為輔助其聽覺的缺陷，會同導師，對於座位的安排，應盡可能選擇適當的位置。</text:span></text:p>
      <text:p text:style-name="P39"><text:span text:style-name="T3">(六)、輔導老師密切與校護或相關醫師保持連繫，注意學生身心障礙之保健與安全。</text:span></text:p>
      <text:p text:style-name="P39"><text:span text:style-name="T3">(七)、導師應密切與家長保持聯繫，爭取家長的合作。</text:span></text:p>
      <text:p text:style-name="P39"><text:span text:style-name="T3">(八)、任課教師隨時對學生進行評價、記錄，以做為改進教學的參考。</text:span></text:p>
      <text:p text:style-name="P39"><text:span text:style-name="T3">(九)、相關教師應隨時與校內各單位保持聯繫，配合學校各項工作的進行。</text:span></text:p>
      <text:p text:style-name="P40"><text:span text:style-name="T3">(十)、任課教師應分工合作、密切配合、擬定教學計畫，彼此互相觀摩，舉辦個案研討</text:span></text:p>
      <text:p text:style-name="P41"><text:span text:style-name="T3">會等。</text:span></text:p>
      <text:p text:style-name="P39"><text:span text:style-name="T3">(十一)、鼓勵學生多與他人溝通，培養其主動參與之精神。</text:span></text:p>
      <text:p text:style-name="P26"/>
      <text:p text:style-name="P15"><text:span text:style-name="T3">六、本辦法經特殊教育推行委員會委員會議討論後呈校長核定實施，修正時亦同。</text:span></text:p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fo:text-align="center" style:justify-single-word="false"/>
      <style:text-properties style:font-name="Times New Roman" fo:font-family="'Times New Roman'" style:font-family-generic="roman" style:font-pitch="variable" fo:font-size="14pt" style:letter-kerning="false" style:font-name-asian="細明體" style:font-family-asian="細明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特殊教育推行委員會組織要點</dc:title>
    <meta:initial-creator>user</meta:initial-creator>
    <dc:creator>adin</dc:creator>
    <meta:editing-cycles>2</meta:editing-cycles>
    <meta:print-date>2017-09-12T01:33:00</meta:print-date>
    <meta:creation-date>2017-09-15T03:08:00</meta:creation-date>
    <dc:date>2017-09-15T03:08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34" meta:word-count="2248" meta:character-count="2654" meta:non-whitespace-character-count="2354"/>
    <meta:user-defined meta:name="AppVersion">14.0000</meta:user-defined>
    <meta:user-defined meta:name="Company">MSOFT</meta:user-defined>
    <meta:template xlink:type="simple" xlink:actuate="onRequest" xlink:title="Normal" xlink:href=""/>
  </office:meta>
</office:document-meta>
</file>