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1.411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9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1.411cm" fo:text-indent="0cm" style:auto-text-indent="false"/>
    </style:style>
    <style:style style:name="P9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新細明體1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學生穩定就學及中途離校學生輔導機制實施要點</text:p>
      <text:p text:style-name="P8"><text:span text:style-name="T2"><text:s text:c="50"/></text:span><text:span text:style-name="T5">10</text:span><text:span text:style-name="T7">3</text:span><text:span text:style-name="T5">年02月21日行政會議修正通過</text:span></text:p>
      <text:p text:style-name="P9"><text:span text:style-name="T5"><text:s text:c="13"/>10</text:span><text:span text:style-name="T7">4</text:span><text:span text:style-name="T5">年03月15日行政會議修正通過</text:span></text:p>
      <text:p text:style-name="P9"><text:span text:style-name="T5">10</text:span><text:span text:style-name="T7">5</text:span><text:span text:style-name="T5">年02月17日行政會議修正通過</text:span></text:p>
      <text:p text:style-name="P9"><text:span text:style-name="T5">106年11月21日行政會議修正通過</text:span></text:p>
      <text:p text:style-name="P3"/>
      <text:p text:style-name="P3"/>
      <text:p text:style-name="P10"><text:span text:style-name="T2">壹、</text:span><text:span text:style-name="T8">壹、依據國教署106年8月14日臺教國署學字第1060088091號函</text:span><text:span text:style-name="T10">「</text:span><text:span text:style-name="T8">高級中等學校學生穩定就學及中途離校學生輔導機制實施計畫</text:span><text:span text:style-name="T10">」</text:span><text:span text:style-name="T3">辦理。</text:span></text:p>
      <text:p text:style-name="P4">貳、工作項目</text:p>
      <text:p text:style-name="P4"><text:s text:c="2"/>一、預防及通報控管機制</text:p>
      <text:p text:style-name="P4"><text:s text:c="3"/>(一)建置通報系統</text:p>
      <text:p text:style-name="P4"><text:s text:c="3"/>(二)建置輔導三級預防策略</text:p>
      <text:p text:style-name="P4"><text:s text:c="3"/>(三)建立高關懷學生名單</text:p>
      <text:p text:style-name="P4"><text:s text:c="2"/>二、協尋與輔導機制</text:p>
      <text:p text:style-name="P4"><text:s text:c="3"/>(一)成立學校輔導小組</text:p>
      <text:p text:style-name="P4"><text:s text:c="3"/>(二)建置協尋運作機制</text:p>
      <text:p text:style-name="P4">參、實施對象</text:p>
      <text:p text:style-name="P4"><text:s text:c="2"/>一、當日未到校上課且未辦理請假手續，經連繫無法確定原因之學生。</text:p>
      <text:p text:style-name="P4"><text:s text:c="2"/>二、未經請假且未到校上課超過3日以上之學生。</text:p>
      <text:p text:style-name="P4"><text:s text:c="2"/>三、新生已完成報到，學期開學未到校註冊超過3日以上之學生。</text:p>
      <text:p text:style-name="P4"><text:s text:c="2"/>四、轉學時未向轉入學校報到超過3日以上學生。</text:p>
      <text:p text:style-name="P4"><text:s text:c="2"/>五、休學或其他原因失學者(喪失學籍之學生追蹤至18歲為止)。</text:p>
      <text:p text:style-name="P4"><text:s text:c="2"/>六、中途離校復學之學生(追蹤輔導至穩定就學)。</text:p>
      <text:p text:style-name="Standard"><text:span text:style-name="T2">　七、</text:span><text:span text:style-name="T8">長期缺課學生（指高級中等學校學生學習評量辦法第二十四條規定，全學期缺課節數達教</text:span></text:p>
      <text:p text:style-name="Standard"><text:soft-page-break/><text:span text:style-name="T8">　　　學總節數二分之一，或曠課累積達四十二節之學生。）</text:span></text:p>
      <text:p text:style-name="P4">肆、實施方式</text:p>
      <text:p text:style-name="P11"><text:span text:style-name="T2">一、針對對象得召開緊急應變小組會議議決輔導措施，並視需要移請中途離校學生輔導小組持續追蹤輔導；本校中途離校學生輔導小組由校長擔任召集人、執行秘書由輔導主任擔任，成員包括教務主任、學務主任、總務主任、生輔組長、註冊組長、輔導老師、導師及相關人員共11人，依需要召開輔導會議，評估學生狀況及需要，並依下列階段實施適當之輔導策略（詳如附件一：處理流程）：</text:span></text:p>
      <text:p text:style-name="P4"><text:s text:c="3"/>（一）預防階段</text:p>
      <text:p text:style-name="P4"><text:s text:c="5"/>1. 強化學生穩定就學措施。</text:p>
      <text:p text:style-name="P4"><text:s text:c="5"/>（1）掌握每日到校學生人數與缺（曠）課情形，並針對缺（曠）課學生進行聯繫與通知。</text:p>
      <text:p text:style-name="P4">　　 （2） 提昇教師之辨識能力與輔導技巧，及時發現中途離校高危險群學生並予以適時輔導。</text:p>
      <text:p text:style-name="P4"><text:s text:c="6"/>2. 針對高關懷學生建立預警機制。</text:p>
      <text:p text:style-name="P4"><text:s text:c="6"/>（1）擬定高關懷學生指標（如缺曠課過多、課業落後、遭記過懲處、情緒困擾……等）</text:p>
      <text:p text:style-name="Standard"><text:span text:style-name="T2">　　　　　 並掌握高關懷學生名單。</text:span></text:p>
      <text:p text:style-name="P4"><text:s text:c="6"/>（2）對高關懷學生進行追蹤輔導，並針對學生問題類型，請輔導室研擬具體輔導措施，</text:p>
      <text:p text:style-name="P5">配合三級輔導機制，引進不同網絡資源，共同協助學生穩定就學。</text:p>
      <text:p text:style-name="P4"><text:s text:c="6"/>（3）提供穩定就學各項措施(如高中職學生學習扶助方案、適性轉學(轉科)試辦計畫、教</text:p>
      <text:p text:style-name="P5">育部「就學安全網」推動方案……等)，協助學生辦理各項救濟與學習扶助，以利其</text:p>
      <text:p text:style-name="P5">穩定就學。</text:p>
      <text:p text:style-name="P4"><text:s text:c="3"/>（二）處理階段</text:p>
      <text:p text:style-name="P4"><text:s text:c="9"/>針對中途離校之學生依學生請假規則、缺（曠）課、臨時外出管理等相關規範辦理。</text:p>
      <text:p text:style-name="P4"><text:s text:c="5"/>1. 針對無故缺（曠）課學生進行追蹤與掌握。</text:p>
      <text:p text:style-name="P4"><text:s text:c="5"/>2. 實施休、轉學學生之輔導與安置。</text:p>
      <text:p text:style-name="P4"><text:s text:c="5"/>3. 針對學生個別因素實施輔導與持續追蹤，視需要轉介相關單位進行適性輔導與救助。</text:p>
      <text:p text:style-name="P4"><text:s text:c="5"/>4. 無故缺（曠）課超過3日、休（轉）學或轉學時未向轉入學校報到超過3日以上之學生，</text:p>
      <text:p text:style-name="P6">即填寫中途離校學生追蹤輔導紀錄表（附件二）即採取下列積極處理措施：</text:p>
      <text:p text:style-name="P4"><text:s text:c="8"/>(1)無故缺（曠）課超過3日者，積極協助學生返校就學，必要時依據個案類型偕同學</text:p>
      <text:p text:style-name="P5">生家長洽請警察機關進行協尋。</text:p>
      <text:p text:style-name="P4"><text:s text:c="8"/>(2)辦理休學之學生，應了解與掌握學生休學原因，定期追蹤輔導，並請教務處提供復</text:p>
      <text:p text:style-name="P5">學相關資訊。</text:p>
      <text:p text:style-name="P4"><text:soft-page-break/><text:s text:c="8"/>(3)轉學時未向轉入學校報到超過3日以上之學生，由教務處負責追蹤輔導，主動掌握</text:p>
      <text:p text:style-name="P5">學生情形並協助就學。</text:p>
      <text:p text:style-name="P4"><text:s text:c="8"/>(4)學生中途離校原因發生（含休學）或復學後，應於3日內完成通報作業。</text:p>
      <text:p text:style-name="P4"><text:s text:c="4"/>(三) 追蹤階段</text:p>
      <text:p text:style-name="P4"><text:s text:c="5"/>1. 檢討個案發生原因與未來防範。 </text:p>
      <text:p text:style-name="P4"><text:s text:c="5"/>2. 關懷個案學生追蹤輔導與救濟。</text:p>
      <text:p text:style-name="P4"><text:s text:c="5"/>3. 針對個案處理流程檢討與改進。</text:p>
      <text:p text:style-name="P12"><text:span text:style-name="T8">4. 定期追蹤輔導休學學生，依學生需要協調民間團體資源等，提供多元與適性輔導。</text:span></text:p>
      <text:p text:style-name="P12"><text:span text:style-name="T8">5. 針對有意願復學學生，積極主動聯繫、協助辦理復學相關事宜。</text:span></text:p>
      <text:p text:style-name="P12"><text:span text:style-name="T8">6. 詳載學生返校就學輔導措施紀錄並進行通報，以利後續之追蹤輔導。</text:span></text:p>
      <text:p text:style-name="P4">伍、每學期依辦理情形對相關人員給予適當之獎勵與輔導，以增進推動成效。</text:p>
      <text:p text:style-name="P4">陸、本要點經行政會議議決通過，奉核定後施行，修定時亦同。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style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style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2z0" style:family="text"/>
    <style:style style:name="WW8Num33z0" style:family="text"/>
    <style:style style:name="WW8Num34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52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99年度強化學生穩定就學及中途離校學生輔導機制實施計畫</dc:title>
    <meta:initial-creator>00</meta:initial-creator>
    <meta:creation-date>2018-10-01T15:43:00</meta:creation-date>
    <dc:creator>astro</dc:creator>
    <dc:date>2018-10-01T15:43:00</dc:date>
    <meta:print-date>2018-10-01T15:42:00</meta:print-date>
    <meta:editing-cycles>2</meta:editing-cycles>
    <meta:document-statistic meta:table-count="0" meta:image-count="0" meta:object-count="0" meta:page-count="3" meta:paragraph-count="61" meta:word-count="1529" meta:character-count="1823" meta:non-whitespace-character-count="1581"/>
    <meta:generator>LibreOffice/7.4.0.3$Windows_X86_64 LibreOffice_project/f85e47c08ddd19c015c0114a68350214f7066f5a</meta:generator>
  </office:meta>
</office:document-meta>
</file>