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605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14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2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7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15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13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69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8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214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3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46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42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859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2.633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7.008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7.987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3.475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24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302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4.651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51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171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1.256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2.069cm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1.401cm" fo:keep-together="auto"/>
    </style:style>
    <style:style style:name="表格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1.224cm" fo:keep-together="auto"/>
    </style:style>
    <style:style style:name="表格1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1.612cm" fo:keep-together="auto"/>
    </style:style>
    <style:style style:name="表格1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1.847cm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1.57cm" fo:keep-together="auto"/>
    </style:style>
    <style:style style:name="表格1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6.165cm" fo:keep-together="auto"/>
    </style:style>
    <style:style style:name="表格1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line-height="0.635cm" style:snap-to-layout-grid="false"/>
      <style:text-properties fo:font-size="10pt" style:font-size-asian="10pt" style:font-name-complex="標楷體" style:font-size-complex="13pt"/>
    </style:style>
    <style:style style:name="P8" style:family="paragraph" style:parent-style-name="Standard">
      <style:text-properties fo:font-size="10pt" style:font-size-asian="10pt" style:font-name-complex="標楷體"/>
    </style:style>
    <style:style style:name="P9" style:family="paragraph" style:parent-style-name="Standard">
      <style:paragraph-properties fo:line-height="0.635cm"/>
      <style:text-properties fo:font-size="10pt" style:font-size-asian="10pt" style:font-name-complex="標楷體"/>
    </style:style>
    <style:style style:name="P10" style:family="paragraph" style:parent-style-name="Standard">
      <style:paragraph-properties fo:line-height="0.635cm" style:snap-to-layout-grid="false"/>
      <style:text-properties fo:font-size="10pt" style:font-size-asian="10pt" style:font-name-complex="標楷體"/>
    </style:style>
    <style:style style:name="P11" style:family="paragraph" style:parent-style-name="Standard">
      <style:paragraph-properties fo:line-height="0.423cm"/>
      <style:text-properties fo:font-size="10pt" style:font-size-asian="10pt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0pt" style:font-size-asian="10pt" style:font-name-complex="標楷體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0pt" style:font-size-asian="10pt" style:font-name-complex="標楷體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style:font-size-asian="10pt" style:font-name-complex="標楷體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/>
      <style:text-properties fo:font-size="13pt" style:font-size-asian="13pt" style:font-size-complex="13pt"/>
    </style:style>
    <style:style style:name="P17" style:family="paragraph" style:parent-style-name="Standard">
      <style:paragraph-properties fo:line-height="0.423cm"/>
      <style:text-properties fo:font-size="11pt" style:font-size-asian="11pt" style:font-size-complex="11pt"/>
    </style:style>
    <style:style style:name="P18" style:family="paragraph" style:parent-style-name="Standard">
      <style:paragraph-properties fo:line-height="0.635cm"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-0.166cm" fo:line-heigh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318cm" fo:margin-bottom="0cm" style:contextual-spacing="false" fo:line-height="0.635cm"/>
    </style:style>
    <style:style style:name="P21" style:family="paragraph" style:parent-style-name="Standard" style:list-style-name="WW8Num2">
      <style:paragraph-properties fo:margin-top="0.318cm" fo:margin-bottom="0cm" style:contextual-spacing="false" fo:line-height="0.635cm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top="0.318cm" fo:margin-bottom="0cm" style:contextual-spacing="false" fo:line-height="0.423cm"/>
      <style:text-properties fo:font-size="10pt" style:font-size-asian="10pt" style:font-name-complex="標楷體"/>
    </style:style>
    <style:style style:name="P23" style:family="paragraph" style:parent-style-name="Standard">
      <style:paragraph-properties fo:margin-left="1.27cm" fo:margin-right="0cm" fo:margin-top="0.318cm" fo:margin-bottom="0cm" style:contextual-spacing="false" fo:line-height="0.635cm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1.836cm" fo:margin-right="0cm" fo:line-height="0.635cm" fo:text-indent="-1.836cm" style:auto-text-indent="false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margin-left="1.834cm" fo:margin-right="0cm" fo:line-height="0.353cm" fo:text-indent="-1.834cm" style:auto-text-indent="false"/>
      <style:text-properties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margin-top="0.064cm" fo:margin-bottom="0cm" style:contextual-spacing="false" fo:line-height="0.423cm"/>
    </style:style>
    <style:style style:name="P27" style:family="paragraph" style:parent-style-name="Standard">
      <style:paragraph-properties fo:margin-top="0.064cm" fo:margin-bottom="0cm" style:contextual-spacing="false" fo:line-height="0.423cm" fo:text-align="center" style:justify-single-word="false"/>
    </style:style>
    <style:style style:name="P28" style:family="paragraph" style:parent-style-name="Standard">
      <style:paragraph-properties fo:margin-top="0.064cm" fo:margin-bottom="0cm" style:contextual-spacing="false"/>
      <style:text-properties fo:font-size="10pt" style:font-size-asian="10pt" style:font-name-complex="標楷體"/>
    </style:style>
    <style:style style:name="P29" style:family="paragraph" style:parent-style-name="Standard">
      <style:paragraph-properties fo:margin-top="0.064cm" fo:margin-bottom="0cm" style:contextual-spacing="false" fo:line-height="0.423cm"/>
      <style:text-properties fo:font-size="10pt" style:font-size-asian="10pt" style:font-name-complex="標楷體"/>
    </style:style>
    <style:style style:name="P30" style:family="paragraph" style:parent-style-name="Standard">
      <style:paragraph-properties fo:margin-top="0.064cm" fo:margin-bottom="0cm" style:contextual-spacing="false" fo:line-height="0.423cm" fo:text-align="center" style:justify-single-word="false"/>
      <style:text-properties fo:font-size="10pt" style:font-size-asian="10pt" style:font-name-complex="標楷體"/>
    </style:style>
    <style:style style:name="P31" style:family="paragraph" style:parent-style-name="Standard">
      <style:paragraph-properties fo:margin-top="0.064cm" fo:margin-bottom="0cm" style:contextual-spacing="false" fo:line-height="0.423cm" style:snap-to-layout-grid="false"/>
      <style:text-properties fo:font-size="10pt" style:font-size-asian="10pt" style:font-name-complex="標楷體"/>
    </style:style>
    <style:style style:name="P32" style:family="paragraph" style:parent-style-name="Standard" style:list-style-name="WW8Num10">
      <style:paragraph-properties fo:margin-top="0.064cm" fo:margin-bottom="0cm" style:contextual-spacing="false" fo:line-height="0.423cm"/>
      <style:text-properties fo:font-size="10pt" style:font-size-asian="10pt" style:font-name-complex="標楷體"/>
    </style:style>
    <style:style style:name="P33" style:family="paragraph" style:parent-style-name="Standard">
      <style:paragraph-properties fo:margin-top="0.064cm" fo:margin-bottom="0cm" style:contextual-spacing="false" fo:line-height="0.635cm"/>
      <style:text-properties fo:font-size="10pt" style:font-size-asian="10pt" style:font-name-complex="標楷體"/>
    </style:style>
    <style:style style:name="P34" style:family="paragraph" style:parent-style-name="Standard">
      <style:paragraph-properties fo:margin-top="0.064cm" fo:margin-bottom="0cm" style:contextual-spacing="false" fo:text-align="center" style:justify-single-word="false"/>
      <style:text-properties fo:font-size="10pt" style:font-size-asian="10pt" style:font-name-complex="標楷體"/>
    </style:style>
    <style:style style:name="P35" style:family="paragraph" style:parent-style-name="Standard">
      <style:paragraph-properties fo:margin-top="0.064cm" fo:margin-bottom="0cm" style:contextual-spacing="false" fo:line-height="0.423cm"/>
      <style:text-properties fo:font-size="10pt" style:font-size-asian="10pt" style:font-name-complex="標楷體" style:font-size-complex="8pt"/>
    </style:style>
    <style:style style:name="P36" style:family="paragraph" style:parent-style-name="Standard">
      <style:paragraph-properties fo:margin-top="0.064cm" fo:margin-bottom="0cm" style:contextual-spacing="false" fo:line-height="0.423cm" style:snap-to-layout-grid="false"/>
      <style:text-properties fo:font-size="10pt" style:font-size-asian="10pt" style:font-name-complex="標楷體" style:font-size-complex="8pt"/>
    </style:style>
    <style:style style:name="P37" style:family="paragraph" style:parent-style-name="Standard">
      <style:paragraph-properties fo:margin-top="0.064cm" fo:margin-bottom="0cm" style:contextual-spacing="false" fo:line-height="0.423cm"/>
      <style:text-properties fo:font-size="10pt" style:font-size-asian="10pt"/>
    </style:style>
    <style:style style:name="P38" style:family="paragraph" style:parent-style-name="Standard">
      <style:paragraph-properties fo:margin-top="0.064cm" fo:margin-bottom="0cm" style:contextual-spacing="false" fo:line-height="0.423cm" fo:text-align="center" style:justify-single-word="false"/>
      <style:text-properties fo:font-size="10pt" style:font-size-asian="10pt"/>
    </style:style>
    <style:style style:name="P39" style:family="paragraph" style:parent-style-name="Standard">
      <style:paragraph-properties fo:margin-top="0.064cm" fo:margin-bottom="0cm" style:contextual-spacing="false" fo:line-height="0.423cm"/>
      <style:text-properties fo:font-size="8pt" style:font-size-asian="8pt" style:font-name-complex="標楷體" style:font-size-complex="8pt"/>
    </style:style>
    <style:style style:name="P40" style:family="paragraph" style:parent-style-name="Standard">
      <style:paragraph-properties fo:margin-top="0.064cm" fo:margin-bottom="0cm" style:contextual-spacing="false" fo:line-height="0.423cm" fo:text-align="center" style:justify-single-word="false"/>
      <style:text-properties fo:font-size="8pt" style:font-size-asian="8pt" style:font-name-complex="標楷體" style:font-size-complex="8pt"/>
    </style:style>
    <style:style style:name="P41" style:family="paragraph" style:parent-style-name="Standard">
      <style:paragraph-properties fo:margin-left="0.353cm" fo:margin-right="0cm" fo:margin-top="0.064cm" fo:margin-bottom="0cm" style:contextual-spacing="false" fo:line-height="0.423cm" fo:text-indent="-0.353cm" style:auto-text-indent="false"/>
    </style:style>
    <style:style style:name="P42" style:family="paragraph" style:parent-style-name="Standard">
      <style:paragraph-properties fo:margin-left="0.353cm" fo:margin-right="0cm" fo:margin-top="0.064cm" fo:margin-bottom="0cm" style:contextual-spacing="false" fo:line-height="0.423cm" fo:text-indent="-0.353cm" style:auto-text-indent="false"/>
      <style:text-properties fo:font-size="10pt" style:font-size-asian="10pt" style:font-name-complex="標楷體"/>
    </style:style>
    <style:style style:name="P43" style:family="paragraph" style:parent-style-name="Standard">
      <style:paragraph-properties fo:margin-left="0.353cm" fo:margin-right="0cm" fo:margin-top="0.064cm" fo:margin-bottom="0cm" style:contextual-spacing="false" fo:line-height="0.423cm" fo:text-indent="-0.353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0.353cm" fo:margin-right="0cm" fo:margin-top="0cm" fo:margin-bottom="0.127cm" style:contextual-spacing="false" fo:line-height="0.423cm" fo:text-indent="-0.353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0.353cm" fo:margin-right="0cm" fo:margin-top="0.064cm" fo:margin-bottom="0.064cm" style:contextual-spacing="false" fo:line-height="0.423cm" fo:text-indent="-0.353cm" style:auto-text-indent="false"/>
      <style:text-properties fo:font-size="10pt" style:font-size-asian="10pt" style:font-name-complex="標楷體"/>
    </style:style>
    <style:style style:name="P46" style:family="paragraph" style:parent-style-name="Standard">
      <style:paragraph-properties fo:margin-left="0.353cm" fo:margin-right="0cm" fo:text-indent="-0.353cm" style:auto-text-indent="false"/>
    </style:style>
    <style:style style:name="P47" style:family="paragraph" style:parent-style-name="Standard">
      <style:paragraph-properties fo:margin-left="0.353cm" fo:margin-right="0cm" fo:text-indent="-0.353cm" style:auto-text-indent="false"/>
      <style:text-properties fo:font-size="10pt" style:font-size-asian="10pt" style:font-name-complex="標楷體"/>
    </style:style>
    <style:style style:name="P48" style:family="paragraph" style:parent-style-name="Standard" style:list-style-name="WW8Num15">
      <style:paragraph-properties fo:margin-left="0.711cm" fo:margin-right="0cm" fo:margin-top="0.064cm" fo:margin-bottom="0cm" style:contextual-spacing="false" fo:line-height="0.423cm" fo:text-indent="-0.711cm" style:auto-text-indent="false"/>
      <style:text-properties fo:font-size="10pt" style:font-size-asian="10pt" style:font-name-complex="標楷體"/>
    </style:style>
    <style:style style:name="P49" style:family="paragraph" style:parent-style-name="Standard">
      <style:paragraph-properties fo:margin-left="0.529cm" fo:margin-right="0cm" fo:line-height="0.423cm" fo:text-indent="-0.529cm" style:auto-text-indent="false"/>
      <style:text-properties fo:font-size="10pt" style:font-size-asian="10pt" style:font-name-complex="標楷體"/>
    </style:style>
    <style:style style:name="P50" style:family="paragraph" style:parent-style-name="Standard">
      <style:paragraph-properties fo:margin-left="0.529cm" fo:margin-right="0cm" fo:line-height="0.423cm" fo:text-indent="-0.529cm" style:auto-text-indent="false"/>
    </style:style>
    <style:style style:name="P51" style:family="paragraph" style:parent-style-name="Standard">
      <style:paragraph-properties fo:margin-left="0.529cm" fo:margin-right="0cm" fo:margin-top="0.064cm" fo:margin-bottom="0cm" style:contextual-spacing="false" fo:line-height="0.423cm" fo:text-indent="-0.529cm" style:auto-text-indent="false"/>
    </style:style>
    <style:style style:name="P52" style:family="paragraph" style:parent-style-name="Standard">
      <style:paragraph-properties fo:margin-left="0.529cm" fo:margin-right="0cm" fo:margin-top="0.064cm" fo:margin-bottom="0cm" style:contextual-spacing="false" fo:line-height="0.423cm" fo:text-indent="-0.529cm" style:auto-text-indent="false"/>
      <style:text-properties fo:font-size="10pt" style:font-size-asian="10pt" style:font-name-complex="標楷體"/>
    </style:style>
    <style:style style:name="P53" style:family="paragraph" style:parent-style-name="Standard">
      <style:paragraph-properties fo:margin-left="0.706cm" fo:margin-right="0cm" fo:margin-top="0.064cm" fo:margin-bottom="0cm" style:contextual-spacing="false" fo:line-height="0.423cm" fo:text-indent="-0.706cm" style:auto-text-indent="false"/>
    </style:style>
    <style:style style:name="P54" style:family="paragraph" style:parent-style-name="Standard">
      <style:paragraph-properties fo:margin-left="0.706cm" fo:margin-right="0cm" fo:margin-top="0.064cm" fo:margin-bottom="0cm" style:contextual-spacing="false" fo:line-height="0.423cm" fo:text-indent="-0.706cm" style:auto-text-indent="false"/>
      <style:text-properties fo:font-size="10pt" style:font-size-asian="10pt" style:font-name-complex="標楷體"/>
    </style:style>
    <style:style style:name="P55" style:family="paragraph" style:parent-style-name="Standard">
      <style:paragraph-properties fo:margin-left="0.706cm" fo:margin-right="0cm" fo:margin-top="0.064cm" fo:margin-bottom="0cm" style:contextual-spacing="false" fo:line-height="0.423cm" fo:text-indent="-0.706cm" style:auto-text-indent="false" style:snap-to-layout-grid="false"/>
      <style:text-properties fo:font-size="10pt" style:font-size-asian="10pt" style:font-name-complex="標楷體"/>
    </style:style>
    <style:style style:name="P56" style:family="paragraph" style:parent-style-name="Standard">
      <style:paragraph-properties fo:margin-left="0.706cm" fo:margin-right="0cm" fo:margin-top="0.064cm" fo:margin-bottom="0cm" style:contextual-spacing="false" fo:line-height="0.423cm" fo:text-indent="-0.706cm" style:auto-text-indent="false"/>
      <style:text-properties fo:font-size="10pt" style:font-size-asian="10pt"/>
    </style:style>
    <style:style style:name="P57" style:family="paragraph" style:parent-style-name="Standard">
      <style:paragraph-properties fo:margin-left="0.707cm" fo:margin-right="0cm" fo:margin-top="0.064cm" fo:margin-bottom="0cm" style:contextual-spacing="false" fo:line-height="0.423cm" fo:text-indent="0cm" style:auto-text-indent="false"/>
      <style:text-properties fo:font-size="10pt" style:font-size-asian="10pt" style:font-name-complex="標楷體"/>
    </style:style>
    <style:style style:name="P58" style:family="paragraph" style:parent-style-name="Standard">
      <style:paragraph-properties fo:margin-left="0.707cm" fo:margin-right="0cm" fo:margin-top="0.064cm" fo:margin-bottom="0cm" style:contextual-spacing="false" fo:line-height="0.423cm" fo:text-indent="0cm" style:auto-text-indent="false"/>
      <style:text-properties fo:font-size="10pt" style:font-size-asian="10pt"/>
    </style:style>
    <style:style style:name="P59" style:family="paragraph" style:parent-style-name="Standard">
      <style:paragraph-properties fo:margin-left="0cm" fo:margin-right="0cm" fo:margin-top="0.064cm" fo:margin-bottom="0cm" style:contextual-spacing="false" fo:line-height="0.423cm" fo:text-indent="0.176cm" style:auto-text-indent="false"/>
      <style:text-properties fo:font-size="10pt" style:font-size-asian="10pt" style:font-name-complex="標楷體"/>
    </style:style>
    <style:style style:name="P60" style:family="paragraph" style:parent-style-name="Standard">
      <style:paragraph-properties fo:margin-left="0cm" fo:margin-right="0cm" fo:line-height="0.423cm" fo:text-indent="0.353cm" style:auto-text-indent="false"/>
      <style:text-properties fo:font-size="10pt" style:font-size-asian="10pt" style:font-name-complex="標楷體"/>
    </style:style>
    <style:style style:name="P61" style:family="paragraph" style:parent-style-name="Standard">
      <style:paragraph-properties fo:margin-left="0.533cm" fo:margin-right="0cm" fo:margin-top="0.064cm" fo:margin-bottom="0cm" style:contextual-spacing="false" fo:line-height="0.423cm" fo:text-indent="-0.176cm" style:auto-text-indent="false"/>
      <style:text-properties fo:font-size="10pt" style:font-size-asian="10pt" style:font-name-complex="標楷體"/>
    </style:style>
    <style:style style:name="P62" style:family="paragraph" style:parent-style-name="Standard">
      <style:paragraph-properties fo:margin-left="0cm" fo:margin-right="0cm" fo:margin-top="0.064cm" fo:margin-bottom="0cm" style:contextual-spacing="false" fo:line-height="0.423cm" fo:text-indent="0.706cm" style:auto-text-indent="false"/>
      <style:text-properties fo:font-size="10pt" style:font-size-asian="10pt" style:font-name-complex="標楷體"/>
    </style:style>
    <style:style style:name="P6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name-complex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name-complex="標楷體"/>
    </style:style>
    <style:style style:name="T6" style:family="text">
      <style:text-properties fo:font-size="10pt" style:font-size-asian="10pt" style:font-name-complex="標楷體"/>
    </style:style>
    <style:style style:name="T7" style:family="text">
      <style:text-properties fo:font-weight="bold" style:font-weight-asian="bold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name-complex="標楷體" style:font-size-complex="13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2"><text:s text:c="7"/></text:span><text:span text:style-name="T1">佛光山學校財團法人高雄市普門高級中學</text:span></text:p>
      <text:p text:style-name="P1"><text:span text:style-name="T2"><text:s text:c="2"/></text:span><text:span text:style-name="T1">學生輔導工作實施計畫</text:span></text:p>
      <text:p text:style-name="P3"><text:span text:style-name="T4">102年9月07日輔導工作委員會修正通過</text:span></text:p>
      <text:p text:style-name="P3"><text:span text:style-name="T4">103年9月13日輔導工作委員會修正通過</text:span></text:p>
      <text:p text:style-name="P3"><text:span text:style-name="T4">104年9月08日輔導工作委員會修正通過</text:span></text:p>
      <text:p text:style-name="P5">105年9月15日輔導工作委員會修正通過</text:p>
      <text:p text:style-name="P19"><text:span text:style-name="T5"><text:s text:c="56"/></text:span><text:span text:style-name="T4">106年8月29日輔導工作委員會修正通過</text:span></text:p>
      <text:list xml:id="list1986683053" text:style-name="WW8Num2">
        <text:list-item>
          <text:p text:style-name="P21">依據</text:p>
        </text:list-item>
      </text:list>
      <text:p text:style-name="P23">(一)高級中學學生輔導辦法</text:p>
      <text:p text:style-name="P15"><text:span text:style-name="T10"><text:s text:c="6"/></text:span><text:span text:style-name="T9">(二)教育部</text:span><text:span text:style-name="T10">「</text:span><text:span text:style-name="T9">友善校園學生事務與輔導工作</text:span><text:span text:style-name="T10">」</text:span><text:span text:style-name="T9">實施計畫</text:span></text:p>
      <text:p text:style-name="P15"><text:span text:style-name="T11">二、</text:span><text:span text:style-name="T8">目的</text:span></text:p>
      <text:p text:style-name="P16"><text:span text:style-name="T3"><text:s text:c="4"/></text:span>推動本校各項輔導工作</text:p>
      <text:p text:style-name="P24">三、工作項目與時程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類別</text:p>
          </table:table-cell>
          <table:table-cell table:style-name="表格1.A1" office:value-type="string">
            <text:p text:style-name="P18">工作項目</text:p>
          </table:table-cell>
          <table:table-cell table:style-name="表格1.A1" office:value-type="string">
            <text:p text:style-name="P18">實施內容及方式</text:p>
          </table:table-cell>
          <table:table-cell table:style-name="表格1.A1" office:value-type="string">
            <text:p text:style-name="P18">工作進度</text:p>
          </table:table-cell>
          <table:table-cell table:style-name="表格1.A1" office:value-type="string">
            <text:p text:style-name="P18">主辦</text:p>
          </table:table-cell>
          <table:table-cell table:style-name="表格1.A1" office:value-type="string">
            <text:p text:style-name="P18">協辦</text:p>
          </table:table-cell>
        </table:table-row>
        <table:table-row table:style-name="表格1.2">
          <table:table-cell table:style-name="表格1.A7" table:number-rows-spanned="6" office:value-type="string">
            <text:p text:style-name="P7"/>
            <text:p text:style-name="P9"/>
            <text:p text:style-name="P9"/>
            <text:p text:style-name="P9"/>
            <text:p text:style-name="P9"/>
            <text:p text:style-name="P9">壹</text:p>
            <text:p text:style-name="P9">、</text:p>
            <text:p text:style-name="P9">一</text:p>
            <text:p text:style-name="P9">般</text:p>
            <text:p text:style-name="P9">性</text:p>
            <text:p text:style-name="P9">輔</text:p>
            <text:p text:style-name="P9">導</text:p>
            <text:p text:style-name="P9">工</text:p>
            <text:p text:style-name="P9">作</text:p>
            <text:p text:style-name="P9"/>
            <text:p text:style-name="P9"/>
            <text:p text:style-name="P9"/>
          </table:table-cell>
          <table:table-cell table:style-name="表格1.B2" office:value-type="string">
            <text:p text:style-name="P29">一、擬訂工作計畫</text:p>
          </table:table-cell>
          <table:table-cell table:style-name="表格1.C2" office:value-type="string">
            <text:p text:style-name="P42">1.擬訂本學期輔導工作計畫、行事曆與經費預算</text:p>
            <text:p text:style-name="P11">2.擬訂各項輔導活動辦法</text:p>
            <text:p text:style-name="P2"><text:span text:style-name="T5">3.召開輔導工作委員會議(每學期一次)</text:span></text:p>
          </table:table-cell>
          <table:table-cell table:style-name="表格1.D2" office:value-type="string">
            <text:p text:style-name="P30">預備週</text:p>
            <text:p text:style-name="P12"/>
            <text:p text:style-name="P12"/>
          </table:table-cell>
          <table:table-cell table:style-name="表格1.E2" office:value-type="string">
            <text:p text:style-name="P30">輔導室</text:p>
            <text:p text:style-name="P12"/>
            <text:p text:style-name="P12">輔導室</text:p>
            <text:p text:style-name="P12">輔導室</text:p>
          </table:table-cell>
          <table:table-cell table:style-name="表格1.F2" office:value-type="string">
            <text:p text:style-name="P30">教務處</text:p>
            <text:p text:style-name="P12">會計室</text:p>
            <text:p text:style-name="P12"/>
            <text:p text:style-name="P12">各處室</text:p>
          </table:table-cell>
        </table:table-row>
        <table:table-row table:style-name="表格1.3">
          <table:covered-table-cell/>
          <table:table-cell table:style-name="表格1.B3" office:value-type="string">
            <text:list xml:id="list1726651500" text:style-name="WW8Num15">
              <text:list-item>
                <text:p text:style-name="P48">充實輔導設備</text:p>
              </text:list-item>
            </text:list>
          </table:table-cell>
          <table:table-cell table:style-name="表格1.C3" office:value-type="string">
            <text:p text:style-name="P42">1.申購各種設備物品、心理測驗、文具等</text:p>
            <text:p text:style-name="P11">2.印製各種輔導相關表格</text:p>
            <text:p text:style-name="P11">3.擬訂圖書及各項資料借閱辦法</text:p>
            <text:p text:style-name="P11">4.佈置輔導室及整理行政資料夾</text:p>
            <text:p text:style-name="P49">5.蒐集大學科系、高中職、高中留學、職訓</text:p>
            <text:p text:style-name="P50"><text:span text:style-name="T5">　與就業等資訊</text:span></text:p>
          </table:table-cell>
          <table:table-cell table:style-name="表格1.D3" office:value-type="string">
            <text:p text:style-name="P30">預備週</text:p>
            <text:p text:style-name="P12">預備週</text:p>
            <text:p text:style-name="P12">預備週</text:p>
            <text:p text:style-name="P12">預備週</text:p>
            <text:p text:style-name="P12">預備週</text:p>
          </table:table-cell>
          <table:table-cell table:style-name="表格1.E3" office:value-type="string">
            <text:p text:style-name="P30">輔導室</text:p>
            <text:p text:style-name="P12">輔導室</text:p>
            <text:p text:style-name="P12">輔導室</text:p>
            <text:p text:style-name="P12">輔導室</text:p>
            <text:p text:style-name="P12">輔導室</text:p>
          </table:table-cell>
          <table:table-cell table:style-name="表格1.F3" office:value-type="string">
            <text:p text:style-name="P30">總務處</text:p>
            <text:p text:style-name="P12"/>
            <text:p text:style-name="P12"/>
            <text:p text:style-name="P12"/>
            <text:p text:style-name="P12">教務處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4">三、建立學生基本</text:p>
            <text:p text:style-name="P57">資料</text:p>
          </table:table-cell>
          <table:table-cell table:style-name="表格1.C4" office:value-type="string">
            <text:p text:style-name="P29">1.學生基本資料表填寫(導師評語晤談記錄</text:p>
            <text:p text:style-name="P59">、心理測驗等)</text:p>
            <text:p text:style-name="P11">2.函索並整理高一新生移轉資料以提供導</text:p>
            <text:p text:style-name="P60">師參考</text:p>
            <text:p text:style-name="P11">3.整理休、轉出學生資料</text:p>
          </table:table-cell>
          <table:table-cell table:style-name="表格1.D4" office:value-type="string">
            <text:p text:style-name="P30">暑假、經常性</text:p>
            <text:p text:style-name="P12"/>
            <text:p text:style-name="P12">第1～4週</text:p>
            <text:p text:style-name="P12"/>
            <text:p text:style-name="P12">第2～4週</text:p>
          </table:table-cell>
          <table:table-cell table:style-name="表格1.E4" office:value-type="string">
            <text:p text:style-name="P30">導 <text:s/>師</text:p>
            <text:p text:style-name="P11"/>
            <text:p text:style-name="P12">導 <text:s/>師</text:p>
            <text:p text:style-name="P11"/>
            <text:p text:style-name="P12">導 <text:s/>師</text:p>
          </table:table-cell>
          <table:table-cell table:style-name="表格1.F4" office:value-type="string">
            <text:p text:style-name="P29">輔導室</text:p>
            <text:p text:style-name="P11"/>
            <text:p text:style-name="P11">輔導室</text:p>
            <text:p text:style-name="P11"/>
            <text:p text:style-name="P11">教務處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54">四、心理測驗實施</text:p>
            <text:p text:style-name="P57">及運用</text:p>
          </table:table-cell>
          <table:table-cell table:style-name="表格1.C5" office:value-type="string">
            <text:p text:style-name="P26"><text:span text:style-name="T5">辦理國、高中各年級需要實施心理測驗及</text:span></text:p>
            <text:p text:style-name="P29">解釋</text:p>
          </table:table-cell>
          <table:table-cell table:style-name="表格1.D5" office:value-type="string">
            <text:p text:style-name="P30">第1～5週</text:p>
          </table:table-cell>
          <table:table-cell table:style-name="表格1.E5" office:value-type="string">
            <text:p text:style-name="P30">輔導室</text:p>
          </table:table-cell>
          <table:table-cell table:style-name="表格1.F5" office:value-type="string">
            <text:p text:style-name="P30">導 <text:s/>師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54">五、各項輔導活動資料整理及評鑑統計、分析</text:p>
          </table:table-cell>
          <table:table-cell table:style-name="表格1.C6" office:value-type="string">
            <text:p text:style-name="P29">1.整理及建立各項輔導活動實施辦法、</text:p>
            <text:p text:style-name="P11"><text:s text:c="2"/>執行過程、記錄等資料</text:p>
          </table:table-cell>
          <table:table-cell table:style-name="表格1.D6" office:value-type="string">
            <text:p text:style-name="P30">經常性</text:p>
            <text:p text:style-name="P13"/>
          </table:table-cell>
          <table:table-cell table:style-name="表格1.E6" office:value-type="string">
            <text:p text:style-name="P30">輔導室</text:p>
            <text:p text:style-name="P12"/>
          </table:table-cell>
          <table:table-cell table:style-name="表格1.F6" office:value-type="string">
            <text:p text:style-name="P31"/>
          </table:table-cell>
        </table:table-row>
        <table:table-row table:style-name="表格1.7">
          <table:covered-table-cell/>
          <table:table-cell table:style-name="表格1.B7" office:value-type="string">
            <text:p text:style-name="P54">六、諮詢、輔導</text:p>
            <text:p text:style-name="P57">與諮商</text:p>
          </table:table-cell>
          <table:table-cell table:style-name="表格1.C7" office:value-type="string">
            <text:p text:style-name="P41"><text:span text:style-name="T5">1.針對學習、人際、家庭、自我等各類問題，提供諮詢並安排認輔老師（二級輔導）</text:span></text:p>
            <text:p text:style-name="P11">2.建立輔導會議及個別諮商紀錄</text:p>
            <text:p text:style-name="P11">3.建立個案研究資料</text:p>
            <text:p text:style-name="P50"><text:span text:style-name="T5">4.依輔導需要轉介高雄市學諮中心（三級輔導）</text:span></text:p>
          </table:table-cell>
          <table:table-cell table:style-name="表格1.D7" office:value-type="string">
            <text:p text:style-name="P30">經常性</text:p>
            <text:p text:style-name="P11"/>
            <text:p text:style-name="P12">經常性</text:p>
            <text:p text:style-name="P12">經常性</text:p>
            <text:p text:style-name="P30">經常性</text:p>
          </table:table-cell>
          <table:table-cell table:style-name="表格1.E7" office:value-type="string">
            <text:p text:style-name="P11">輔導室</text:p>
            <text:p text:style-name="P11"/>
            <text:p text:style-name="P11">輔導室</text:p>
            <text:p text:style-name="P11">輔導室</text:p>
            <text:p text:style-name="P11">輔導室</text:p>
          </table:table-cell>
          <table:table-cell table:style-name="表格1.F7" office:value-type="string">
            <text:p text:style-name="P29">導 <text:s/>師</text:p>
            <text:p text:style-name="P29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表格1.8">
          <table:table-cell table:style-name="表格1.A10" table:number-rows-spanned="3" office:value-type="string">
            <text:p text:style-name="P9">貳</text:p>
            <text:p text:style-name="P9">、</text:p>
            <text:p text:style-name="P9">教</text:p>
            <text:p text:style-name="P9">育</text:p>
            <text:p text:style-name="P9">輔</text:p>
            <text:p text:style-name="P9">導</text:p>
            <text:p text:style-name="P9"/>
          </table:table-cell>
          <table:table-cell table:style-name="表格1.B8" office:value-type="string">
            <text:p text:style-name="P54">一、建立正確學習</text:p>
            <text:p text:style-name="P57">態度與方法</text:p>
          </table:table-cell>
          <table:table-cell table:style-name="表格1.C8" office:value-type="string">
            <text:p text:style-name="P42">1.依各年級不同需要，推展班級輔導活動課程，邀請學姊、校友座談，分享讀書經驗，給予學生正確之學習態度及方法。</text:p>
          </table:table-cell>
          <table:table-cell table:style-name="表格1.D8" office:value-type="string">
            <text:p text:style-name="P30">經常性</text:p>
            <text:p text:style-name="P12"/>
            <text:p text:style-name="P12"/>
          </table:table-cell>
          <table:table-cell table:style-name="表格1.E8" office:value-type="string">
            <text:p text:style-name="P30">輔導室</text:p>
            <text:p text:style-name="P11"/>
            <text:p text:style-name="P12"/>
          </table:table-cell>
          <table:table-cell table:style-name="表格1.F8" office:value-type="string">
            <text:p text:style-name="P31"/>
            <text:p text:style-name="P11"/>
          </table:table-cell>
        </table:table-row>
        <table:table-row table:style-name="表格1.9">
          <table:covered-table-cell/>
          <table:table-cell table:style-name="表格1.B9" office:value-type="string">
            <text:p text:style-name="P53"><text:span text:style-name="T5">二、辦理多元入學</text:span></text:p>
            <text:p text:style-name="P57">方案</text:p>
          </table:table-cell>
          <table:table-cell table:style-name="表格1.C9" office:value-type="string">
            <text:p text:style-name="P42">1.辦理大學多元入學說明會，提供全校家長、高三導師及學生參考。</text:p>
            <text:p text:style-name="P42">2.辦理指定項目甄試作業(面談、學習檔案製作等)</text:p>
            <text:p text:style-name="P41"><text:span text:style-name="T5">3.辦理國三學生十二年國教入學說明會。</text:span></text:p>
          </table:table-cell>
          <table:table-cell table:style-name="表格1.D9" office:value-type="string">
            <text:p text:style-name="P27"><text:span text:style-name="T5">第10～15週</text:span></text:p>
            <text:p text:style-name="P12">(上學期)</text:p>
            <text:p text:style-name="P27"><text:span text:style-name="T5">第1～5週</text:span></text:p>
            <text:p text:style-name="P30">(下學期)</text:p>
            <text:p text:style-name="P12">第3～5週</text:p>
            <text:p text:style-name="P14">(下學期)</text:p>
          </table:table-cell>
          <table:table-cell table:style-name="表格1.E9" office:value-type="string">
            <text:p text:style-name="P30">輔導室</text:p>
            <text:p text:style-name="P12"/>
            <text:p text:style-name="P12">輔導室</text:p>
            <text:p text:style-name="P12"/>
            <text:p text:style-name="P12">輔導室</text:p>
            <text:p text:style-name="P30"/>
          </table:table-cell>
          <table:table-cell table:style-name="表格1.F9" office:value-type="string">
            <text:p text:style-name="P30">導 師</text:p>
            <text:p text:style-name="P12"/>
            <text:p text:style-name="P11">各處室</text:p>
            <text:p text:style-name="P11">、導師</text:p>
            <text:p text:style-name="P11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53"><text:span text:style-name="T5">三、提供適性輔導</text:span></text:p>
          </table:table-cell>
          <table:table-cell table:style-name="表格1.C10" office:value-type="string">
            <text:p text:style-name="P42">1.利用各項測驗結果或活動提供學生適性輔導，做好生涯規畫。</text:p>
          </table:table-cell>
          <table:table-cell table:style-name="表格1.D10" office:value-type="string">
            <text:p text:style-name="P30">經常性</text:p>
          </table:table-cell>
          <table:table-cell table:style-name="表格1.E10" office:value-type="string">
            <text:p text:style-name="P30">導師</text:p>
          </table:table-cell>
          <table:table-cell table:style-name="表格1.F10" office:value-type="string">
            <text:p text:style-name="P30">輔導室</text:p>
          </table:table-cell>
        </table:table-row>
        <table:table-row table:style-name="表格1.11">
          <table:table-cell table:style-name="表格1.A15" table:number-rows-spanned="5" office:value-type="string">
            <text:p text:style-name="P10"/>
            <text:p text:style-name="P9"/>
            <text:p text:style-name="P9"/>
            <text:p text:style-name="P9"/>
            <text:p text:style-name="P9">參</text:p>
            <text:p text:style-name="P9">、</text:p>
            <text:p text:style-name="P9">生</text:p>
            <text:p text:style-name="P9">活</text:p>
            <text:p text:style-name="P9">輔</text:p>
            <text:p text:style-name="P9">導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.B11" office:value-type="string">
            <text:p text:style-name="P29">一、始業輔導</text:p>
          </table:table-cell>
          <table:table-cell table:style-name="表格1.C11" office:value-type="string">
            <text:p text:style-name="P42">1.利用「新生始業輔導」介紹輔導工作，加強學生之認識及運用。</text:p>
          </table:table-cell>
          <table:table-cell table:style-name="表格1.D11" office:value-type="string">
            <text:p text:style-name="P30">第1～4週</text:p>
            <text:p text:style-name="P12">(上學期)</text:p>
          </table:table-cell>
          <table:table-cell table:style-name="表格1.E11" office:value-type="string">
            <text:p text:style-name="P30">學務處</text:p>
          </table:table-cell>
          <table:table-cell table:style-name="表格1.F11" office:value-type="string">
            <text:p text:style-name="P30">輔導室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54">二、辦理心理健康</text:p>
            <text:p text:style-name="P57">預防推廣活動</text:p>
          </table:table-cell>
          <table:table-cell table:style-name="表格1.C12" office:value-type="string">
            <text:p text:style-name="P29">高中各年級依需要於寒、暑輔安排。</text:p>
          </table:table-cell>
          <table:table-cell table:style-name="表格1.D12" office:value-type="string">
            <text:p text:style-name="P30">經常性</text:p>
          </table:table-cell>
          <table:table-cell table:style-name="表格1.E12" office:value-type="string">
            <text:p text:style-name="P30">教務處</text:p>
            <text:p text:style-name="P30"/>
          </table:table-cell>
          <table:table-cell table:style-name="表格1.F12" office:value-type="string">
            <text:p text:style-name="P29">輔導室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54">三、協助學生解決</text:p>
            <text:p text:style-name="P57">個別生活適應問題</text:p>
          </table:table-cell>
          <table:table-cell table:style-name="表格1.C13" office:value-type="string">
            <text:p text:style-name="P42">1.與各處室、教官、導師保持密切連繫並主動協談，加強具特殊問題學生之輔導，並防患未然。</text:p>
            <text:p text:style-name="P41"><text:span text:style-name="T5">2.運用輔導股長同儕輔導主動轉介需協助學生，並發揮同學愛，關懷班上同學。</text:span></text:p>
          </table:table-cell>
          <table:table-cell table:style-name="表格1.D13" office:value-type="string">
            <text:p text:style-name="P30">經常性</text:p>
            <text:p text:style-name="P12"/>
            <text:p text:style-name="P12"/>
            <text:p text:style-name="P30">經常性</text:p>
          </table:table-cell>
          <table:table-cell table:style-name="表格1.E13" office:value-type="string">
            <text:p text:style-name="P30">導 師</text:p>
            <text:p text:style-name="P12"/>
            <text:p text:style-name="P12"/>
            <text:p text:style-name="P30">輔導室</text:p>
          </table:table-cell>
          <table:table-cell table:style-name="表格1.F13" office:value-type="string">
            <text:p text:style-name="P29">輔導室</text:p>
            <text:p text:style-name="P11"/>
            <text:p text:style-name="P11"/>
            <text:p text:style-name="P30">導 師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54">四、強化心理衛生</text:p>
            <text:p text:style-name="P57">諮詢工作</text:p>
          </table:table-cell>
          <table:table-cell table:style-name="表格1.C14" office:value-type="string">
            <text:p text:style-name="P41"><text:span text:style-name="T5">1.利用週會或晚自習邀請精神科醫師或董氏基金會演講。</text:span></text:p>
            <text:p text:style-name="P41"><text:span text:style-name="T5">2.提供教師高雄市學諮中心之功能及資料，必要時予以轉介。</text:span></text:p>
          </table:table-cell>
          <table:table-cell table:style-name="表格1.D14" office:value-type="string">
            <text:p text:style-name="P30">每學年1次</text:p>
            <text:p text:style-name="P30"/>
            <text:p text:style-name="P12">經常性</text:p>
          </table:table-cell>
          <table:table-cell table:style-name="表格1.E14" office:value-type="string">
            <text:p text:style-name="P30">學務處</text:p>
            <text:p text:style-name="P30"/>
            <text:p text:style-name="P12">輔導室</text:p>
          </table:table-cell>
          <table:table-cell table:style-name="表格1.F14" office:value-type="string">
            <text:p text:style-name="P29">輔導室</text:p>
            <text:p text:style-name="P29"/>
            <text:p text:style-name="P11">導 師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54">五、推動生命教育 </text:p>
          </table:table-cell>
          <table:table-cell table:style-name="表格1.C15" office:value-type="string">
            <text:p text:style-name="P29">1.成立生命教育委員會</text:p>
            <text:p text:style-name="P42">2.鼓勵各科融入式教學，研發生命教育相關教材及教案。</text:p>
            <text:p text:style-name="P42">3.教師研習及親職講座均納入此主題，並於寒暑假帶領學生「生命教育」影片研討，整理學習單。</text:p>
            <text:p text:style-name="P41"><text:span text:style-name="T5">4.辦理參加校園自我傷害防治之研習會。</text:span></text:p>
            <text:p text:style-name="P42">5.利用導師會議提供自我傷害防治資料，以推廣防治理念。</text:p>
            <text:p text:style-name="P41"><text:span text:style-name="T5">6.配合校園危機處理小組，瞭解各角色任務及分工，並召開會議（每學期一次）。</text:span></text:p>
            <text:p text:style-name="P42">7.發行「生命教育」專刊並辦理心得寫作比賽。</text:p>
            <text:p text:style-name="P42">8.辦理校園自我傷害防治工作</text:p>
          </table:table-cell>
          <table:table-cell table:style-name="表格1.D15" office:value-type="string">
            <text:p text:style-name="P30">第一週</text:p>
            <text:p text:style-name="P30">經常性</text:p>
            <text:p text:style-name="P12"/>
            <text:p text:style-name="P30">經常性</text:p>
            <text:p text:style-name="P12"/>
            <text:p text:style-name="P12"/>
            <text:p text:style-name="P30">視需要</text:p>
            <text:p text:style-name="P30">每學期1次</text:p>
            <text:p text:style-name="P30"/>
            <text:p text:style-name="P30">經常性</text:p>
            <text:p text:style-name="P12"/>
            <text:p text:style-name="P4"><text:span text:style-name="T5">每學期1次</text:span></text:p>
            <text:p text:style-name="P12"/>
            <text:p text:style-name="P12">每學期1次</text:p>
          </table:table-cell>
          <table:table-cell table:style-name="表格1.E15" office:value-type="string">
            <text:p text:style-name="P30">輔導室</text:p>
            <text:p text:style-name="P30">教務處</text:p>
            <text:p text:style-name="P12"/>
            <text:p text:style-name="P30">輔導室</text:p>
            <text:p text:style-name="P30"/>
            <text:p text:style-name="P30"/>
            <text:p text:style-name="P29">輔導室</text:p>
            <text:p text:style-name="P29">輔導室</text:p>
            <text:p text:style-name="P12"/>
            <text:p text:style-name="P29">輔導室</text:p>
            <text:p text:style-name="P29"/>
            <text:p text:style-name="P29">輔導室</text:p>
            <text:p text:style-name="P12"/>
            <text:p text:style-name="P12">輔導室</text:p>
          </table:table-cell>
          <table:table-cell table:style-name="表格1.F15" office:value-type="string">
            <text:p text:style-name="P29">各處室</text:p>
            <text:p text:style-name="P29">輔導室</text:p>
            <text:p text:style-name="P29"/>
            <text:p text:style-name="P11">全體師生</text:p>
            <text:p text:style-name="P29"/>
            <text:p text:style-name="P30">學務處</text:p>
            <text:p text:style-name="P39">全體教師</text:p>
            <text:p text:style-name="P35"/>
            <text:p text:style-name="P26"><text:span text:style-name="T5">學務處</text:span></text:p>
            <text:p text:style-name="P11"/>
            <text:p text:style-name="P11">學務處</text:p>
            <text:p text:style-name="P11"/>
            <text:p text:style-name="P11">學務處</text:p>
          </table:table-cell>
        </table:table-row>
        <table:table-row table:style-name="表格1.16">
          <table:table-cell table:style-name="表格1.A16" office:value-type="string">
            <text:p text:style-name="P9">參</text:p>
            <text:p text:style-name="P9">、</text:p>
            <text:p text:style-name="P9">生</text:p>
            <text:p text:style-name="P9">活</text:p>
            <text:p text:style-name="P9">輔</text:p>
            <text:p text:style-name="P29">導</text:p>
          </table:table-cell>
          <table:table-cell table:style-name="表格1.B16" office:value-type="string">
            <text:p text:style-name="P56">六、推動性別平等</text:p>
            <text:p text:style-name="P58">教育</text:p>
          </table:table-cell>
          <table:table-cell table:style-name="表格1.C16" office:value-type="string">
            <text:p text:style-name="P26"><text:span text:style-name="T4">1.成立</text:span><text:span text:style-name="T5">性別平等教育委員會</text:span></text:p>
            <text:p text:style-name="P41"><text:span text:style-name="T5">2.鼓勵各科融入式教學，研發性平教育相關教材及教案。</text:span></text:p>
            <text:p text:style-name="P41"><text:span text:style-name="T5">3.教師研習及親職講座均納入此主題，帶領學生觀看「性別平等教育」影片，並書寫心得報告。</text:span></text:p>
            <text:p text:style-name="P41"><text:span text:style-name="T4">4.</text:span><text:span text:style-name="T5">發行「性別平等教育」專刊並辦理心得寫作比賽。</text:span></text:p>
            <text:p text:style-name="P41"><text:span text:style-name="T5">5.利用朝會辦理「性侵害性騷擾性霸凌防治教育」，並建立性騷擾及性侵害危機處理模式、輔導轉介流程及通報申訴制度。</text:span></text:p>
            <text:p text:style-name="P43">6.建立安全與無性別偏見之校園空間。</text:p>
            <text:p text:style-name="P41"><text:span text:style-name="T4">7.利用班會討論「性別平等教育」之議題，以建立學生性別平等之意識及態度。</text:span></text:p>
            <text:p text:style-name="P44">8.辦理學生性別平等教育專題講座。</text:p>
            <text:p text:style-name="P44">9.辦理教職員工性別平等教育研習</text:p>
          </table:table-cell>
          <table:table-cell table:style-name="表格1.D16" office:value-type="string">
            <text:p text:style-name="P38">第1週</text:p>
            <text:p text:style-name="P30">經常性</text:p>
            <text:p text:style-name="P12"/>
            <text:p text:style-name="P30">經常性</text:p>
            <text:p text:style-name="P12"/>
            <text:p text:style-name="P6"/>
            <text:p text:style-name="P30">每學期2次</text:p>
            <text:p text:style-name="P30"/>
            <text:p text:style-name="P30">經常性</text:p>
            <text:p text:style-name="P12"/>
            <text:p text:style-name="P6"/>
            <text:p text:style-name="P12">經常性</text:p>
            <text:p text:style-name="P12">經常性</text:p>
            <text:p text:style-name="P12"/>
            <text:p text:style-name="P12"/>
            <text:p text:style-name="P12">經常性</text:p>
            <text:p text:style-name="P4"><text:span text:style-name="T5">每學期至少1次</text:span></text:p>
          </table:table-cell>
          <table:table-cell table:style-name="表格1.E16" office:value-type="string">
            <text:p text:style-name="P38">輔導室</text:p>
            <text:p text:style-name="P30">教務處</text:p>
            <text:p text:style-name="P12"/>
            <text:p text:style-name="P30">輔導室</text:p>
            <text:p text:style-name="P12"/>
            <text:p text:style-name="P12"/>
            <text:p text:style-name="P30">輔導室</text:p>
            <text:p text:style-name="P30"/>
            <text:p text:style-name="P38">學務處</text:p>
            <text:p text:style-name="P12"/>
            <text:p text:style-name="P12"/>
            <text:p text:style-name="P12">總務處</text:p>
            <text:p text:style-name="P6">輔導室</text:p>
            <text:p text:style-name="P6"/>
            <text:p text:style-name="P6"/>
            <text:p text:style-name="P6">輔導室</text:p>
            <text:p text:style-name="P6">輔導室</text:p>
          </table:table-cell>
          <table:table-cell table:style-name="表格1.F16" office:value-type="string">
            <text:p text:style-name="P29">各處室</text:p>
            <text:p text:style-name="P29">輔導室</text:p>
            <text:p text:style-name="P29"/>
            <text:p text:style-name="P11">全體師生</text:p>
            <text:p text:style-name="P12"/>
            <text:p text:style-name="P38">學務處</text:p>
            <text:p text:style-name="P38"/>
            <text:p text:style-name="P30">輔導室</text:p>
            <text:p text:style-name="P6"/>
            <text:p text:style-name="P6"/>
            <text:p text:style-name="P6">各處室</text:p>
            <text:p text:style-name="P6">各處室</text:p>
            <text:p text:style-name="P6"/>
            <text:p text:style-name="P6"/>
            <text:p text:style-name="P6">總務處</text:p>
            <text:p text:style-name="P37">總務處</text:p>
          </table:table-cell>
        </table:table-row>
        <table:table-row table:style-name="表格1.17">
          <table:table-cell table:style-name="表格1.A18" table:number-rows-spanned="2" office:value-type="string">
            <text:p text:style-name="P31"/>
          </table:table-cell>
          <table:table-cell table:style-name="表格1.B17" office:value-type="string">
            <text:p text:style-name="P54">七、推動特殊教育</text:p>
          </table:table-cell>
          <table:table-cell table:style-name="表格1.C17" office:value-type="string">
            <text:p text:style-name="P42">1.成立特殊教育委員會</text:p>
            <text:p text:style-name="P42">2.特教生輔導</text:p>
            <text:p text:style-name="P42">3.特教生IEP說明</text:p>
            <text:p text:style-name="P42">4.辦理特殊教育研習及講座</text:p>
            <text:p text:style-name="P42">5.個案研習</text:p>
            <text:p text:style-name="P42"><text:soft-page-break/>6.特教生輔具申請</text:p>
          </table:table-cell>
          <table:table-cell table:style-name="表格1.D17" office:value-type="string">
            <text:p text:style-name="P30">第1週</text:p>
            <text:p text:style-name="P30">經常性</text:p>
            <text:p text:style-name="P27"><text:span text:style-name="T5">第2週</text:span></text:p>
            <text:p text:style-name="P30">每學期1次</text:p>
            <text:p text:style-name="P30">每學期1次</text:p>
            <text:p text:style-name="P30"><text:soft-page-break/>每學期1次</text:p>
          </table:table-cell>
          <table:table-cell table:style-name="表格1.E17" office:value-type="string">
            <text:p text:style-name="P30">輔導室</text:p>
            <text:p text:style-name="P30">輔導室</text:p>
            <text:p text:style-name="P30">輔導室</text:p>
            <text:p text:style-name="P30">輔導室</text:p>
            <text:p text:style-name="P30">輔導室</text:p>
            <text:p text:style-name="P30"><text:soft-page-break/>輔導室</text:p>
          </table:table-cell>
          <table:table-cell table:style-name="表格1.F17" office:value-type="string">
            <text:p text:style-name="P31"/>
            <text:p text:style-name="P29"/>
            <text:p text:style-name="P29">教務處</text:p>
            <text:p text:style-name="P29">學務處</text:p>
            <text:p text:style-name="P29">學務處</text:p>
            <text:p text:style-name="P29"><text:soft-page-break/>總務處</text:p>
          </table:table-cell>
        </table:table-row>
        <table:table-row table:style-name="表格1.18">
          <table:covered-table-cell/>
          <table:table-cell table:style-name="表格1.B18" office:value-type="string">
            <text:p text:style-name="P54">八、追蹤輔導</text:p>
          </table:table-cell>
          <table:table-cell table:style-name="表格1.C18" office:value-type="string">
            <text:p text:style-name="P42">1.提供校友、休、轉學生各項諮詢服務及資料。</text:p>
            <text:p text:style-name="P42">2.將轉學生資料移轉就讀學校，並了解其適應情形。</text:p>
          </table:table-cell>
          <table:table-cell table:style-name="表格1.D18" office:value-type="string">
            <text:p text:style-name="P30">第1～20週</text:p>
            <text:p text:style-name="P30"/>
            <text:p text:style-name="P30">第1～20週</text:p>
          </table:table-cell>
          <table:table-cell table:style-name="表格1.E18" office:value-type="string">
            <text:p text:style-name="P30">輔導室</text:p>
            <text:p text:style-name="P30"/>
            <text:p text:style-name="P30">輔導室</text:p>
          </table:table-cell>
          <table:table-cell table:style-name="表格1.F18" office:value-type="string">
            <text:p text:style-name="P31"/>
            <text:p text:style-name="P29"/>
            <text:p text:style-name="P29">教務處</text:p>
          </table:table-cell>
        </table:table-row>
        <table:table-row table:style-name="表格1.19">
          <table:table-cell table:style-name="表格1.A23" table:number-rows-spanned="5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>肆</text:p>
            <text:p text:style-name="P9">、</text:p>
            <text:p text:style-name="P9">生</text:p>
            <text:p text:style-name="P9">涯</text:p>
            <text:p text:style-name="P9">輔</text:p>
            <text:p text:style-name="P9">導</text:p>
            <text:p text:style-name="P29"/>
          </table:table-cell>
          <table:table-cell table:style-name="表格1.B19" office:value-type="string">
            <text:p text:style-name="P54">一、推動生涯輔導教育</text:p>
          </table:table-cell>
          <table:table-cell table:style-name="表格1.C19" office:value-type="string">
            <text:p text:style-name="P42">1.成立生涯輔導教育推動小組</text:p>
            <text:p text:style-name="P42">2.辦理生涯輔導教育講座</text:p>
          </table:table-cell>
          <table:table-cell table:style-name="表格1.D19" office:value-type="string">
            <text:p text:style-name="P12">第一週</text:p>
            <text:p text:style-name="P12">經常性</text:p>
          </table:table-cell>
          <table:table-cell table:style-name="表格1.E19" office:value-type="string">
            <text:p text:style-name="P12">輔導室</text:p>
            <text:p text:style-name="P12">輔導室</text:p>
          </table:table-cell>
          <table:table-cell table:style-name="表格1.F19" office:value-type="string">
            <text:p text:style-name="P29">各處室</text:p>
            <text:p text:style-name="P29">學務處</text:p>
          </table:table-cell>
        </table:table-row>
        <table:table-row table:style-name="表格1.20">
          <table:covered-table-cell/>
          <table:table-cell table:style-name="表格1.B20" office:value-type="string">
            <text:p text:style-name="P54">二、升學輔導</text:p>
          </table:table-cell>
          <table:table-cell table:style-name="表格1.C20" office:value-type="string">
            <text:p text:style-name="P42">1.邀請校友，辦理升學輔導座談及各項術科的準備座談。</text:p>
            <text:p text:style-name="P42">2.提供學測、指考等相關資料(壓力調適、最新考情)及諮詢服務。</text:p>
            <text:p text:style-name="P41"><text:span text:style-name="T5">3.邀請大學蒞校辦理生涯進路宣導。</text:span></text:p>
            <text:p text:style-name="P42">4.辦理高中職餐旅群及商管群職涯試探</text:p>
            <text:p text:style-name="P41"><text:span text:style-name="T5">5.函索及建立資料提供選擇參考(大學、五專、高中、高職等)</text:span></text:p>
            <text:p text:style-name="P41"><text:span text:style-name="T5">6.以個別輔導及諮詢，輔導學生合適之出路</text:span></text:p>
          </table:table-cell>
          <table:table-cell table:style-name="表格1.D20" office:value-type="string">
            <text:p text:style-name="P30">第1～20週</text:p>
            <text:p text:style-name="P12">(下學期)</text:p>
            <text:p text:style-name="P30">經常性</text:p>
            <text:p text:style-name="P12"/>
            <text:p text:style-name="P12">經常性</text:p>
            <text:p text:style-name="P12">每學年一次</text:p>
            <text:p text:style-name="P30">經常性</text:p>
            <text:p text:style-name="P12"/>
            <text:p text:style-name="P12">經常性</text:p>
          </table:table-cell>
          <table:table-cell table:style-name="表格1.E20" office:value-type="string">
            <text:p text:style-name="P30">輔導室</text:p>
            <text:p text:style-name="P30"/>
            <text:p text:style-name="P30">輔導室</text:p>
            <text:p text:style-name="P12"/>
            <text:p text:style-name="P12">輔導室</text:p>
            <text:p text:style-name="P12">輔導室</text:p>
            <text:p text:style-name="P30">輔導室</text:p>
            <text:p text:style-name="P30"/>
            <text:p text:style-name="P12">導 <text:s/>師</text:p>
          </table:table-cell>
          <table:table-cell table:style-name="表格1.F20" office:value-type="string">
            <text:p text:style-name="P30">導師</text:p>
            <text:p text:style-name="P30"/>
            <text:p text:style-name="P30">總務處</text:p>
            <text:p text:style-name="P12"/>
            <text:p text:style-name="P12"/>
            <text:p text:style-name="P29">教務處</text:p>
            <text:p text:style-name="P29">總務處</text:p>
            <text:p text:style-name="P29"/>
            <text:p text:style-name="P29">輔導室</text:p>
          </table:table-cell>
        </table:table-row>
        <table:table-row table:style-name="表格1.21">
          <table:covered-table-cell/>
          <table:table-cell table:style-name="表格1.B21" office:value-type="string">
            <text:p text:style-name="P53"><text:span text:style-name="T5">三、職業輔導</text:span></text:p>
          </table:table-cell>
          <table:table-cell table:style-name="表格1.C21" office:value-type="string">
            <text:p text:style-name="P29">1.提供職業訓練、就業資訊及選擇參考</text:p>
            <text:p text:style-name="P51"><text:span text:style-name="T5">2.排職業達人講座</text:span></text:p>
          </table:table-cell>
          <table:table-cell table:style-name="表格1.D21" office:value-type="string">
            <text:p text:style-name="P30">經常性</text:p>
            <text:p text:style-name="P30">經常性</text:p>
          </table:table-cell>
          <table:table-cell table:style-name="表格1.E21" office:value-type="string">
            <text:p text:style-name="P30">輔導室</text:p>
            <text:p text:style-name="P30">輔導室</text:p>
          </table:table-cell>
          <table:table-cell table:style-name="表格1.F21" office:value-type="string">
            <text:p text:style-name="P29">總務處</text:p>
            <text:p text:style-name="P29">學務處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53"><text:span text:style-name="T5">四、留學輔導</text:span></text:p>
          </table:table-cell>
          <table:table-cell table:style-name="表格1.C22" office:value-type="string">
            <text:p text:style-name="P52">1.辦理「留學座談」，讓學生有</text:p>
            <text:p text:style-name="P61">更精確之心理準備及資訊。</text:p>
            <text:p text:style-name="P52">2.提供留學資訊。</text:p>
          </table:table-cell>
          <table:table-cell table:style-name="表格1.D22" office:value-type="string">
            <text:p text:style-name="P30">視需要</text:p>
            <text:p text:style-name="P30"/>
            <text:p text:style-name="P30">經常性</text:p>
          </table:table-cell>
          <table:table-cell table:style-name="表格1.E22" office:value-type="string">
            <text:p text:style-name="P30">輔導室</text:p>
            <text:p text:style-name="P30"/>
            <text:p text:style-name="P30">輔導室</text:p>
          </table:table-cell>
          <table:table-cell table:style-name="表格1.F22" office:value-type="string">
            <text:p text:style-name="P31"/>
          </table:table-cell>
        </table:table-row>
        <table:table-row table:style-name="表格1.23">
          <table:covered-table-cell/>
          <table:table-cell table:style-name="表格1.B23" office:value-type="string">
            <text:p text:style-name="P53"><text:span text:style-name="T5">五、科系選填選組</text:span></text:p>
            <text:p text:style-name="P57">輔導</text:p>
          </table:table-cell>
          <table:table-cell table:style-name="表格1.C23" office:value-type="string">
            <text:p text:style-name="P42">1.實施多因素性向測驗，並配合學生學業成績、興趣及家長期望，選組輔導。</text:p>
            <text:p text:style-name="P42">2.提供科系簡介及出路資料，並協助選填志願。</text:p>
            <text:p text:style-name="P42">3.生涯探索輔導，利用大考中心出版之興趣量表及學系量表，多方思考，以為正確選擇未來出路(生涯抉擇及規畫)</text:p>
            <text:p text:style-name="P42">4.辦理大學參觀之旅，協助認識校系風貌並激發學習之動力。</text:p>
            <text:p text:style-name="P42">5.邀請大學院校教授蒞校介紹科系特色與發展，以協助學生生涯之規畫。</text:p>
          </table:table-cell>
          <table:table-cell table:style-name="表格1.D23" office:value-type="string">
            <text:p text:style-name="P30">第一學期</text:p>
            <text:p text:style-name="P30"/>
            <text:p text:style-name="P27"><text:span text:style-name="T5">暑 <text:s/>輔</text:span></text:p>
            <text:p text:style-name="P12"/>
            <text:p text:style-name="P30">寒暑假</text:p>
            <text:p text:style-name="P30"/>
            <text:p text:style-name="P12"/>
            <text:p text:style-name="P12">校外教學</text:p>
            <text:p text:style-name="P12"/>
            <text:p text:style-name="P4"><text:span text:style-name="T5">寒輔1~8週</text:span></text:p>
            <text:p text:style-name="P12">(下學期)</text:p>
          </table:table-cell>
          <table:table-cell table:style-name="表格1.E23" office:value-type="string">
            <text:p text:style-name="P30">教務處</text:p>
            <text:p text:style-name="P30"/>
            <text:p text:style-name="P30">輔導室</text:p>
            <text:p text:style-name="P12"/>
            <text:p text:style-name="P30">輔導室</text:p>
            <text:p text:style-name="P12"/>
            <text:p text:style-name="P12"/>
            <text:p text:style-name="P29">學務處</text:p>
            <text:p text:style-name="P12"/>
            <text:p text:style-name="P12">輔導室</text:p>
          </table:table-cell>
          <table:table-cell table:style-name="表格1.F23" office:value-type="string">
            <text:p text:style-name="P29">輔導室</text:p>
            <text:p text:style-name="P29"/>
            <text:p text:style-name="P29">導 <text:s/>師</text:p>
            <text:p text:style-name="P11"/>
            <text:p text:style-name="P11"/>
            <text:p text:style-name="P11"/>
            <text:p text:style-name="P29"/>
            <text:p text:style-name="P30">輔導室</text:p>
            <text:p text:style-name="P11"/>
            <text:p text:style-name="P11">總務處</text:p>
          </table:table-cell>
        </table:table-row>
        <table:table-row table:style-name="表格1.24">
          <table:table-cell table:style-name="表格1.A25" table:number-rows-spanned="2" office:value-type="string">
            <text:p text:style-name="P22">伍</text:p>
            <text:p text:style-name="P11">、</text:p>
            <text:p text:style-name="P11"><text:soft-page-break/>親</text:p>
            <text:p text:style-name="P11">子</text:p>
            <text:p text:style-name="P11">教</text:p>
            <text:p text:style-name="P11">育</text:p>
          </table:table-cell>
          <table:table-cell table:style-name="表格1.B24" office:value-type="string">
            <text:list xml:id="list3213036750" text:style-name="WW8Num10">
              <text:list-item>
                <text:p text:style-name="P32">舉辦親職教育</text:p>
              </text:list-item>
            </text:list>
            <text:p text:style-name="P62">活動</text:p>
          </table:table-cell>
          <table:table-cell table:style-name="表格1.C24" office:value-type="string">
            <text:p text:style-name="P42">1.提供優良親職文章供家長參考。</text:p>
            <text:p text:style-name="P41"><text:span text:style-name="T5">2.利用班親會，提供相關親職資料分享。</text:span></text:p>
            <text:p text:style-name="P42">3.每學期舉辦親職講座，溝通教育觀念。</text:p>
            <text:p text:style-name="P42"><text:soft-page-break/>4.每學期辦理班親會。</text:p>
          </table:table-cell>
          <table:table-cell table:style-name="表格1.D24" office:value-type="string">
            <text:p text:style-name="P30">經常性</text:p>
            <text:p text:style-name="P30">每學期1次</text:p>
            <text:p text:style-name="P30">每學期1次</text:p>
            <text:p text:style-name="P30"><text:soft-page-break/>每學期1次</text:p>
            <text:p text:style-name="P30"/>
          </table:table-cell>
          <table:table-cell table:style-name="表格1.E24" office:value-type="string">
            <text:p text:style-name="P29">輔導室</text:p>
            <text:p text:style-name="P30">學務處</text:p>
            <text:p text:style-name="P30">輔導室</text:p>
            <text:p text:style-name="P30"><text:soft-page-break/>學務處</text:p>
          </table:table-cell>
          <table:table-cell table:style-name="表格1.F24" office:value-type="string">
            <text:p text:style-name="P30">學務處</text:p>
            <text:p text:style-name="P29">輔導室</text:p>
            <text:p text:style-name="P26"><text:span text:style-name="T5">學務處</text:span></text:p>
            <text:p text:style-name="P29"><text:soft-page-break/>輔導室</text:p>
          </table:table-cell>
        </table:table-row>
        <table:table-row table:style-name="表格1.23">
          <table:covered-table-cell/>
          <table:table-cell table:style-name="表格1.B25" office:value-type="string">
            <text:list xml:id="list165918453843316" text:continue-numbering="true" text:style-name="WW8Num10">
              <text:list-item>
                <text:p text:style-name="P32">運用學校義工</text:p>
              </text:list-item>
            </text:list>
            <text:p text:style-name="P62">制度</text:p>
          </table:table-cell>
          <table:table-cell table:style-name="表格1.C25" office:value-type="string">
            <text:p text:style-name="P26"><text:span text:style-name="T5">1.運用家長專長，協助社團指導。</text:span></text:p>
            <text:p text:style-name="P29">2.擔任認輔老師。</text:p>
          </table:table-cell>
          <table:table-cell table:style-name="表格1.D25" office:value-type="string">
            <text:p text:style-name="P30">經常性</text:p>
          </table:table-cell>
          <table:table-cell table:style-name="表格1.E25" office:value-type="string">
            <text:p text:style-name="P29">輔導室</text:p>
          </table:table-cell>
          <table:table-cell table:style-name="表格1.F25" office:value-type="string">
            <text:p text:style-name="P30">學務處</text:p>
            <text:p text:style-name="P29"/>
          </table:table-cell>
        </table:table-row>
        <table:table-row table:style-name="表格1.26">
          <table:table-cell table:style-name="表格1.A28" table:number-rows-spanned="3" office:value-type="string">
            <text:p text:style-name="P33">陸</text:p>
            <text:p text:style-name="P11">、</text:p>
            <text:p text:style-name="P11">增</text:p>
            <text:p text:style-name="P11">進</text:p>
            <text:p text:style-name="P11">全</text:p>
            <text:p text:style-name="P11">體</text:p>
            <text:p text:style-name="P11">教</text:p>
            <text:p text:style-name="P11">師</text:p>
            <text:p text:style-name="P11">輔</text:p>
            <text:p text:style-name="P11">導</text:p>
          </table:table-cell>
          <table:table-cell table:style-name="表格1.B26" office:value-type="string">
            <text:p text:style-name="P29">一、舉辦教師輔導</text:p>
            <text:p text:style-name="P62">知能研習</text:p>
          </table:table-cell>
          <table:table-cell table:style-name="表格1.C26" office:value-type="string">
            <text:p text:style-name="P42">1.每學期辦理1次教師輔導知能研習。</text:p>
            <text:p text:style-name="P45">2.辦理新老師研習活動，協助教師認識環境，認識彼此，資源建立。</text:p>
          </table:table-cell>
          <table:table-cell table:style-name="表格1.D26" office:value-type="string">
            <text:p text:style-name="P30">每學期1次</text:p>
            <text:p text:style-name="P30">暑輔</text:p>
          </table:table-cell>
          <table:table-cell table:style-name="表格1.E26" office:value-type="string">
            <text:p text:style-name="P30">輔導室</text:p>
            <text:p text:style-name="P12">人事室</text:p>
            <text:p text:style-name="P30"/>
          </table:table-cell>
          <table:table-cell table:style-name="表格1.F26" office:value-type="string">
            <text:p text:style-name="P40">全體教師</text:p>
            <text:p text:style-name="P12">輔導室</text:p>
          </table:table-cell>
        </table:table-row>
        <table:table-row table:style-name="表格1.27">
          <table:covered-table-cell/>
          <table:table-cell table:style-name="表格1.B27" office:value-type="string">
            <text:p text:style-name="P54">二、諮詢服務</text:p>
          </table:table-cell>
          <table:table-cell table:style-name="表格1.C27" office:value-type="string">
            <text:p text:style-name="P45">1.隨時與各處室及老師討論學生的問題，共同輔導學生。</text:p>
          </table:table-cell>
          <table:table-cell table:style-name="表格1.D27" office:value-type="string">
            <text:p text:style-name="P30">經常性</text:p>
          </table:table-cell>
          <table:table-cell table:style-name="表格1.E27" office:value-type="string">
            <text:p text:style-name="P30">導 師</text:p>
          </table:table-cell>
          <table:table-cell table:style-name="表格1.F27" office:value-type="string">
            <text:p text:style-name="P29">輔導室</text:p>
          </table:table-cell>
        </table:table-row>
        <table:table-row table:style-name="表格1.28">
          <table:covered-table-cell/>
          <table:table-cell table:style-name="表格1.B28" office:value-type="string">
            <text:p text:style-name="P29">三、輔導性資料提供</text:p>
          </table:table-cell>
          <table:table-cell table:style-name="表格1.C28" office:value-type="string">
            <text:p text:style-name="P29">1.提供輔導性文章予全校教師及行政人員。</text:p>
          </table:table-cell>
          <table:table-cell table:style-name="表格1.D28" office:value-type="string">
            <text:p text:style-name="P27"><text:span text:style-name="T5">每學期一篇</text:span></text:p>
            <text:p text:style-name="P30"/>
          </table:table-cell>
          <table:table-cell table:style-name="表格1.E28" office:value-type="string">
            <text:p text:style-name="P30">輔導室</text:p>
            <text:p text:style-name="P30"/>
          </table:table-cell>
          <table:table-cell table:style-name="表格1.F28" office:value-type="string">
            <text:p text:style-name="P40">全體教師</text:p>
          </table:table-cell>
        </table:table-row>
        <table:table-row table:style-name="表格1.29">
          <table:table-cell table:style-name="表格1.A30" table:number-rows-spanned="2" office:value-type="string">
            <text:p text:style-name="P36"/>
            <text:p text:style-name="P29">柒</text:p>
            <text:p text:style-name="P29">、研</text:p>
            <text:p text:style-name="P29">究</text:p>
            <text:p text:style-name="P29">發</text:p>
            <text:p text:style-name="P29">展</text:p>
          </table:table-cell>
          <table:table-cell table:style-name="表格1.B29" office:value-type="string">
            <text:p text:style-name="P54">一、加強專題研究</text:p>
          </table:table-cell>
          <table:table-cell table:style-name="表格1.C29" office:value-type="string">
            <text:p text:style-name="P42">1.與各處室、教師討論專題研究之主題，以進行研究。</text:p>
            <text:p text:style-name="P45">2.各項輔導服務活動設計評估問卷，以為改進參考。</text:p>
          </table:table-cell>
          <table:table-cell table:style-name="表格1.D29" office:value-type="string">
            <text:p text:style-name="P30">經常性</text:p>
            <text:p text:style-name="P30"/>
            <text:p text:style-name="P30">經常性</text:p>
          </table:table-cell>
          <table:table-cell table:style-name="表格1.E29" office:value-type="string">
            <text:p text:style-name="P30">輔導室</text:p>
            <text:p text:style-name="P30"/>
            <text:p text:style-name="P30">輔導室</text:p>
          </table:table-cell>
          <table:table-cell table:style-name="表格1.F29" office:value-type="string">
            <text:p text:style-name="P30">全體教師</text:p>
          </table:table-cell>
        </table:table-row>
        <table:table-row table:style-name="表格1.30">
          <table:covered-table-cell/>
          <table:table-cell table:style-name="表格1.B30" office:value-type="string">
            <text:p text:style-name="P54">二、輔導工作評鑑</text:p>
          </table:table-cell>
          <table:table-cell table:style-name="表格1.C30" office:value-type="string">
            <text:p text:style-name="P29">1.輔導工作定期自評，以為改進參考。</text:p>
            <text:p text:style-name="P42">2.期末輔導工作委員會議提出實施檢討報告。</text:p>
          </table:table-cell>
          <table:table-cell table:style-name="表格1.D30" office:value-type="string">
            <text:p text:style-name="P30">經常性</text:p>
            <text:p text:style-name="P30">第20週</text:p>
          </table:table-cell>
          <table:table-cell table:style-name="表格1.E30" office:value-type="string">
            <text:p text:style-name="P30">輔導室</text:p>
            <text:p text:style-name="P30">輔導室</text:p>
            <text:p text:style-name="P30"/>
          </table:table-cell>
          <table:table-cell table:style-name="表格1.F30" office:value-type="string">
            <text:p text:style-name="P31"/>
          </table:table-cell>
        </table:table-row>
        <table:table-row table:style-name="表格1.31">
          <table:table-cell table:style-name="表格1.A31" office:value-type="string">
            <text:p text:style-name="P31"/>
            <text:p text:style-name="P29"/>
            <text:p text:style-name="P29"/>
            <text:p text:style-name="P29">捌</text:p>
            <text:p text:style-name="P29">、</text:p>
            <text:p text:style-name="P29">其</text:p>
            <text:p text:style-name="P29">他</text:p>
          </table:table-cell>
          <table:table-cell table:style-name="表格1.B31" office:value-type="string">
            <text:p text:style-name="P55"/>
          </table:table-cell>
          <table:table-cell table:style-name="表格1.C31" office:value-type="string">
            <text:p text:style-name="P46"><text:span text:style-name="T5">1.統籌規畫學校教職員參與輔導知能研習活動。</text:span></text:p>
            <text:p text:style-name="P46"><text:span text:style-name="T5">2.落實教師輔導與管教學生之功能。</text:span></text:p>
            <text:p text:style-name="P46"><text:span text:style-name="T5">3.推動認輔制度。</text:span></text:p>
            <text:p text:style-name="P46"><text:span text:style-name="T5">4.推動學校生涯輔導工作。</text:span></text:p>
            <text:p text:style-name="P46"><text:span text:style-name="T5">5.協助縣市輔導網路相關工作。</text:span></text:p>
            <text:p text:style-name="P46"><text:span text:style-name="T5">6.依據教育部「性別平等教育法」推動性別平等教育。</text:span></text:p>
            <text:p text:style-name="P46"><text:span text:style-name="T5">7.配合教育行政機關計畫，派員參加各項研習活動。</text:span></text:p>
            <text:p text:style-name="P46"><text:span text:style-name="T5">8.配合實施輔導工作評鑑。</text:span></text:p>
            <text:p text:style-name="P46"><text:span text:style-name="T5">9.辦理跳蚤市場籌募愛心基金。</text:span></text:p>
            <text:p text:style-name="P46"><text:span text:style-name="T5">10.招募認輔教師(義工)。</text:span></text:p>
            <text:p text:style-name="P47">11.辦理師生捐贈統一發票，籌措愛心基金。</text:p>
          </table:table-cell>
          <table:table-cell table:style-name="表格1.D31" office:value-type="string">
            <text:p text:style-name="P30">全年度</text:p>
          </table:table-cell>
          <table:table-cell table:style-name="表格1.E31" office:value-type="string">
            <text:p text:style-name="P34">輔導室</text:p>
            <text:p text:style-name="P34"/>
            <text:p text:style-name="P34">學務處</text:p>
            <text:p text:style-name="P34">輔導室</text:p>
            <text:p text:style-name="P34">輔導室</text:p>
            <text:p text:style-name="P34">輔導室</text:p>
            <text:p text:style-name="P34"/>
            <text:p text:style-name="P34">輔導室</text:p>
            <text:p text:style-name="P34"/>
            <text:p text:style-name="P34">輔導室</text:p>
            <text:p text:style-name="P34">輔導室</text:p>
            <text:p text:style-name="P34">輔導室</text:p>
          </table:table-cell>
          <table:table-cell table:style-name="表格1.F31" office:value-type="string">
            <text:p text:style-name="P28">各處室</text:p>
            <text:p text:style-name="P8"/>
            <text:p text:style-name="P28">各處室</text:p>
            <text:p text:style-name="P28">各處室</text:p>
            <text:p text:style-name="P28">各處室</text:p>
            <text:p text:style-name="P28">各處室</text:p>
            <text:p text:style-name="P28"/>
            <text:p text:style-name="P28">各處室</text:p>
            <text:p text:style-name="P8"/>
            <text:p text:style-name="P28">各處室</text:p>
            <text:p text:style-name="P28">各處室</text:p>
            <text:p text:style-name="P28">各處室</text:p>
          </table:table-cell>
        </table:table-row>
      </table:table>
      <text:p text:style-name="P20"><text:span text:style-name="T10">四、本計畫經輔導工作委員會通過，陳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5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5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6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6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94學年度學生輔導工作實施計畫</dc:title>
    <meta:initial-creator>www.abodisc.com</meta:initial-creator>
    <meta:creation-date>2018-09-21T11:08:00</meta:creation-date>
    <dc:creator>astro</dc:creator>
    <dc:date>2018-09-21T11:08:00</dc:date>
    <meta:print-date>2017-08-31T16:30:00</meta:print-date>
    <meta:editing-cycles>2</meta:editing-cycles>
    <meta:document-statistic meta:table-count="1" meta:image-count="0" meta:object-count="0" meta:page-count="5" meta:paragraph-count="475" meta:word-count="3374" meta:character-count="3594" meta:non-whitespace-character-count="3494"/>
    <meta:generator>LibreOffice/7.0.4.2$Windows_X86_64 LibreOffice_project/dcf040e67528d9187c66b2379df5ea4407429775</meta:generator>
  </office:meta>
</office:document-meta>
</file>