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punctuation-wrap="hanging" style:snap-to-layout-grid="false"/>
    </style:style>
    <style:style style:name="P3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4" style:family="paragraph" style:parent-style-name="List_20_Paragraph">
      <style:paragraph-properties fo:line-height="0.847cm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margin-left="1.727cm" fo:margin-right="0cm" fo:line-height="0.847cm" fo:text-align="justify" style:justify-single-word="false" fo:text-indent="-0.884cm" style:auto-text-indent="false"/>
    </style:style>
    <style:style style:name="P10" style:family="paragraph" style:parent-style-name="Standard">
      <style:paragraph-properties fo:margin-left="2.353cm" fo:margin-right="0cm" fo:line-height="0.847cm" fo:text-align="justify" style:justify-single-word="false" fo:text-indent="-1.506cm" style:auto-text-indent="false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margin-left="1.748cm" fo:margin-right="0cm" fo:line-height="0.847cm" fo:text-indent="-1.748cm" style:auto-text-indent="false"/>
    </style:style>
    <style:style style:name="P13" style:family="paragraph" style:parent-style-name="Standard">
      <style:paragraph-properties fo:margin-left="0.949cm" fo:margin-right="0cm" fo:line-height="0.847cm" fo:text-indent="-0.949cm" style:auto-text-indent="false"/>
    </style:style>
    <style:style style:name="P14" style:family="paragraph" style:parent-style-name="Standard">
      <style:paragraph-properties fo:margin-left="0.977cm" fo:margin-right="0cm" fo:line-height="0.847cm" fo:text-indent="-0.977cm" style:auto-text-indent="false"/>
    </style:style>
    <style:style style:name="P15" style:family="paragraph" style:parent-style-name="Standard">
      <style:paragraph-properties fo:margin-left="0cm" fo:margin-right="0cm" fo:line-height="0.847cm" fo:text-indent="1.007cm" style:auto-text-indent="false"/>
    </style:style>
    <style:style style:name="P16" style:family="paragraph" style:parent-style-name="Standard">
      <style:paragraph-properties fo:margin-left="1.037cm" fo:margin-right="0cm" fo:line-height="0.847cm" fo:text-indent="-1.037cm" style:auto-text-indent="false"/>
    </style:style>
    <style:style style:name="P17" style:family="paragraph" style:parent-style-name="Standard">
      <style:paragraph-properties fo:margin-left="1.378cm" fo:margin-right="0cm" fo:line-height="0.847cm" fo:text-indent="-1.526cm" style:auto-text-indent="false"/>
    </style:style>
    <style:style style:name="P18" style:family="paragraph" style:parent-style-name="Standard">
      <style:paragraph-properties fo:margin-left="2.505cm" fo:margin-right="0cm" fo:line-height="0.847cm" fo:text-indent="-2.505cm" style:auto-text-indent="false"/>
    </style:style>
    <style:style style:name="P19" style:family="paragraph" style:parent-style-name="Standard">
      <style:paragraph-properties fo:margin-left="1.526cm" fo:margin-right="0cm" fo:line-height="0.847cm" fo:text-indent="-1.526cm" style:auto-text-indent="false"/>
    </style:style>
    <style:style style:name="P20" style:family="paragraph" style:parent-style-name="Standard">
      <style:paragraph-properties fo:margin-left="1.468cm" fo:margin-right="0cm" fo:line-height="0.847cm" fo:text-indent="-1.468cm" style:auto-text-indent="false"/>
    </style:style>
    <style:style style:name="P21" style:family="paragraph" style:parent-style-name="Standard">
      <style:paragraph-properties fo:margin-left="1.408cm" fo:margin-right="0cm" fo:line-height="0.847cm" fo:text-indent="-1.408cm" style:auto-text-indent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6" style:family="text">
      <style:text-properties fo:font-size="10pt" style:font-name-asian="標楷體1" style:font-size-asian="10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399cm" fo:min-width="0.4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399cm" fo:min-width="0.4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佛光山普門中學學生申訴評議委員會組織及運作實施要點</text:span></text:p>
      <text:p text:style-name="P6"><text:span text:style-name="T2">102年08月29日校務會議修正通過</text:span></text:p>
      <text:p text:style-name="P6"><text:span text:style-name="T2">103年09月01日校務會議修正通過</text:span></text:p>
      <text:p text:style-name="P6"><text:span text:style-name="T2">104年08月28日校務會議修正通過</text:span></text:p>
      <text:p text:style-name="P6"><text:span text:style-name="T2"><text:s/>105年08月19日校務會議修正通過</text:span></text:p>
      <text:p text:style-name="P7"/>
      <text:p text:style-name="P8"><text:span text:style-name="T4">一</text:span><text:span text:style-name="T3">、</text:span><text:span text:style-name="T4">依據：</text:span></text:p>
      <text:p text:style-name="P4"><text:span text:style-name="T4"><text:s/>中華民國103年1月10日臺教授國部字第1020134540A號令頒「高級中等學校學生申訴評議委員會組織及運作辦法」訂定。</text:span></text:p>
      <text:p text:style-name="P11"><text:span text:style-name="T3">二、目的：</text:span></text:p>
      <text:p text:style-name="P9"><text:span text:style-name="T4">(一)為落實學生事務工作，培養學生理性解決問題之態度。</text:span></text:p>
      <text:p text:style-name="P10"><text:span text:style-name="T4">(二)建立學生正式申訴管道，保障學生權益。</text:span></text:p>
      <text:p text:style-name="P10"><text:span text:style-name="T4">(三)促進校園和諧，發揮民主教育之功能。</text:span></text:p>
      <text:p text:style-name="P11"><text:span text:style-name="T3">三、本要點學生定義如下：</text:span></text:p>
      <text:p text:style-name="P12"><text:span text:style-name="T3"><text:s text:c="4"/>指學校對其為懲處、其他措施或決議時，具有學籍之受教者。</text:span></text:p>
      <text:p text:style-name="P11"><text:span text:style-name="T3">四、為處理申訴人申訴案件，應設學生申訴評議委員會（以下簡稱申</text:span></text:p>
      <text:p text:style-name="P11"><text:span text:style-name="T3"><text:s text:c="4"/>評會）。</text:span></text:p>
      <text:p text:style-name="P13"><text:span text:style-name="T3"><text:s text:c="4"/>申評會置委員十五人，任期一年，均為無給職，由校長就學校行政人員代表、教師代 表、家長會代表、學生代表及社會公正人士聘（派）兼之；必要時，得遴聘法律、心理 或輔導學者專家，擔任委員或諮詢顧問。</text:span></text:p>
      <text:p text:style-name="P13"><text:span text:style-name="T3"><text:s text:c="4"/>前項任一性別委員人數不得少於委員總數三分之一。</text:span></text:p>
      <text:p text:style-name="P13"><text:span text:style-name="T3"><text:s text:c="4"/>學校學生獎懲委員會委員，不得兼任同校申評會委員。</text:span></text:p>
      <text:p text:style-name="P14"><text:span text:style-name="T3">五、學生或學生自治組織（以下簡稱申訴人）對學校影響其權益之懲處、其他措施或決議不服者，得提起申訴。</text:span></text:p>
      <text:p text:style-name="P15"><text:span text:style-name="T3">前項學生之父母、監護人，得為學生之代理人提起申訴。</text:span></text:p>
      <text:p text:style-name="P11"><text:span text:style-name="T3"><text:s text:c="4"/>學生自治組織提起申訴時，應以該組織之名義為之。</text:span></text:p>
      <text:p text:style-name="P13"><text:span text:style-name="T3">六、申訴人提起申訴者，應自知悉或通知送達之次日起二十日內，以書面向學校為之。</text:span></text:p>
      <text:p text:style-name="P13"><text:span text:style-name="T3"><text:s text:c="4"/>學校對於逾期之申訴案件，不予受理。但申訴人因不可抗力或不可歸責於己之事由，並提出具體證明者，不在此限。</text:span></text:p>
      <text:p text:style-name="P11"><text:span text:style-name="T3">七、申訴人向學校提起申訴，同一案（事）件以一次為限。</text:span></text:p>
      <text:p text:style-name="P13"><text:span text:style-name="T3"><text:s text:c="4"/>申訴人提起申訴後，於評議決定書送達前，得撤回申訴。申訴經撤回後，不得就同一案（事）件再提起申訴。</text:span></text:p>
      <text:p text:style-name="P14"><text:span text:style-name="T3">八、申評會委員會議，由校長召集，並於委員產生後第一次開會時，由委員互選一人擔任主席，主持會議。主席不克出席時，由委</text:span><text:soft-page-break/><text:span text:style-name="T3">員互選一人代理之。</text:span></text:p>
      <text:p text:style-name="P11"><text:span text:style-name="T3">九、申評會委員會議，委員應親自出席，不得委託他人代理出席。</text:span></text:p>
      <text:p text:style-name="P16"><text:span text:style-name="T3"><text:s text:c="4"/>申評會委員會議應有全體委員三分之二以上出席，始得開會。申訴事件之評議決定，經出席委員三分之二以上同意，始得決議；其他決議，以出席委員過半數同意為之。委員於任期中無故缺席達二次或因故無法執行職務者，得由校長解除其委員職務，並依規定補聘之；補聘委員之任期至原任期屆滿之日止。</text:span></text:p>
      <text:p text:style-name="P11"><text:span text:style-name="T3">十、申評會委員會議，以不公開及書面審理為原則。</text:span></text:p>
      <text:p text:style-name="P11"><text:span text:style-name="T3"><text:s text:c="4"/>申評會評議時，得通知申訴人或其法定代理人、監護人、關係人 </text:span></text:p>
      <text:p text:style-name="P11"><text:span text:style-name="T3"><text:s text:c="4"/>到會說明。</text:span></text:p>
      <text:p text:style-name="P11"><text:span text:style-name="T3"><text:s text:c="4"/>申評會委員會議之評議決定，以無記名投票表決方式為之。申評</text:span></text:p>
      <text:p text:style-name="P11"><text:span text:style-name="T3"><text:s text:c="4"/>會委員會議之評議、表決及其他委員個別意見，應嚴守秘密；涉</text:span></text:p>
      <text:p text:style-name="P11"><text:span text:style-name="T3"><text:s text:c="4"/>及學生隱私之申訴案及申訴人之基本資料，均應予以保密。</text:span></text:p>
      <text:p text:style-name="P17"><text:span text:style-name="T3">十一、申訴之評議決定，應於收受申訴書之次日起三十日內為之，並應於評議決定之次日起十日內，作成學生申訴評議決定書（以下簡稱評議決定書）。</text:span></text:p>
      <text:p text:style-name="P11"><text:span text:style-name="T3"><text:s text:c="6"/>前項評議決定書，應載明下列事項：</text:span></text:p>
      <text:p text:style-name="P11"><text:span text:style-name="T3"><text:s text:c="6"/>(一)申訴人姓名、出生年月日、住（居）所及身分證明文件字</text:span></text:p>
      <text:p text:style-name="P11"><text:span text:style-name="T3"><text:s text:c="10"/>號。</text:span></text:p>
      <text:p text:style-name="P18"><text:span text:style-name="T3"><text:s text:c="6"/>(二)法定代理人或監護人姓名、出生年月日、住（居）所及身分證明文件字號。</text:span></text:p>
      <text:p text:style-name="P11"><text:span text:style-name="T3"><text:s text:c="6"/>(三)主文、事實及理由；其係不受理決定者，得不記載事實。</text:span></text:p>
      <text:p text:style-name="P18"><text:span text:style-name="T3"><text:s text:c="6"/>(四)申評會主席署名。決定作成時主席因故不能執行職務者，由代理主席署名，並記載其事由。</text:span></text:p>
      <text:p text:style-name="P11"><text:span text:style-name="T3"><text:s text:c="6"/>(五)不服評議決定之救濟方法。</text:span></text:p>
      <text:p text:style-name="P11"><text:span text:style-name="T3"><text:s text:c="6"/>(六)評議決定書作成之年月日。</text:span></text:p>
      <text:p text:style-name="P19"><text:span text:style-name="T3">十二、申評會作成評議決定書，應以學校名義送達申訴人或其代理人；無法送達者，依行政程序法相關規定處理。</text:span></text:p>
      <text:p text:style-name="P20"><text:span text:style-name="T3"><text:s text:c="6"/>對於輔導轉學、休學或類此處分之申訴案，應於該評議決定書附記：申訴人如不服申評會之評議決定，得於評議決定書送達之次日起三十日內，依法向教育部提起訴願。</text:span></text:p>
      <text:p text:style-name="P21"><text:span text:style-name="T3">十三、學校對受輔導轉學、休學或類此處分之學生，於申評會作成評議決定前，應以彈性輔導方式安排其繼續留校就讀，並以書面載明學籍相關之權利及義務。</text:span></text:p>
      <text:p text:style-name="P19"><text:soft-page-break/><text:span text:style-name="T3">十四、申評會處理申訴案件，關於委員之迴避，準用行政程序法第三十二條及第三十三條規定。</text:span></text:p>
      <text:p text:style-name="P11"><text:span text:style-name="T3">十五、本要點經校務會議通過，陳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說明" style:family="paragraph" style:parent-style-name="Text_20_body_20_indent">
      <style:paragraph-properties fo:margin-left="1.679cm" fo:margin-right="0cm" fo:margin-top="0cm" fo:margin-bottom="0cm" style:contextual-spacing="false" fo:line-height="1.129cm" fo:text-indent="-1.679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副本" style:family="paragraph" style:parent-style-name="Body_20_Text_20_Indent_20_3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6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39cm" fo:text-indent="-1.439cm" fo:margin-left="1.43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style:punctuation-wrap="hanging" style:snap-to-layout-gri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1" style:font-size-asian="10pt"/>
    </style:style>
    <style:style style:name="Mgr1" style:family="graphic">
      <style:graphic-properties draw:stroke="dash" draw:stroke-dash="Dot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99cm" fo:min-width="0.4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一, 二, 三, ..." style:print-orientation="portrait" fo:margin-top="1cm" fo:margin-bottom="1.199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>
        <style:header-footer-properties fo:min-height="1.341cm" fo:margin-left="0cm" fo:margin-right="0cm" fo:margin-top="1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2" draw:name="Line 1" draw:style-name="Mgr1" draw:text-style-name="MP2" svg:x1="-1cm" svg:y1="1.547cm" svg:x2="-0.999cm" svg:y2="26.1cm"><text:p/></draw:line><draw:custom-shape text:anchor-type="char" draw:z-index="8" draw:name="Text Box 5" draw:style-name="Mgr2" draw:text-style-name="MP2" svg:width="0.415cm" svg:height="0.398cm" svg:x="-1.187cm" svg:y="14.661cm"><text:p text:style-name="MP3"><text:span text:style-name="MT1">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 Box 4" draw:style-name="Mgr2" draw:text-style-name="MP2" svg:width="0.415cm" svg:height="0.398cm" svg:x="-1.187cm" svg:y="9.742cm"><text:p text:style-name="MP3"><text:span text:style-name="MT1">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text:page-number text:select-page="current">三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陽明函稿</dc:title>
    <meta:initial-creator>Admin</meta:initial-creator>
    <dc:creator>adin</dc:creator>
    <meta:editing-cycles>2</meta:editing-cycles>
    <meta:print-date>2016-09-21T01:45:00</meta:print-date>
    <meta:creation-date>2017-11-17T08:24:00</meta:creation-date>
    <dc:date>2017-11-17T08:24:00</dc:date>
    <meta:editing-duration>PT1M</meta:editing-duration>
    <meta:generator>LibreOffice/7.4.0.3$Windows_X86_64 LibreOffice_project/f85e47c08ddd19c015c0114a68350214f7066f5a</meta:generator>
    <meta:document-statistic meta:table-count="0" meta:image-count="0" meta:object-count="0" meta:page-count="3" meta:paragraph-count="51" meta:word-count="1566" meta:character-count="1714" meta:non-whitespace-character-count="1595"/>
    <meta:user-defined meta:name="AppVersion">14.0000</meta:user-defined>
    <meta:user-defined meta:name="Company">eic</meta:user-defined>
    <meta:template xlink:type="simple" xlink:actuate="onRequest" xlink:title="Normal" xlink:href=""/>
  </office:meta>
</office:document-meta>
</file>