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cm" fo:margin-left="-0.501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799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1.558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2.252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0.82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2.0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59cm" fo:keep-together="always"/>
    </style:style>
    <style:style style:name="表格1.7" style:family="table-row">
      <style:table-row-properties style:min-row-height="3.233cm" fo:keep-together="always"/>
    </style:style>
    <style:style style:name="表格1.9" style:family="table-row">
      <style:table-row-properties style:min-row-height="1.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73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7cm" fo:margin-left="-0.191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8.154cm"/>
    </style:style>
    <style:style style:name="表格2.1" style:family="table-row">
      <style:table-row-properties style:min-row-height="1.5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1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48cm" fo:margin-left="-0.049cm" table:align="left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0.39cm"/>
    </style:style>
    <style:style style:name="表格3.C" style:family="table-column">
      <style:table-column-properties style:column-width="2.665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1.6cm"/>
    </style:style>
    <style:style style:name="表格3.G" style:family="table-column">
      <style:table-column-properties style:column-width="2.649cm"/>
    </style:style>
    <style:style style:name="表格3.H" style:family="table-column">
      <style:table-column-properties style:column-width="0.751cm"/>
    </style:style>
    <style:style style:name="表格3.I" style:family="table-column">
      <style:table-column-properties style:column-width="4.646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8.715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224cm" fo:keep-together="always"/>
    </style:style>
    <style:style style:name="表格3.6" style:family="table-row">
      <style:table-row-properties style:min-row-height="2.323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501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12cm" fo:margin-left="-0.049cm" table:align="left" style:writing-mode="lr-tb"/>
    </style:style>
    <style:style style:name="表格4.A" style:family="table-column">
      <style:table-column-properties style:column-width="1.725cm"/>
    </style:style>
    <style:style style:name="表格4.B" style:family="table-column">
      <style:table-column-properties style:column-width="15.187cm"/>
    </style:style>
    <style:style style:name="表格4.1" style:family="table-row">
      <style:table-row-properties style:min-row-height="1.5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8.55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2.462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1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16" style:family="paragraph" style:parent-style-name="Standard">
      <style:text-properties style:font-name="標楷體" fo:font-weight="bold" style:letter-kerning="false" style:font-name-asian="標楷體" style:font-weight-asian="bold" style:font-name-complex="細明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細明體" style:font-size-complex="10pt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7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9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snap-to-layout-grid="false"/>
    </style:style>
    <style:style style:name="P35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741cm" fo:text-align="justify" style:justify-single-word="false"/>
    </style:style>
    <style:style style:name="P37" style:family="paragraph" style:parent-style-name="Standard">
      <style:paragraph-properties fo:margin-left="0.423cm" fo:margin-right="0cm" fo:line-height="0.529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style:letter-kerning="false"/>
    </style:style>
    <style:style style:name="P39" style:family="paragraph" style:parent-style-name="Standard">
      <style:paragraph-properties fo:margin-left="0cm" fo:margin-right="0cm" fo:text-indent="0.847cm" style:auto-text-indent="false"/>
      <style:text-properties fo:language="none" fo:country="none" style:letter-kerning="false" style:language-asian="none" style:country-asian="none"/>
    </style:style>
    <style:style style:name="P40" style:family="paragraph" style:parent-style-name="Standard">
      <style:paragraph-properties fo:margin-left="0cm" fo:margin-right="0cm" fo:text-indent="0.988cm" style:auto-text-indent="false"/>
    </style:style>
    <style:style style:name="P41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42" style:family="paragraph" style:parent-style-name="問候">
      <style:paragraph-properties fo:margin-left="0.353cm" fo:margin-right="0cm" fo:line-height="0.529cm" fo:text-indent="-0.353cm" style:auto-text-indent="false" style:text-autospace="ideograph-alpha" style:punctuation-wrap="hanging" style:line-break="strict" style:vertical-align="auto" style:snap-to-layout-grid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 loext:shadow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loext:padding="0cm" loext:border="0.51pt solid #000000" loext:shadow="none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letter-kerning="false" style:font-weight-asian="bold" style:font-name-complex="細明體"/>
    </style:style>
    <style:style style:name="T10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1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2" style:family="text">
      <style:text-properties style:font-name="標楷體" fo:font-weight="bold" style:letter-kerning="false" style:font-name-asian="標楷體" style:font-weight-asian="bold" style:font-name-complex="細明體" style:font-size-complex="10pt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細明體" style:font-size-complex="10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3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5" style:family="text">
      <style:text-properties style:font-name="標楷體" fo:font-size="10pt" style:font-name-asian="標楷體" style:font-size-asian="10pt" style:font-name-complex="細明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T28" style:family="text">
      <style:text-properties style:font-name="標楷體" fo:font-size="10pt" style:text-underline-style="wave" style:text-underline-width="auto" style:text-underline-color="font-color" style:letter-kerning="false" style:font-name-asian="標楷體" style:font-size-asian="10pt" style:font-name-complex="細明體" style:font-size-complex="10pt"/>
    </style:style>
    <style:style style:name="T29" style:family="text">
      <style:text-properties style:font-name="標楷體" fo:font-size="10pt" style:text-underline-style="wave" style:text-underline-width="auto" style:text-underline-color="font-color" fo:font-weight="bold" style:letter-kerning="false" style:font-name-asian="標楷體" style:font-size-asian="10pt" style:font-weight-asian="bold" style:font-name-complex="細明體" style:font-size-complex="10pt"/>
    </style:style>
    <style:style style:name="T30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31" style:family="text">
      <style:text-properties style:font-name-asian="標楷體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  <style:style style:name="T34" style:family="text">
      <style:text-properties fo:font-size="10pt" style:letter-kerning="false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="標楷體" style:font-name-asian="標楷體" style:font-name-complex="標楷體"/>
    </style:style>
    <style:style style:name="T38" style:family="text">
      <style:text-properties fo:color="#ff0000" loext:opacity="100%" style:font-name="標楷體" style:font-name-asian="標楷體" style:font-name-complex="標楷體"/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min-height="26.289cm" fo:min-width="18.11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2" draw:text-style-name="P44" svg:width="18.996cm" svg:height="26.748cm" svg:x="-1.002cm" svg:y="0cm"><text:p/><draw:enhanced-geometry svg:viewBox="0 0 21600 21600" draw:type="rectangle" draw:enhanced-path="M 0 0 L 21600 0 21600 21600 0 21600 0 0 Z N"/></draw:custom-shape><text:span text:style-name="T5"><text:s text:c="12"/>佛光山普門中學學生申訴評議事件申訴書 <text:s text:c="6"/></text:span><text:span text:style-name="T7">密件</text:span></text:p>
      <text:p text:style-name="P3">收文 <text:s text:c="3"/>年 <text:s text:c="2"/>月 <text:s text:c="3"/>日（ <text:s text:c="2"/>）申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申訴人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身分證字號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30"><text:span text:style-name="T14">班 級座 號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學 號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性別</text:p>
          </table:table-cell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住址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4">聯 絡</text:p>
            <text:p text:style-name="P4">電 話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2">法定代理人或監護人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4">身分證字號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12">與申訴學生之關 <text:s/>係</text:p>
          </table:table-cell>
          <table:table-cell table:style-name="表格1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是否要求到會說明</text:p>
          </table:table-cell>
          <table:covered-table-cell/>
          <table:table-cell table:style-name="表格1.C3" office:value-type="string">
            <text:p text:style-name="P4">□是　　□否</text:p>
          </table:table-cell>
          <table:table-cell table:style-name="表格1.C3" office:value-type="string">
            <text:p text:style-name="P4">住址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聯 絡</text:p>
            <text:p text:style-name="P4">電 話</text:p>
          </table:table-cell>
          <table:table-cell table:style-name="表格1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8">一、申訴案件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1" office:value-type="string">
            <text:p text:style-name="P8">二、申訴理由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11" office:value-type="string">
            <text:p text:style-name="P8">三、希望獲得之補救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11" office:value-type="string">
            <text:p text:style-name="P31"><text:span text:style-name="T14">四、</text:span><text:span text:style-name="T16">原簽處分單位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2"><text:span text:style-name="T10">申訴學生家長簽名或蓋章： <text:s text:c="31"/></text:span><text:span text:style-name="T10">申</text:span><text:span text:style-name="T10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備</text:p>
            <text:p text:style-name="P14">註</text:p>
          </table:table-cell>
          <table:table-cell table:style-name="表格1.B10" table:number-columns-spanned="10" office:value-type="string">
            <text:p text:style-name="P35">1.本申訴書所載資料不對外公開。</text:p>
            <text:p text:style-name="P35">2.申訴人指學校對其獎懲處分時，具學生身分之當事人；代理人指申訴人之父母及監護人。</text:p>
            <text:p text:style-name="P35">3.「申訴案件」欄，由原處分單位簽註。</text:p>
            <text:p text:style-name="P35">4.「申訴理由」與「希望獲得之補救」欄，由申訴人（或代理人）填寫，也可另紙書寫，浮貼在申訴書上。</text:p>
            <text:p text:style-name="P35">5.「原簽處分單位意見」欄，由原簽處分單位填寫。</text:p>
            <text:p text:style-name="P35">6.「核示」欄，由申訴會承辦人呈閱後依核示意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><text:span text:style-name="T10">（</text:span><text:span text:style-name="T10">背面</text:span><text:span text:style-name="T10">）</text:span></text:p>
      <text:p text:style-name="P21"/>
      <text:p text:style-name="Standard"><text:span text:style-name="T33"></text:span><text:span text:style-name="T20">以下申訴人免填</text:span><text:span text:style-name="T21">，由本校學生申訴評議委員會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申評會</text:p>
          </table:table-cell>
          <table:table-cell table:style-name="表格2.B1" office:value-type="string">
            <text:p text:style-name="P22">收件人員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3">接獲申訴時間</text:p>
          </table:table-cell>
          <table:table-cell table:style-name="表格2.E1" office:value-type="string">
            <text:p text:style-name="P33"><text:span text:style-name="T23">　　年　　月　　日　</text:span><text:span text:style-name="T30">□上午□下午</text:span><text:span text:style-name="T18">　　</text:span><text:span text:style-name="T23">時　　分</text:span></text:p>
          </table:table-cell>
        </table:table-row>
        <table:table-row table:style-name="表格2.2">
          <table:table-cell table:style-name="表格2.A2" table:number-columns-spanned="5" office:value-type="string">
            <text:p text:style-name="P14">以上紀錄經向申訴人朗讀或交付閱覽，申訴人認為無誤。</text:p>
            <text:p text:style-name="P15">收件人員簽名或蓋章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備註</text:p>
          </table:table-cell>
          <table:table-cell table:style-name="表格2.B3" table:number-columns-spanned="4" office:value-type="string">
            <text:p text:style-name="P36"><text:span text:style-name="T12">＊備註</text:span></text:p>
            <text:p text:style-name="P25">1.本申訴書填寫完畢後，「收件單位」應影印1份予申訴人留存。</text:p>
            <text:p text:style-name="P42"><text:span text:style-name="T25">2.本申訴書所載當事人相關資料，除有調查之必要或基於公共安全之考量者外，應予保密；</text:span><text:span text:style-name="T27">負保密義務者洩密時，應依刑法或其他相關法規處罰。</text:span></text:p>
            <text:p text:style-name="P37"><text:span text:style-name="T26">3.</text:span><text:span text:style-name="T23">學生申評會應對申訴案件提出討論及評議，經決議之評議書應由學生申評會之主席簽署。評議決定書應包括主文、事實、理由等內容，</text:span><text:span text:style-name="T28">不受理之申訴案件亦應做成評議書</text:span><text:span text:style-name="T23">，明列主文和理由。</text:span></text:p>
            <text:p text:style-name="P34"><text:span text:style-name="T23">4.</text:span><text:span text:style-name="T23">學生向學校提起申訴，同一案件以一次為限。</text:span><text:span text:style-name="T29">申訴人於學生申評會未作成評議決定書前，得撤回申訴，申訴一經撤回不得就同一案件再提起申訴</text:span><text:span text:style-name="T21">。</text:span></text:p>
            <text:p text:style-name="P34"><text:span text:style-name="T23">5.</text:span><text:span text:style-name="T23">申評會會議以不公開</text:span><text:span text:style-name="T23">及書面審理</text:span><text:span text:style-name="T23">為原則</text:span><text:span text:style-name="T23">，申評會評議時，得</text:span><text:span text:style-name="T23">通知申訴人或其</text:span><text:span text:style-name="T23">法定代理人、監護人、關係人</text:span><text:span text:style-name="T23">到會說明。</text:span></text:p>
            <text:p text:style-name="P34"><text:span text:style-name="T23">6.申訴之評議決定，</text:span><text:span text:style-name="T23">應於收</text:span><text:span text:style-name="T23">受</text:span><text:span text:style-name="T23">申訴書之次日起</text:span><text:span text:style-name="T23">三</text:span><text:span text:style-name="T23">十日內</text:span><text:span text:style-name="T23">為之，並應於評議決定之次日起十日內，作成學生申訴</text:span><text:span text:style-name="T23">評議決定書。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8"/>
      <text:p text:style-name="P38"/>
      <text:p text:style-name="P39"><draw:line text:anchor-type="char" draw:z-index="1" draw:style-name="gr1" draw:text-style-name="P43" svg:x1="-0.224cm" svg:y1="0.139cm" svg:x2="17.768cm" svg:y2="0.139cm"><text:p/></draw:line></text:p>
      <text:p text:style-name="P18">謹陳</text:p>
      <text:p text:style-name="P40"><text:span text:style-name="T8"><text:s text:c="15"/>佛光山普門中學學生申訴評議委員會 <text:s text:c="32"/></text:span></text:p>
      <text:p text:style-name="P19"/>
      <text:p text:style-name="P19"><text:s text:c="29"/></text:p>
      <text:p text:style-name="P20">中華民國 <text:s text:c="8"/>年 <text:s text:c="7"/>月 <text:s text:c="7"/>日</text:p>
      <text:p text:style-name="P20"/>
      <text:p text:style-name="P19"/>
      <text:p text:style-name="Standard"/>
      <text:p text:style-name="Standard"/>
      <text:p text:style-name="Standard"/>
      <text:p text:style-name="P1"><text:span text:style-name="T5">佛光山普門中學學生申訴評議決定書</text:span></text:p>
      <text:p text:style-name="P7">年 <text:s/>月 <text:s text:c="2"/>日（ ）申決字第 <text:s text:c="5"/>號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2" office:value-type="string">
            <text:p text:style-name="P7">申訴人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7">出 <text:s/>生</text:p>
            <text:p text:style-name="P7">年月日</text:p>
          </table:table-cell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7">身分證字號</text:p>
          </table:table-cell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7">住址</text:p>
          </table:table-cell>
          <table:table-cell table:style-name="表格3.I1" office:value-type="string">
            <text:p text:style-name="P8"/>
          </table:table-cell>
        </table:table-row>
        <table:table-row table:style-name="表格3.1">
          <table:table-cell table:style-name="表格3.A2" table:number-columns-spanned="2" office:value-type="string">
            <text:p text:style-name="P7">法定代理人或監護人</text:p>
          </table:table-cell>
          <table:covered-table-cell/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7">出 <text:s/>生</text:p>
            <text:p text:style-name="P7">年月日</text:p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7">身分證字號</text:p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7">住址</text:p>
          </table:table-cell>
          <table:table-cell table:style-name="表格3.I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7">主旨</text:p>
          </table:table-cell>
          <table:table-cell table:style-name="表格3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9">評　議　結　論　與　說　明</text:p>
          </table:table-cell>
          <table:table-cell table:style-name="表格3.B4" table:number-columns-spanned="8" office:value-type="string">
            <text:p text:style-name="P7">一、評議事實：</text:p>
            <text:p text:style-name="P7"/>
            <text:p text:style-name="P7"/>
            <text:p text:style-name="P7"/>
            <text:p text:style-name="P7"/>
            <text:p text:style-name="P7"/>
            <text:p text:style-name="P7">二、評議結果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三、輔導措施：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3"><text:span text:style-name="T14">決議 單 位</text:span></text:p>
          </table:table-cell>
          <table:table-cell table:style-name="表格3.I2" table:number-columns-spanned="8" office:value-type="string">
            <text:p text:style-name="Standard"><text:span text:style-name="T14">佛光山普門中學學生申訴評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9" office:value-type="string">
            <text:p text:style-name="Standard"><text:span text:style-name="T14">不服評議決定之救濟方法：</text:span></text:p>
            <text:p text:style-name="P7">對於輔導安置、休學或類此處分之申訴案，應於該評議決定書附記：申訴人如不服本會之評議決定，得於評議決定書送達之次日起三十日內，依法向教育部提出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41">主席</text:p>
            <text:p text:style-name="P7">簽署</text:p>
          </table:table-cell>
          <table:table-cell table:style-name="表格3.B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※決定書需送校長簽署。</text:p>
      <text:p text:style-name="P2"><text:span text:style-name="T5">佛光山普門中學學生申訴評議決定通知書</text:span></text:p>
      <text:p text:style-name="P7">發文 <text:s text:c="2"/>年 <text:s/>月 <text:s/>日（ ）申字第 <text:s text:c="5"/>號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受文者</text:p>
          </table:table-cell>
          <table:table-cell table:style-name="表格4.B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7">主　旨</text:p>
          </table:table-cell>
          <table:table-cell table:style-name="表格4.B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7">評　議　事　實　與　說　明</text:p>
          </table:table-cell>
          <table:table-cell table:style-name="表格4.B3" office:value-type="string">
            <text:p text:style-name="P7">一、評議事實：</text:p>
            <text:p text:style-name="P7"/>
            <text:p text:style-name="P7"/>
            <text:p text:style-name="P7"/>
            <text:p text:style-name="P7"/>
            <text:p text:style-name="P7">二、評議結果：</text:p>
            <text:p text:style-name="P7"/>
            <text:p text:style-name="P7"/>
            <text:p text:style-name="P7"/>
            <text:p text:style-name="P7"/>
            <text:p text:style-name="P7"/>
            <text:p text:style-name="P7">三、輔導措施：</text:p>
            <text:p text:style-name="P7"/>
            <text:p text:style-name="P7"/>
            <text:p text:style-name="P7"/>
          </table:table-cell>
        </table:table-row>
        <table:table-row table:style-name="表格4.4">
          <table:table-cell table:style-name="表格4.A4" office:value-type="string">
            <text:p text:style-name="P7">發 文 單 位</text:p>
          </table:table-cell>
          <table:table-cell table:style-name="表格4.B4" office:value-type="string">
            <text:p text:style-name="Standard"><text:span text:style-name="T14">佛光山普門中學學生申訴評議委員會　　</text:span><text:span text:style-name="T37">啟</text:span></text:p>
          </table:table-cell>
        </table:table-row>
      </table:table>
      <text:p text:style-name="P7">本表分別致送申訴人、代理人、導師、輔導教師、輔導教官、有關單位或人員存查。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Long_20_Dash" draw:display-name="Long Dash" draw:style="rect" draw:dots1="1" draw:dots1-length="4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language="de" fo:country="DE"/>
    </style:style>
    <style:style style:name="WW8Num2z0" style:family="text">
      <style:text-properties fo:font-size="10pt" style:font-size-asian="10pt" style:font-size-complex="10pt"/>
    </style:style>
    <style:style style:name="預設段落字型" style:family="text"/>
    <style:style style:name="結語_20_字元" style:display-name="結語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園性侵害或性騷擾事件調查申請書 密件</dc:title>
    <dc:subject/>
    <meta:keyword/>
    <meta:initial-creator>XP</meta:initial-creator>
    <meta:creation-date>2017-08-04T11:53:00</meta:creation-date>
    <dc:creator>7733868</dc:creator>
    <dc:date>2017-08-04T11:55:00</dc:date>
    <meta:print-date>2014-09-02T09:59:00</meta:print-date>
    <meta:editing-cycles>3</meta:editing-cycles>
    <meta:editing-duration>PT3M</meta:editing-duration>
    <meta:document-statistic meta:table-count="4" meta:image-count="0" meta:object-count="0" meta:page-count="4" meta:paragraph-count="88" meta:word-count="1119" meta:character-count="1384" meta:non-whitespace-character-count="1131"/>
    <meta:generator>LibreOffice/7.4.0.3$Windows_X86_64 LibreOffice_project/f85e47c08ddd19c015c0114a68350214f7066f5a</meta:generator>
  </office:meta>
</office:document-meta>
</file>