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513cm" fo:keep-together="auto"/>
    </style:style>
    <style:style style:name="表格1.23" style:family="table-row">
      <style:table-row-properties style:min-row-height="0.711cm" fo:keep-together="auto"/>
    </style:style>
    <style:style style:name="表格1.27" style:family="table-row">
      <style:table-row-properties style:min-row-height="0.616cm" fo:keep-together="auto"/>
    </style:style>
    <style:style style:name="表格1.28" style:family="table-row">
      <style:table-row-properties style:min-row-height="0.753cm" fo:keep-together="auto"/>
    </style:style>
    <style:style style:name="表格1.30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0.67cm" fo:text-indent="2.117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標楷體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style:font-name-complex="新細明體1"/>
    </style:style>
    <style:style style:name="T8" style:family="text">
      <style:text-properties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佛光山普門中學105學年度 特殊教育推行委員會</text:span></text:p>
      <text:p text:style-name="P3">一、依據：(一)教中(一)字第0910519456號函辦理</text:p>
      <text:p text:style-name="P12"><text:span text:style-name="T3">(二)本校特殊教育推行委員會實施計畫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><text:span text:style-name="T5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6"><text:span text:style-name="T3">蔡國權</text:span>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4">陳琮仁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主任代表</text:p>
          </table:table-cell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謝政達</text:p>
          </table:table-cell>
          <table:table-cell table:style-name="表格1.C1" office:value-type="string">
            <text:p text:style-name="P6"><text:span text:style-name="T3">副學務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邱淑貞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南鳳瑋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4">莊琴盡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18" office:value-type="string">
            <text:p text:style-name="P4">二</text:p>
          </table:table-cell>
          <table:table-cell table:style-name="表格1.C1" table:number-rows-spanned="18" office:value-type="string">
            <text:p text:style-name="P4">教師代表</text:p>
          </table:table-cell>
          <table:table-cell table:style-name="表格1.C1" office:value-type="string">
            <text:p text:style-name="P10">謝毓琳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曾建勝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胡馨方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李德彰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謝金融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呂善文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林怡諄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許淑芬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王俊傑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劉美珠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陳翠芬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董馨文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甘婉媚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黃谷鳳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covered-table-cell/>
          <table:covered-table-cell/>
          <table:table-cell table:style-name="表格1.C1" office:value-type="string">
            <text:p text:style-name="P10">林國金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covered-table-cell/>
          <table:covered-table-cell/>
          <table:table-cell table:style-name="表格1.C1" office:value-type="string">
            <text:p text:style-name="P10">吳博智</text:p>
          </table:table-cell>
          <table:table-cell table:style-name="表格1.A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covered-table-cell/>
          <table:covered-table-cell/>
          <table:table-cell table:style-name="表格1.C1" office:value-type="string">
            <text:p text:style-name="P10">邱崧榕</text:p>
          </table:table-cell>
          <table:table-cell table:style-name="表格1.A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covered-table-cell/>
          <table:covered-table-cell/>
          <table:table-cell table:style-name="表格1.C1" office:value-type="string">
            <text:p text:style-name="P10">李如珍</text:p>
          </table:table-cell>
          <table:table-cell table:style-name="表格1.C1" office:value-type="string">
            <text:p text:style-name="P4">輔導教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7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6"><text:span text:style-name="T5">林振瑜</text:span><text:span text:style-name="T3">會長</text:span></text:p>
          </table:table-cell>
          <table:table-cell table:style-name="表格1.C1" office:value-type="string">
            <text:p text:style-name="P4">家長會</text:p>
          </table:table-cell>
          <table:table-cell table:style-name="表格1.C1" office:value-type="string">
            <text:p text:style-name="P8"/>
          </table:table-cell>
        </table:table-row>
        <table:table-row table:style-name="表格1.28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4">邵建邦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7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4">家長代表</text:p>
          </table:table-cell>
          <table:table-cell table:style-name="表格1.C1" office:value-type="string">
            <text:p text:style-name="P4">甘道良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30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28人</text:p>
          </table:table-cell>
          <table:covered-table-cell/>
          <table:table-cell table:style-name="表格1.C1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17-03-26T20:16:00</meta:creation-date>
    <dc:creator>wen</dc:creator>
    <dc:date>2017-03-26T20:16:00</dc:date>
    <meta:print-date>2017-01-10T14:54:00</meta:print-date>
    <meta:editing-cycles>2</meta:editing-cycles>
    <meta:document-statistic meta:table-count="1" meta:image-count="0" meta:object-count="0" meta:page-count="2" meta:paragraph-count="79" meta:word-count="276" meta:character-count="301" meta:non-whitespace-character-count="288"/>
    <meta:generator>LibreOffice/7.0.4.2$Windows_X86_64 LibreOffice_project/dcf040e67528d9187c66b2379df5ea4407429775</meta:generator>
  </office:meta>
</office:document-meta>
</file>