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1.744cm" style:rel-column-width="1012*"/>
    </style:style>
    <style:style style:name="表格1.B" style:family="table-column">
      <style:table-column-properties style:column-width="1.84cm" style:rel-column-width="1068*"/>
    </style:style>
    <style:style style:name="表格1.C" style:family="table-column">
      <style:table-column-properties style:column-width="2.194cm" style:rel-column-width="1273*"/>
    </style:style>
    <style:style style:name="表格1.D" style:family="table-column">
      <style:table-column-properties style:column-width="3.119cm" style:rel-column-width="1810*"/>
    </style:style>
    <style:style style:name="表格1.E" style:family="table-column">
      <style:table-column-properties style:column-width="1.847cm" style:rel-column-width="1072*"/>
    </style:style>
    <style:style style:name="表格1.F" style:family="table-column">
      <style:table-column-properties style:column-width="1.252cm" style:rel-column-width="727*"/>
    </style:style>
    <style:style style:name="表格1.G" style:family="table-column">
      <style:table-column-properties style:column-width="5.004cm" style:rel-column-width="290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616cm" fo:keep-together="auto"/>
    </style:style>
    <style:style style:name="表格1.9" style:family="table-row">
      <style:table-row-properties style:min-row-height="7.548cm" fo:keep-together="auto"/>
    </style:style>
    <style:style style:name="表格1.10" style:family="table-row">
      <style:table-row-properties style:min-row-height="7.202cm" fo:keep-together="auto"/>
    </style:style>
    <style:style style:name="表格2" style:family="table">
      <style:table-properties style:width="17.02cm" table:align="center" style:writing-mode="lr-tb"/>
    </style:style>
    <style:style style:name="表格2.A" style:family="table-column">
      <style:table-column-properties style:column-width="17.02cm"/>
    </style:style>
    <style:style style:name="表格2.1" style:family="table-row">
      <style:table-row-properties style:min-row-height="10.446cm" fo:keep-together="auto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598cm" fo:keep-together="auto"/>
    </style:style>
    <style:style style:name="表格2.A2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3" style:family="table-row">
      <style:table-row-properties style:min-row-height="10.067cm" fo:keep-together="auto"/>
    </style:style>
    <style:style style:name="表格2.4" style:family="table-row">
      <style:table-row-properties style:min-row-height="1.251cm" fo:keep-together="auto"/>
    </style:style>
    <style:style style:name="表格3" style:family="table">
      <style:table-properties style:width="15.977cm" fo:margin-left="-0.199cm" table:align="left" style:writing-mode="lr-tb"/>
    </style:style>
    <style:style style:name="表格3.A" style:family="table-column">
      <style:table-column-properties style:column-width="2.692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2.251cm"/>
    </style:style>
    <style:style style:name="表格3.G" style:family="table-column">
      <style:table-column-properties style:column-width="2.03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G7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A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G8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" style:family="table">
      <style:table-properties style:width="16.845cm" table:align="left" style:writing-mode="lr-tb"/>
    </style:style>
    <style:style style:name="表格4.A" style:family="table-column">
      <style:table-column-properties style:column-width="2.223cm"/>
    </style:style>
    <style:style style:name="表格4.B" style:family="table-column">
      <style:table-column-properties style:column-width="1.27cm"/>
    </style:style>
    <style:style style:name="表格4.F" style:family="table-column">
      <style:table-column-properties style:column-width="4.445cm"/>
    </style:style>
    <style:style style:name="表格4.G" style:family="table-column">
      <style:table-column-properties style:column-width="2.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8cm" fo:keep-together="auto"/>
    </style:style>
    <style:style style:name="P1" style:family="paragraph" style:parent-style-name="HTML_20_預設格式">
      <style:paragraph-properties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HTML_20_預設格式">
      <style:paragraph-properties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2pt" style:font-name-asian="標楷體" style:font-size-asian="12pt"/>
    </style:style>
    <style:style style:name="P3" style:family="paragraph" style:parent-style-name="HTML_20_預設格式">
      <style:paragraph-properties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HTML_20_預設格式">
      <style:paragraph-properties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HTML_20_預設格式">
      <style:paragraph-properties fo:margin-top="0.318cm" fo:margin-bottom="0.318cm" loext:contextual-spacing="false" style:snap-to-layout-grid="false"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HTML_20_預設格式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HTML_20_預設格式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HTML_20_預設格式">
      <style:paragraph-properties fo:margin-top="0.318cm" fo:margin-bottom="0.318cm" loext:contextual-spacing="false" fo:text-align="center" style:justify-single-word="false" style:snap-to-layout-grid="false">
        <style:tab-stops>
          <style:tab-stop style:position="1.19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0" style:family="paragraph" style:parent-style-name="Standard">
      <style:paragraph-properties style:line-height-at-least="0.882cm" fo:text-align="center" style:justify-single-word="false" fo:orphans="2" fo:widows="2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style:line-height-at-least="0.706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50%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28" style:family="paragraph" style:parent-style-name="Standard">
      <style:paragraph-properties fo:line-height="0.847cm"/>
    </style:style>
    <style:style style:name="P29" style:family="paragraph" style:parent-style-name="Standard">
      <style:paragraph-properties fo:line-height="0.847cm" fo:text-align="justify" style:justify-single-word="false"/>
    </style:style>
    <style:style style:name="P30" style:family="paragraph" style:parent-style-name="Standard" style:list-style-name="WW8Num2">
      <style:paragraph-properties fo:line-height="0.882cm"/>
      <style:text-properties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line-height="0.882cm"/>
    </style:style>
    <style:style style:name="P33" style:family="paragraph" style:parent-style-name="Standard">
      <style:paragraph-properties fo:line-height="0.882cm" fo:text-align="justify" fo:text-align-last="justify" style:justify-single-word="false"/>
    </style:style>
    <style:style style:name="P34" style:family="paragraph" style:parent-style-name="Standard">
      <style:paragraph-properties fo:line-height="0.882cm"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882cm"/>
      <style:text-properties style:font-name-asian="標楷體" style:font-size-complex="12pt"/>
    </style:style>
    <style:style style:name="P37" style:family="paragraph" style:parent-style-name="Standard">
      <style:paragraph-properties fo:line-height="150%" fo:text-align="center" style:justify-single-word="false"/>
    </style:style>
    <style:style style:name="P38" style:family="paragraph" style:parent-style-name="Standard">
      <style:paragraph-properties fo:line-height="0.882cm" fo:text-align="center" style:justify-single-word="false" style:snap-to-layout-grid="false"/>
      <style:text-properties style:font-name="新細明體" fo:font-size="8pt" style:font-name-asian="標楷體" style:font-size-asian="8pt" style:font-name-complex="新細明體"/>
    </style:style>
    <style:style style:name="P39" style:family="paragraph" style:parent-style-name="Standard">
      <style:paragraph-properties fo:line-height="0.882cm" fo:text-align="center" style:justify-single-word="false" style:snap-to-layout-grid="false"/>
      <style:text-properties style:font-name="新細明體" style:font-name-complex="新細明體"/>
    </style:style>
    <style:style style:name="P40" style:family="paragraph" style:parent-style-name="Standard">
      <style:paragraph-properties fo:margin-top="0.176cm" fo:margin-bottom="0cm" loext:contextual-spacing="false" style:line-height-at-least="0cm" fo:text-align="center" style:justify-single-word="false"/>
      <style:text-properties style:font-weight-complex="bold"/>
    </style:style>
    <style:style style:name="P41" style:family="paragraph" style:parent-style-name="Standard">
      <style:paragraph-properties fo:margin-top="0.176cm" fo:margin-bottom="0cm" loext:contextual-spacing="false" style:line-height-at-least="0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2" style:family="paragraph" style:parent-style-name="Standard">
      <style:paragraph-properties fo:margin-top="0.106cm" fo:margin-bottom="0cm" loext:contextual-spacing="false" style:line-height-at-least="0cm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>
      <style:paragraph-properties fo:line-height="0.882cm" fo:text-align="center" style:justify-single-word="false" fo:break-before="page"/>
    </style:style>
    <style:style style:name="P45" style:family="paragraph" style:parent-style-name="Standard" style:master-page-name="Standard">
      <style:paragraph-properties style:line-height-at-least="0.882cm" fo:text-align="center" style:justify-single-word="false" fo:orphans="2" fo:widows="2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weight="bold" style:font-name-asian="Times New Roman" style:font-weight-asian="bold" style:font-size-complex="12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weight-complex="bold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2pt" style:font-name-asian="標楷體" style:font-size-asian="12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weight-complex="bold"/>
    </style:style>
    <style:style style:name="T26" style:family="text">
      <style:text-properties style:font-name-asian="標楷體" style:font-size-complex="12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fo:font-weight="bold" style:font-name-asian="標楷體" style:font-size-asian="14pt" style:font-weight-asian="bold"/>
    </style:style>
    <style:style style:name="T29" style:family="text">
      <style:text-properties fo:font-size="14pt" fo:font-weight="bold" style:font-name-asian="標楷體" style:font-size-asian="14pt" style:font-weight-asian="bold" style:font-weight-complex="bold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 style:font-size-complex="12pt"/>
    </style:style>
    <style:style style:name="T33" style:family="text">
      <style:text-properties fo:font-size="10pt" style:font-name-asian="標楷體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color="#000000" style:font-name="標楷體" style:font-name-asian="標楷體" style:font-name-complex="標楷體" style:font-size-complex="12pt"/>
    </style:style>
    <style:style style:name="T36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37" style:family="text">
      <style:text-properties fo:font-size="16pt" fo:font-weight="bold" style:font-name-asian="標楷體" style:font-size-asian="16pt" style:font-weight-asian="bold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4"><text:s text:c="2"/>佛光山普門中學學生家庭訪問實施辦法</text:span></text:p>
      <text:p text:style-name="P10"/>
      <text:p text:style-name="P28"><text:span text:style-name="T11">壹、依據：</text:span></text:p>
      <text:p text:style-name="P12"><text:s text:c="4"/>一、國教署105學年度高級中等學校推動家庭教育工作實施計畫辦理。</text:p>
      <text:p text:style-name="P28"><text:span text:style-name="T10"><text:s text:c="4"/>二、本校家庭教育實施計畫辦理。</text:span></text:p>
      <text:p text:style-name="P12">貳、目的：</text:p>
      <text:p text:style-name="P28"><text:span text:style-name="T10"><text:s text:c="4"/>一、強化家庭教育，增進親師溝通與家庭聯繫，發揮家庭教育功能。</text:span></text:p>
      <text:p text:style-name="P28"><text:span text:style-name="T10"><text:s text:c="4"/>二、</text:span><text:span text:style-name="T10">溝通意見</text:span><text:span text:style-name="T10">以</text:span><text:span text:style-name="T10">增進</text:span><text:span text:style-name="T10">親師之</text:span><text:span text:style-name="T10">間相互了解與合作，使學校教育和家庭教育密</text:span></text:p>
      <text:p text:style-name="P28"><text:span text:style-name="T10"><text:s text:c="8"/></text:span><text:span text:style-name="T10">切配合，齊一輔導方法，共同發展教育效果。</text:span></text:p>
      <text:p text:style-name="P28"><text:span text:style-name="T10"><text:s text:c="4"/>三、</text:span><text:span text:style-name="T10">促進教師與家長的親睦感，亦可</text:span><text:span text:style-name="T10">提昇</text:span><text:span text:style-name="T10">師生情感，進而達成倫理教育的</text:span></text:p>
      <text:p text:style-name="P28"><text:span text:style-name="T10"><text:s text:c="8"/></text:span><text:span text:style-name="T10">功能。</text:span></text:p>
      <text:p text:style-name="P28"><text:span text:style-name="T10"><text:s text:c="4"/>四、</text:span><text:span text:style-name="T10">使教師與家長</text:span><text:span text:style-name="T10">對</text:span><text:span text:style-name="T10">學生之生活現況、學習勤惰、行為獎懲、交友情形等</text:span></text:p>
      <text:p text:style-name="P28"><text:span text:style-name="T10"><text:s text:c="8"/>取得一致的觀點，</text:span><text:span text:style-name="T10">促使家長</text:span><text:span text:style-name="T10">關切子女行為</text:span><text:span text:style-name="T10">，增進良好親子關係並防範</text:span></text:p>
      <text:p text:style-name="P28"><text:span text:style-name="T10"><text:s text:c="8"/></text:span><text:span text:style-name="T10">學生偏差行為的發生。</text:span></text:p>
      <text:p text:style-name="P28"><text:span text:style-name="T10"><text:s text:c="4"/>五、取得第一手</text:span><text:span text:style-name="T10">家庭聯繫資料，</text:span><text:span text:style-name="T10">以利於後續</text:span><text:span text:style-name="T10">家長聯繫與輔導過程的參考與</text:span></text:p>
      <text:p text:style-name="P28"><text:span text:style-name="T10"><text:s text:c="8"/></text:span><text:span text:style-name="T10">實施，作為追蹤輔導的依據。</text:span></text:p>
      <text:p text:style-name="P28"><text:span text:style-name="T11">參、訪問對象：</text:span><text:span text:style-name="T10">本校各班高中、職及國中學生。</text:span></text:p>
      <text:p text:style-name="P28"><text:span text:style-name="T11">肆、訪問方式：由導師或行政人員(包含處室主任、組長、輔導教師、輔導教</text:span></text:p>
      <text:p text:style-name="P28"><text:span text:style-name="T11"><text:s text:c="14"/>官、認輔老師)、社工及社區村里長等進行實地訪問為主。</text:span></text:p>
      <text:p text:style-name="P12">伍、實施方式：</text:p>
      <text:p text:style-name="P28"><text:span text:style-name="T10"><text:s text:c="4"/>一、一般學生之家庭訪問，由各班導師擔任。</text:span></text:p>
      <text:p text:style-name="P28"><text:span text:style-name="T10"><text:s text:c="4"/>二、特殊個案學生須深入了解學生家庭生活情形和社區環境背景時，應立 </text:span></text:p>
      <text:p text:style-name="P28"><text:span text:style-name="T10"><text:s text:c="8"/>即與家長聯繫，探討原因及謀求解決方法，並視個案情形由導師協同</text:span></text:p>
      <text:p text:style-name="P28"><text:span text:style-name="T10"><text:s text:c="8"/>相關人員共同訪問或晤談。</text:span></text:p>
      <text:p text:style-name="P28"><text:span text:style-name="T10"><text:s text:c="4"/>三、因應社會型態轉變，若無法實施到家訪視，其方式可另採電話訪問、 <text:s text:c="4"/></text:span></text:p>
      <text:p text:style-name="P28"><text:span text:style-name="T10"><text:s text:c="8"/>到校約談、家長日(班親會)、信函聯絡、社群網絡或其他方式，以達</text:span></text:p>
      <text:p text:style-name="P28"><text:span text:style-name="T10"><text:s text:c="8"/>學校與家庭雙向溝通之目的。</text:span></text:p>
      <text:p text:style-name="P28"><text:span text:style-name="T10"><text:s text:c="4"/>四、家庭訪問請記錄於家庭聯繫暨學生輔導紀錄表(B卡)。到家訪問請另行 </text:span></text:p>
      <text:p text:style-name="P28"><text:span text:style-name="T10"><text:s text:c="8"/>填寫家庭訪問紀錄表(如附件1)。</text:span></text:p>
      <text:p text:style-name="P28"><text:span text:style-name="T10"><text:s text:c="4"/>五、每學期末請導師填寫家庭訪問統計表(如附件2)。</text:span></text:p>
      <text:p text:style-name="P28"><text:span text:style-name="T10"><text:s text:c="4"/>六、家庭訪問公差費請領：執行家庭訪問人員依「家庭訪問工作費用補助</text:span></text:p>
      <text:p text:style-name="P28"><text:span text:style-name="T10"><text:s text:c="8"/>要點」(如附件三)，由輔導室統一辦理申請，相關費用由「國教署105</text:span></text:p>
      <text:p text:style-name="P28"><text:span text:style-name="T10"><text:s text:c="8"/>學年度高級中等學校推動家庭教育工作實施計畫補助專款」支用。</text:span></text:p>
      <text:p text:style-name="P12">陸、訪問時注意事項：</text:p>
      <text:p text:style-name="P28"><text:span text:style-name="T10"><text:s text:c="4"/>一、應於家庭訪問前</text:span><text:span text:style-name="T10">，</text:span><text:span text:style-name="T10">與</text:span><text:span text:style-name="T10">學生家長</text:span><text:span text:style-name="T10">約定時間</text:span><text:span text:style-name="T10">。</text:span></text:p>
      <text:p text:style-name="P28"><text:span text:style-name="T10"><text:s text:c="4"/>二、</text:span><text:span text:style-name="T10">避免在家長面前作紀錄。</text:span></text:p>
      <text:p text:style-name="P28"><text:span text:style-name="T10"><text:s text:c="4"/>三、</text:span><text:span text:style-name="T10">涉及家庭私密事項，應避免打聽或隨意</text:span><text:span text:style-name="T10">主觀</text:span><text:span text:style-name="T10">批評。</text:span></text:p>
      <text:p text:style-name="P28"><text:span text:style-name="T10"><text:s text:c="4"/>四、</text:span><text:span text:style-name="T10">不宜批評其他家長或學生。</text:span></text:p>
      <text:p text:style-name="P28"><text:span text:style-name="T10"><text:s text:c="4"/>五、</text:span><text:span text:style-name="T10">談話時是否需要學生在場，應視實際情形和談話所涉及的範圍而定。</text:span></text:p>
      <text:p text:style-name="P28"><text:span text:style-name="T10"><text:s text:c="4"/>六、談話內容</text:span><text:span text:style-name="T10">包括家庭結構、家庭態度、家庭學習環境、家庭互動關係、</text:span></text:p>
      <text:p text:style-name="P28"><text:soft-page-break/><text:span text:style-name="T10"><text:s text:c="8"/></text:span><text:span text:style-name="T10">家庭社經地位和家庭附近社區環境</text:span><text:span text:style-name="T10">的了解</text:span><text:span text:style-name="T10">等。</text:span></text:p>
      <text:p text:style-name="P28"><text:span text:style-name="T10"><text:s text:c="4"/>七、</text:span><text:span text:style-name="T10">對家長宜以就事論事的態度，針對所提出的問題，商</text:span><text:span text:style-name="T10">討</text:span><text:span text:style-name="T10">適當的解決方</text:span></text:p>
      <text:p text:style-name="P28"><text:span text:style-name="T10"><text:s text:c="8"/></text:span><text:span text:style-name="T10">法。</text:span></text:p>
      <text:p text:style-name="P28"><text:span text:style-name="T10"><text:s text:c="4"/>八、</text:span><text:span text:style-name="T10">凡遇重大問題不能輕易解決時，宜委婉轉告，留待返校再斟酌辦理，</text:span></text:p>
      <text:p text:style-name="P28"><text:span text:style-name="T10"><text:s text:c="8"/></text:span><text:span text:style-name="T10">避免發生誤會或衝突。</text:span></text:p>
      <text:p text:style-name="P28"><text:span text:style-name="T10"><text:s text:c="4"/>九、</text:span><text:span text:style-name="T10">事先應有充分準備，事後應有簡要記錄。</text:span></text:p>
      <text:p text:style-name="P14"><text:s text:c="4"/>十、請訪問者和家長於家訪表內簽名，並記錄時間、地點等基本資料。</text:p>
      <text:p text:style-name="P12">柒、本辦法經陳 校長核可後實施，修正時亦同。</text:p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23"/>
      <text:p text:style-name="P23"/>
      <text:p text:style-name="P22"/>
      <text:p text:style-name="P22"/>
      <text:p text:style-name="P22"/>
      <text:p text:style-name="P22">附件一</text:p>
      <text:p text:style-name="P9"><text:s text:c="12"/>佛光山普門中學家庭訪問紀錄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7">班級</text:p>
          </table:table-cell>
          <table:covered-table-cell/>
          <table:table-cell table:style-name="表格1.A1" table:number-columns-spanned="2" office:value-type="string">
            <text:p text:style-name="P34"><text:span text:style-name="T10"><text:s text:c="2"/>科 <text:s text:c="3"/>年 <text:s text:c="3"/>班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0">訪談導師</text:span></text:p>
          </table:table-cell>
          <table:covered-table-cell/>
          <table:table-cell table:style-name="表格1.G1" office:value-type="string">
            <text:p text:style-name="P18"><text:s/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學生姓名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7">家訪日期</text:p>
          </table:table-cell>
          <table:covered-table-cell/>
          <table:table-cell table:style-name="表格1.G1" office:value-type="string">
            <text:p text:style-name="P34"><text:span text:style-name="T10"><text:s text:c="2"/>年 <text:s text:c="3"/>月 <text:s text:c="4"/>日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7">受訪者姓名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7">家訪時間</text:p>
          </table:table-cell>
          <table:covered-table-cell/>
          <table:table-cell table:style-name="表格1.G1" office:value-type="string">
            <text:p text:style-name="P20"/>
          </table:table-cell>
        </table:table-row>
        <table:table-row table:style-name="表格1.1">
          <table:table-cell table:style-name="表格1.A1" table:number-columns-spanned="2" office:value-type="string">
            <text:p text:style-name="P17">與學生關係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7">連絡電話</text:p>
          </table:table-cell>
          <table:covered-table-cell/>
          <table:table-cell table:style-name="表格1.G1" office:value-type="string">
            <text:p text:style-name="P19"/>
          </table:table-cell>
        </table:table-row>
        <table:table-row table:style-name="表格1.1">
          <table:table-cell table:style-name="表格1.A1" table:number-columns-spanned="2" office:value-type="string">
            <text:p text:style-name="P17">地址</text:p>
          </table:table-cell>
          <table:covered-table-cell/>
          <table:table-cell table:style-name="表格1.G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3" office:value-type="string">
            <text:p text:style-name="P40"><text:span text:style-name="T24">訪</text:span><text:span text:style-name="T31"> </text:span><text:span text:style-name="T24">問要</text:span><text:span text:style-name="T31"> </text:span><text:span text:style-name="T24">點</text:span></text:p>
          </table:table-cell>
          <table:table-cell table:style-name="表格1.A1" table:number-columns-spanned="2" office:value-type="string">
            <text:p text:style-name="P42"><text:span text:style-name="T33">1</text:span><text:span text:style-name="T33">.</text:span><text:span text:style-name="T33"> 家庭狀況</text:span><text:span text:style-name="T20">(</text:span><text:span text:style-name="T33">背景</text:span><text:span text:style-name="T20">)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33">4.</text:span><text:span text:style-name="T33"> 學生及與家人相處情形</text:span></text:p>
          </table:table-cell>
          <table:covered-table-cell/>
          <table:table-cell table:style-name="表格1.G1" table:number-columns-spanned="2" office:value-type="string">
            <text:p text:style-name="P42"><text:span text:style-name="T33">7.</text:span><text:span text:style-name="T33"> 家長對學生的關切與希望</text:span>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2"><text:span text:style-name="T33">2.</text:span><text:span text:style-name="T33"> 家庭經濟狀況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33">5.</text:span><text:span text:style-name="T33"> 學生在家起居及交友情形</text:span></text:p>
          </table:table-cell>
          <table:covered-table-cell/>
          <table:table-cell table:style-name="表格1.G1" table:number-columns-spanned="2" office:value-type="string">
            <text:p text:style-name="P42"><text:span text:style-name="T33">8.</text:span><text:span text:style-name="T33"> 家長對學校的建言</text:span>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2"><text:span text:style-name="T33">3.</text:span><text:span text:style-name="T33"> 家庭住處、環境狀況</text:span></text:p>
          </table:table-cell>
          <table:covered-table-cell/>
          <table:table-cell table:style-name="表格1.A1" table:number-columns-spanned="2" office:value-type="string">
            <text:p text:style-name="P42"><text:span text:style-name="T33">6. </text:span><text:span text:style-name="T33">家長管教的態度</text:span></text:p>
          </table:table-cell>
          <table:covered-table-cell/>
          <table:table-cell table:style-name="表格1.G1" table:number-columns-spanned="2" office:value-type="string">
            <text:p text:style-name="P42"><text:span text:style-name="T33">9.</text:span><text:span text:style-name="T33"> 其他</text:span></text:p>
          </table:table-cell>
          <table:covered-table-cell/>
        </table:table-row>
        <text:soft-page-break/>
        <table:table-row table:style-name="表格1.9">
          <table:table-cell table:style-name="表格1.G1" table:number-columns-spanned="7" office:value-type="string">
            <text:p text:style-name="Standard"><text:span text:style-name="T28">訪問記要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1" table:number-columns-spanned="7" office:value-type="string">
            <text:p text:style-name="Standard"><text:span text:style-name="T29">老師結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5">備註：請老師於家訪完畢後填報</text:span><text:span text:style-name="T36">「家庭訪問紀錄表」</text:span><text:span text:style-name="T35">及</text:span><text:span text:style-name="T36">「差旅憑證黏存單」</text:span><text:span text:style-name="T35">交輔導室一併簽核。</text:span></text:p>
      <text:p text:style-name="P35"><text:span text:style-name="T18"><text:s text:c="9"/></text:span><text:span text:style-name="T14">老師簽名:</text:span></text:p>
      <text:p text:style-name="P43"><text:span text:style-name="T14">家庭訪問照片紀實<text:tab/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/>
          </table:table-cell>
        </table:table-row>
        <table:table-row table:style-name="表格2.2">
          <table:table-cell table:style-name="表格2.A2" office:value-type="string">
            <text:p text:style-name="P21">照片說明：</text:p>
          </table:table-cell>
        </table:table-row>
        <table:table-row table:style-name="表格2.3">
          <table:table-cell table:style-name="表格2.A1" office:value-type="string">
            <text:p text:style-name="P27"/>
          </table:table-cell>
        </table:table-row>
        <table:table-row table:style-name="表格2.4">
          <table:table-cell table:style-name="表格2.A2" office:value-type="string">
            <text:p text:style-name="P21">照片說明：</text:p>
          </table:table-cell>
        </table:table-row>
      </table:table>
      <text:p text:style-name="P23"/>
      <text:p text:style-name="P36">附件二</text:p>
      <text:p text:style-name="P32"><text:soft-page-break/><text:span text:style-name="T32"><text:s text:c="4"/></text:span><text:span text:style-name="T3"><text:s/></text:span><text:span text:style-name="T37">佛光山普門</text:span><text:span text:style-name="T37">中學10</text:span><text:span text:style-name="T37">5</text:span><text:span text:style-name="T37">學年度</text:span><text:span text:style-name="T37">第一學期</text:span><text:span text:style-name="T37">家庭訪問統計表</text:span></text:p>
      <text:p text:style-name="P1"><text:span text:style-name="T10"><text:s text:c="3"/></text:span><text:span text:style-name="T13">班級： <text:s text:c="9"/>學生數： <text:s text:c="14"/>老</text:span>師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4"/>
        <table:table-column table:style-name="表格3.G"/>
        <table:table-row table:style-name="表格3.1">
          <table:table-cell table:style-name="表格3.A1" office:value-type="string">
            <text:p text:style-name="P5">方式</text:p>
          </table:table-cell>
          <table:table-cell table:style-name="表格3.A1" office:value-type="string">
            <text:p text:style-name="P8"><text:span text:style-name="T39">9月</text:span></text:p>
          </table:table-cell>
          <table:table-cell table:style-name="表格3.A1" office:value-type="string">
            <text:p text:style-name="P8"><text:span text:style-name="T39">10月</text:span></text:p>
          </table:table-cell>
          <table:table-cell table:style-name="表格3.A1" office:value-type="string">
            <text:p text:style-name="P8"><text:span text:style-name="T39">11月</text:span></text:p>
          </table:table-cell>
          <table:table-cell table:style-name="表格3.A1" office:value-type="string">
            <text:p text:style-name="P8"><text:span text:style-name="T39">12月</text:span></text:p>
          </table:table-cell>
          <table:table-cell table:style-name="表格3.A1" office:value-type="string">
            <text:p text:style-name="P8"><text:span text:style-name="T39">1月</text:span></text:p>
          </table:table-cell>
          <table:table-cell table:style-name="表格3.G1" office:value-type="string">
            <text:p text:style-name="P6">備註</text:p>
          </table:table-cell>
        </table:table-row>
        <table:table-row table:style-name="表格3.1">
          <table:table-cell table:style-name="表格3.A1" office:value-type="string">
            <text:p text:style-name="P6">到家訪問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電話訪問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到校約談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6">家長日</text:p>
            <text:p text:style-name="P8"><text:span text:style-name="T39">(班親會)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8"><text:span text:style-name="T39">信函</text:span><text:span text:style-name="T39">聯</text:span><text:span text:style-name="T39">絡家長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G1" office:value-type="string">
            <text:p text:style-name="P5"/>
          </table:table-cell>
        </table:table-row>
        <table:table-row table:style-name="表格3.1">
          <table:table-cell table:style-name="表格3.A7" office:value-type="string">
            <text:p text:style-name="P6">其他</text:p>
            <text:p text:style-name="P8"><text:span text:style-name="T39">(請註明)</text:span></text:p>
          </table:table-cell>
          <table:table-cell table:style-name="表格3.A7" office:value-type="string">
            <text:p text:style-name="P5"/>
          </table:table-cell>
          <table:table-cell table:style-name="表格3.A7" office:value-type="string">
            <text:p text:style-name="P5"/>
          </table:table-cell>
          <table:table-cell table:style-name="表格3.A7" office:value-type="string">
            <text:p text:style-name="P5"/>
          </table:table-cell>
          <table:table-cell table:style-name="表格3.A7" office:value-type="string">
            <text:p text:style-name="P5"/>
          </table:table-cell>
          <table:table-cell table:style-name="表格3.A7" office:value-type="string">
            <text:p text:style-name="P5"/>
          </table:table-cell>
          <table:table-cell table:style-name="表格3.G7" office:value-type="string">
            <text:p text:style-name="P5"/>
          </table:table-cell>
        </table:table-row>
        <table:table-row table:style-name="表格3.1">
          <table:table-cell table:style-name="表格3.A8" office:value-type="string">
            <text:p text:style-name="P6">合計</text:p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A8" office:value-type="string">
            <text:p text:style-name="P5"/>
          </table:table-cell>
          <table:table-cell table:style-name="表格3.G8" office:value-type="string">
            <text:p text:style-name="P5"/>
          </table:table-cell>
        </table:table-row>
      </table:table>
      <text:p text:style-name="P2"/>
      <text:p text:style-name="P1"><text:span text:style-name="T41">10</text:span><text:span text:style-name="T41">5</text:span><text:span text:style-name="T41">學年度第一學期總次數：</text:span></text:p>
      <text:p text:style-name="P1"><text:span text:style-name="T10">※</text:span><text:span text:style-name="T13">請按月登記次數，學期末繳交至輔導室，謝謝。</text:span></text:p>
      <text:p text:style-name="P3"/>
      <text:p text:style-name="P3"/>
      <text:p text:style-name="P3"/>
      <text:p text:style-name="P3"/>
      <text:p text:style-name="P3"/>
      <text:p text:style-name="P26">附件-三</text:p>
      <text:p text:style-name="P37"><text:span text:style-name="T6"><text:s/>佛光山學校財團法人高雄市普門高級中學家庭訪問</text:span><text:span text:style-name="T6">工作</text:span></text:p>
      <text:p text:style-name="P37"><text:span text:style-name="T6">費用補助</text:span><text:span text:style-name="T6">要點</text:span></text:p>
      <text:p text:style-name="P28"><text:span text:style-name="T10"><text:s/>一、佛光山學校財團法人高雄市普門高級中學(以下簡稱本校)，</text:span><text:span text:style-name="T10">依據</text:span><text:span text:style-name="T10">家庭訪問 <text:s/></text:span></text:p>
      <text:p text:style-name="P28"><text:span text:style-name="T10"><text:s text:c="5"/>實際需要，訂定訪視補助要點(以下簡稱本要點)</text:span><text:span text:style-name="T10">，</text:span><text:span text:style-name="T10">以資遵循</text:span><text:span text:style-name="T10">。 </text:span></text:p>
      <text:p text:style-name="P28"><text:span text:style-name="T10"><text:s/>二、</text:span><text:span text:style-name="T10">工作費用指</text:span><text:span text:style-name="T10">導師、行政人員(包含處室主任、組長、輔導教師、輔導教官、 </text:span></text:p>
      <text:p text:style-name="P28"><text:span text:style-name="T10"><text:s text:c="5"/>認輔組長)、社工及社區村里長等，</text:span><text:span text:style-name="T10">從事</text:span><text:span text:style-name="T10">家庭訪視</text:span><text:span text:style-name="T10">工作有關業務之交通費、</text:span></text:p>
      <text:p text:style-name="P28"><text:span text:style-name="T10"><text:s text:c="5"/></text:span><text:span text:style-name="T10">誤餐費及住宿費。 </text:span></text:p>
      <text:p text:style-name="P16"><text:s/>三、工作費支用標準:</text:p>
      <text:p text:style-name="P29"><text:span text:style-name="T10"><text:s text:c="4"/>(一) </text:span><text:span text:style-name="T10">交通費補助:以優先使用公務車為原則，使用自用交通工具者則以本</text:span></text:p>
      <text:p text:style-name="P29"><text:soft-page-break/><text:span text:style-name="T10"><text:s text:c="9"/></text:span><text:span text:style-name="T10">校</text:span><text:span text:style-name="T10">或住家</text:span><text:span text:style-name="T10">至</text:span><text:span text:style-name="T10">訪視家庭</text:span><text:span text:style-name="T10">計算</text:span><text:span text:style-name="T10">里</text:span><text:span text:style-name="T10">程數，每公里酌予補助 5 元</text:span><text:span text:style-name="T10">為原則</text:span><text:span text:style-name="T10">，</text:span><text:span text:style-name="T10">以</text:span></text:p>
      <text:p text:style-name="P29"><text:span text:style-name="T10"><text:s text:c="9"/>發票列具本校統一編號後報支</text:span><text:span text:style-name="T10">。</text:span></text:p>
      <text:p text:style-name="P28"><text:span text:style-name="T10"><text:s text:c="4"/>(二) </text:span><text:span text:style-name="T10">誤餐費補助:以實際涉及誤餐時間為依據，</text:span><text:span text:style-name="T10">午</text:span><text:span text:style-name="T10">餐</text:span><text:span text:style-name="T10">為八十</text:span><text:span text:style-name="T10">元。</text:span></text:p>
      <text:p text:style-name="P28"><text:span text:style-name="T10"><text:s text:c="4"/>(三) </text:span><text:span text:style-name="T10">住宿費補助:</text:span><text:span text:style-name="T10">家庭訪問若</text:span><text:span text:style-name="T10">無法當日往返確實外宿者，</text:span><text:span text:style-name="T10">事前須先簽奉核</text:span></text:p>
      <text:p text:style-name="P28"><text:span text:style-name="T10"><text:s text:c="9"/>定後始可執行，</text:span><text:span text:style-name="T10">最高 </text:span><text:span text:style-name="T10">1400</text:span><text:span text:style-name="T10"> 元以內並檢據報支。</text:span></text:p>
      <text:p text:style-name="P28"><text:span text:style-name="T10">四、</text:span><text:span text:style-name="T10">本</text:span><text:span text:style-name="T10">要點</text:span><text:span text:style-name="T10">經</text:span><text:span text:style-name="T10">行政會議通過後，經校長核定後通過公告</text:span><text:span text:style-name="T10">實施，修正時亦同。</text:span></text:p>
      <text:p text:style-name="P14"/>
      <text:p text:style-name="P14"/>
      <text:p text:style-name="P14"/>
      <text:p text:style-name="P14"/>
      <text:p text:style-name="P4"/>
      <text:p text:style-name="P44">佛光山普門中學家庭訪問（到家訪問）登記表---輔導室</text:p>
      <table:table table:name="表格4" table:style-name="表格4">
        <table:table-column table:style-name="表格4.A"/>
        <table:table-column table:style-name="表格4.B"/>
        <table:table-column table:style-name="表格4.A" table:number-columns-repeated="3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4">教師姓名</text:p>
          </table:table-cell>
          <table:table-cell table:style-name="表格4.A1" office:value-type="string">
            <text:p text:style-name="P24">班級</text:p>
          </table:table-cell>
          <table:table-cell table:style-name="表格4.A1" office:value-type="string">
            <text:p text:style-name="P24">學生姓名</text:p>
          </table:table-cell>
          <table:table-cell table:style-name="表格4.A1" office:value-type="string">
            <text:p text:style-name="P24">訪問日期</text:p>
          </table:table-cell>
          <table:table-cell table:style-name="表格4.A1" office:value-type="string">
            <text:p text:style-name="P24">訪問時間</text:p>
          </table:table-cell>
          <table:table-cell table:style-name="表格4.A1" office:value-type="string">
            <text:p text:style-name="P24">地 <text:s text:c="2"/>址</text:p>
          </table:table-cell>
          <table:table-cell table:style-name="表格4.G1" office:value-type="string">
            <text:p text:style-name="P11">訪問記錄交回登記</text:p>
          </table:table-cell>
        </table:table-row>
        <table:table-row table:style-name="表格4.2">
          <table:table-cell table:style-name="表格4.A1" office:value-type="string">
            <text:p text:style-name="P38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  <table:table-row table:style-name="表格4.2"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A1" office:value-type="string">
            <text:p text:style-name="P39"/>
          </table:table-cell>
          <table:table-cell table:style-name="表格4.G1" office:value-type="string">
            <text:p text:style-name="P39"/>
          </table:table-cell>
        </table:table-row>
      </table:table>
      <text:list xml:id="list2936775086" text:style-name="WW8Num2">
        <text:list-item>
          <text:p text:style-name="P30">本表請於訪問前至輔導室登記</text:p>
        </text:list-item>
      </text:list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3_報告內容" style:display-name="3報告內容" style:family="paragraph" style:parent-style-name="Standard" style:list-style-name="WW8Num4">
      <style:paragraph-properties fo:line-height="0.635cm"/>
      <style:text-properties fo:font-size="13pt" style:font-name-asian="標楷體" style:font-family-asian="標楷體" style:font-family-generic-asian="scri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font-size="13pt" fo:font-style="normal" style:text-underline-style="none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WW8Num4z1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4z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text-emphasize="none" text:display="true"/>
    </style:style>
    <style:style style:name="WW8Num4z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4z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 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WW8Num4z1" style:num-suffix=". 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WW8Num4z2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WW8Num4z2" style:num-suffix=") " style:num-format="1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WW8Num4z5" style:num-suffix="." text:bullet-char="●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Times New Roman"/>
      </text:list-level-style-bullet>
      <text:list-level-style-bullet text:level="7" text:style-name="WW8Num4z6" style:num-suffix="." text:bullet-char="▪">
        <style:list-level-properties text:list-level-position-and-space-mode="label-alignment">
          <style:list-level-label-alignment text:label-followed-by="space" fo:text-indent="-0.249cm" fo:margin-left="2.75cm"/>
        </style:list-level-properties>
        <style:text-properties style:font-name="Times New Roman"/>
      </text:list-level-style-bullet>
      <text:list-level-style-bullet text:level="8" text:style-name="WW8Num4z7" style:num-suffix="." text:bullet-char="▫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"/>
      </text:list-level-style-bullet>
      <text:list-level-style-bullet text:level="9" text:style-name="WW8Num4z7" style:num-suffix="." text:bullet-char="◦">
        <style:list-level-properties text:list-level-position-and-space-mode="label-alignment">
          <style:list-level-label-alignment text:label-followed-by="space" fo:text-indent="-0.25cm" fo:margin-left="3.55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光啟高中學生家庭訪問實施辦法</dc:title>
    <dc:subject/>
    <meta:keyword/>
    <meta:initial-creator>Ying</meta:initial-creator>
    <meta:creation-date>2017-01-03T12:02:00</meta:creation-date>
    <dc:creator>User</dc:creator>
    <dc:date>2017-01-11T12:05:00</dc:date>
    <meta:print-date>2017-01-06T13:59:00</meta:print-date>
    <meta:editing-cycles>8</meta:editing-cycles>
    <meta:editing-duration>PT2H16M</meta:editing-duration>
    <meta:document-statistic meta:table-count="4" meta:image-count="0" meta:object-count="0" meta:page-count="7" meta:paragraph-count="124" meta:word-count="1813" meta:character-count="2240" meta:non-whitespace-character-count="1841"/>
    <meta:generator>LibreOffice/6.3.1.2$Windows_X86_64 LibreOffice_project/b79626edf0065ac373bd1df5c28bd630b4424273</meta:generator>
  </office:meta>
</office:document-meta>
</file>