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36cm" fo:margin-left="-0.191cm" fo:margin-top="0cm" fo:margin-bottom="0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6.98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148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228cm" fo:keep-together="auto"/>
    </style:style>
    <style:style style:name="表格1.4" style:family="table-row">
      <style:table-row-properties style:min-row-height="2.75cm" fo:keep-together="auto"/>
    </style:style>
    <style:style style:name="表格1.5" style:family="table-row">
      <style:table-row-properties style:min-row-height="1.715cm" fo:keep-together="auto"/>
    </style:style>
    <style:style style:name="表格1.6" style:family="table-row">
      <style:table-row-properties style:min-row-height="1.513cm" fo:keep-together="auto"/>
    </style:style>
    <style:style style:name="表格1.7" style:family="table-row">
      <style:table-row-properties style:min-row-height="2.69cm" fo:keep-together="auto"/>
    </style:style>
    <style:style style:name="表格1.8" style:family="table-row">
      <style:table-row-properties style:min-row-height="1.988cm" fo:keep-together="auto"/>
    </style:style>
    <style:style style:name="表格1.9" style:family="table-row">
      <style:table-row-properties style:min-row-height="3.214cm" fo:keep-together="auto"/>
    </style:style>
    <style:style style:name="表格1.10" style:family="table-row">
      <style:table-row-properties style:min-row-height="1.235cm" fo:keep-together="auto"/>
    </style:style>
    <style:style style:name="表格1.11" style:family="table-row">
      <style:table-row-properties style:min-row-height="1.446cm" fo:keep-together="auto"/>
    </style:style>
    <style:style style:name="表格1.12" style:family="table-row">
      <style:table-row-properties style:min-row-height="1.242cm" fo:keep-together="auto"/>
    </style:style>
    <style:style style:name="表格1.13" style:family="table-row">
      <style:table-row-properties style:min-row-height="2.859cm" fo:keep-together="auto"/>
    </style:style>
    <style:style style:name="表格1.14" style:family="table-row">
      <style:table-row-properties style:min-row-height="2.633cm" fo:keep-together="auto"/>
    </style:style>
    <style:style style:name="表格1.15" style:family="table-row">
      <style:table-row-properties style:min-row-height="7.008cm" fo:keep-together="auto"/>
    </style:style>
    <style:style style:name="表格1.16" style:family="table-row">
      <style:table-row-properties style:min-row-height="7.987cm" fo:keep-together="auto"/>
    </style:style>
    <style:style style:name="表格1.17" style:family="table-row">
      <style:table-row-properties style:min-row-height="3.475cm" fo:keep-together="auto"/>
    </style:style>
    <style:style style:name="表格1.18" style:family="table-row">
      <style:table-row-properties style:min-row-height="2.249cm" fo:keep-together="auto"/>
    </style:style>
    <style:style style:name="表格1.19" style:family="table-row">
      <style:table-row-properties style:min-row-height="1.302cm" fo:keep-together="auto"/>
    </style:style>
    <style:style style:name="表格1.20" style:family="table-row">
      <style:table-row-properties style:min-row-height="4.651cm" fo:keep-together="auto"/>
    </style:style>
    <style:style style:name="表格1.21" style:family="table-row">
      <style:table-row-properties style:min-row-height="1.51cm" fo:keep-together="auto"/>
    </style:style>
    <style:style style:name="表格1.22" style:family="table-row">
      <style:table-row-properties style:min-row-height="1.171cm" fo:keep-together="auto"/>
    </style:style>
    <style:style style:name="表格1.23" style:family="table-row">
      <style:table-row-properties style:min-row-height="1.256cm" fo:keep-together="auto"/>
    </style:style>
    <style:style style:name="表格1.24" style:family="table-row">
      <style:table-row-properties style:min-row-height="2.069cm" fo:keep-together="auto"/>
    </style:style>
    <style:style style:name="表格1.26" style:family="table-row">
      <style:table-row-properties style:min-row-height="1.401cm" fo:keep-together="auto"/>
    </style:style>
    <style:style style:name="表格1.27" style:family="table-row">
      <style:table-row-properties style:min-row-height="1.224cm" fo:keep-together="auto"/>
    </style:style>
    <style:style style:name="表格1.28" style:family="table-row">
      <style:table-row-properties style:min-row-height="1.612cm" fo:keep-together="auto"/>
    </style:style>
    <style:style style:name="表格1.29" style:family="table-row">
      <style:table-row-properties style:min-row-height="1.847cm" fo:keep-together="auto"/>
    </style:style>
    <style:style style:name="表格1.30" style:family="table-row">
      <style:table-row-properties style:min-row-height="1.57cm" fo:keep-together="auto"/>
    </style:style>
    <style:style style:name="表格1.31" style:family="table-row">
      <style:table-row-properties style:min-row-height="6.1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5" style:family="paragraph" style:parent-style-name="Standard">
      <style:paragraph-properties fo:line-height="0.635cm" fo:text-align="center" style:justify-single-word="false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635cm" fo:orphans="0" fo:widows="0"/>
      <style:text-properties fo:font-size="10pt" style:font-size-asian="10pt"/>
    </style:style>
    <style:style style:name="P7" style:family="paragraph" style:parent-style-name="Standard">
      <style:paragraph-properties fo:line-height="0.423cm" fo:orphans="0" fo:widows="0"/>
      <style:text-properties fo:font-size="10pt" style:font-size-asian="10pt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fo:font-size="10pt" style:font-size-asian="10pt"/>
    </style:style>
    <style:style style:name="P9" style:family="paragraph" style:parent-style-name="Standard">
      <style:paragraph-properties fo:line-height="0.423cm" fo:text-align="justify" style:justify-single-word="false" fo:orphans="0" fo:widows="0"/>
      <style:text-properties fo:font-size="10pt" style:font-size-asian="10pt"/>
    </style:style>
    <style:style style:name="P10" style:family="paragraph" style:parent-style-name="Standard">
      <style:paragraph-properties fo:line-height="0.388cm" fo:text-align="center" style:justify-single-word="false" fo:orphans="0" fo:widows="0"/>
      <style:text-properties fo:font-size="10pt" style:font-size-asian="10pt"/>
    </style:style>
    <style:style style:name="P11" style:family="paragraph" style:parent-style-name="Standard">
      <style:paragraph-properties fo:orphans="0" fo:widows="0"/>
      <style:text-properties fo:font-size="10pt" style:font-size-asian="10pt"/>
    </style:style>
    <style:style style:name="P12" style:family="paragraph" style:parent-style-name="Standard">
      <style:paragraph-properties fo:margin-top="0.318cm" fo:margin-bottom="0cm" style:contextual-spacing="false" fo:line-height="0.635cm"/>
    </style:style>
    <style:style style:name="P13" style:family="paragraph" style:parent-style-name="Standard">
      <style:paragraph-properties fo:margin-top="0.318cm" fo:margin-bottom="0cm" style:contextual-spacing="false" fo:line-height="0.423cm" fo:orphans="0" fo:widows="0"/>
      <style:text-properties fo:font-size="10pt" style:font-size-asian="10pt"/>
    </style:style>
    <style:style style:name="P14" style:family="paragraph" style:parent-style-name="Standard">
      <style:paragraph-properties fo:margin-left="1.836cm" fo:margin-right="0cm" fo:line-height="0.635cm" fo:text-indent="-1.836cm" style:auto-text-indent="false"/>
    </style:style>
    <style:style style:name="P15" style:family="paragraph" style:parent-style-name="Standard">
      <style:paragraph-properties fo:margin-left="1.834cm" fo:margin-right="0cm" fo:line-height="0.353cm" fo:text-indent="-1.834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064cm" fo:margin-bottom="0cm" style:contextual-spacing="false" fo:line-height="0.423cm" fo:orphans="0" fo:widows="0"/>
      <style:text-properties fo:font-size="10pt" style:font-size-asian="10pt"/>
    </style:style>
    <style:style style:name="P17" style:family="paragraph" style:parent-style-name="Standard" style:list-style-name="WWNum15">
      <style:paragraph-properties fo:margin-top="0.064cm" fo:margin-bottom="0cm" style:contextual-spacing="false" fo:line-height="0.423cm" fo:orphans="0" fo:widows="0"/>
      <style:text-properties fo:font-size="10pt" style:font-size-asian="10pt"/>
    </style:style>
    <style:style style:name="P18" style:family="paragraph" style:parent-style-name="Standard">
      <style:paragraph-properties fo:margin-top="0.064cm" fo:margin-bottom="0cm" style:contextual-spacing="false" fo:line-height="0.423cm" fo:text-align="center" style:justify-single-word="false" fo:orphans="0" fo:widows="0"/>
      <style:text-properties fo:font-size="10pt" style:font-size-asian="10pt"/>
    </style:style>
    <style:style style:name="P19" style:family="paragraph" style:parent-style-name="Standard">
      <style:paragraph-properties fo:margin-top="0.064cm" fo:margin-bottom="0cm" style:contextual-spacing="false" fo:line-height="0.635cm" fo:orphans="0" fo:widows="0"/>
      <style:text-properties fo:font-size="10pt" style:font-size-asian="10pt"/>
    </style:style>
    <style:style style:name="P20" style:family="paragraph" style:parent-style-name="Standard">
      <style:paragraph-properties fo:margin-top="0.064cm" fo:margin-bottom="0cm" style:contextual-spacing="false" fo:text-align="center" style:justify-single-word="false" fo:orphans="0" fo:widows="0"/>
      <style:text-properties fo:font-size="10pt" style:font-size-asian="10pt"/>
    </style:style>
    <style:style style:name="P21" style:family="paragraph" style:parent-style-name="Standard">
      <style:paragraph-properties fo:margin-top="0.064cm" fo:margin-bottom="0cm" style:contextual-spacing="false" fo:orphans="0" fo:widows="0"/>
      <style:text-properties fo:font-size="10pt" style:font-size-asian="10pt"/>
    </style:style>
    <style:style style:name="P22" style:family="paragraph" style:parent-style-name="Standard">
      <style:paragraph-properties fo:margin-top="0.064cm" fo:margin-bottom="0cm" style:contextual-spacing="false" fo:line-height="0.423cm" fo:orphans="0" fo:widows="0"/>
      <style:text-properties fo:font-size="8pt" style:font-size-asian="8pt" style:font-size-complex="8pt"/>
    </style:style>
    <style:style style:name="P23" style:family="paragraph" style:parent-style-name="Standard">
      <style:paragraph-properties fo:margin-top="0.064cm" fo:margin-bottom="0cm" style:contextual-spacing="false" fo:line-height="0.423cm" fo:text-align="center" style:justify-single-word="false" fo:orphans="0" fo:widows="0"/>
      <style:text-properties fo:font-size="8pt" style:font-size-asian="8pt" style:font-size-complex="8pt"/>
    </style:style>
    <style:style style:name="P24" style:family="paragraph" style:parent-style-name="Standard">
      <style:paragraph-properties fo:margin-left="0.353cm" fo:margin-right="0cm" fo:margin-top="0.064cm" fo:margin-bottom="0cm" style:contextual-spacing="false" fo:line-height="0.423cm" fo:orphans="0" fo:widows="0" fo:text-indent="-0.353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.353cm" fo:margin-right="0cm" fo:margin-top="0cm" fo:margin-bottom="0.127cm" style:contextual-spacing="false" fo:line-height="0.423cm" fo:orphans="0" fo:widows="0" fo:text-indent="-0.353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0.353cm" fo:margin-right="0cm" fo:margin-top="0.064cm" fo:margin-bottom="0.064cm" style:contextual-spacing="false" fo:line-height="0.423cm" fo:orphans="0" fo:widows="0" fo:text-indent="-0.353cm" style:auto-text-indent="false"/>
      <style:text-properties fo:font-size="10pt" style:font-size-asian="10pt"/>
    </style:style>
    <style:style style:name="P27" style:family="paragraph" style:parent-style-name="Standard">
      <style:paragraph-properties fo:margin-left="0.353cm" fo:margin-right="0cm" fo:orphans="0" fo:widows="0" fo:text-indent="-0.353cm" style:auto-text-indent="false"/>
      <style:text-properties fo:font-size="10pt" style:font-size-asian="10pt"/>
    </style:style>
    <style:style style:name="P28" style:family="paragraph" style:parent-style-name="Standard" style:list-style-name="WWNum9">
      <style:paragraph-properties fo:margin-left="0.711cm" fo:margin-right="0cm" fo:margin-top="0.064cm" fo:margin-bottom="0cm" style:contextual-spacing="false" fo:line-height="0.423cm" fo:orphans="0" fo:widows="0" fo:text-indent="-0.711cm" style:auto-text-indent="false"/>
      <style:text-properties fo:font-size="10pt" style:font-size-asian="10pt"/>
    </style:style>
    <style:style style:name="P29" style:family="paragraph" style:parent-style-name="Standard">
      <style:paragraph-properties fo:margin-left="0.529cm" fo:margin-right="0cm" fo:line-height="0.423cm" fo:orphans="0" fo:widows="0" fo:text-indent="-0.529cm" style:auto-text-indent="false"/>
      <style:text-properties fo:font-size="10pt" style:font-size-asian="10pt"/>
    </style:style>
    <style:style style:name="P30" style:family="paragraph" style:parent-style-name="Standard">
      <style:paragraph-properties fo:margin-left="0.529cm" fo:margin-right="0cm" fo:margin-top="0.064cm" fo:margin-bottom="0cm" style:contextual-spacing="false" fo:line-height="0.423cm" fo:orphans="0" fo:widows="0" fo:text-indent="-0.529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0.706cm" fo:margin-right="0cm" fo:margin-top="0.064cm" fo:margin-bottom="0cm" style:contextual-spacing="false" fo:line-height="0.423cm" fo:orphans="0" fo:widows="0" fo:text-indent="-0.706cm" style:auto-text-indent="false"/>
      <style:text-properties fo:font-size="10pt" style:font-size-asian="10pt"/>
    </style:style>
    <style:style style:name="P32" style:family="paragraph" style:parent-style-name="Standard">
      <style:paragraph-properties fo:margin-left="0.707cm" fo:margin-right="0cm" fo:margin-top="0.064cm" fo:margin-bottom="0cm" style:contextual-spacing="false" fo:line-height="0.423cm" fo:orphans="0" fo:widows="0" fo:text-indent="0cm" style:auto-text-indent="false"/>
      <style:text-properties fo:font-size="10pt" style:font-size-asian="10pt"/>
    </style:style>
    <style:style style:name="P33" style:family="paragraph" style:parent-style-name="Standard">
      <style:paragraph-properties fo:margin-left="0cm" fo:margin-right="0cm" fo:margin-top="0.064cm" fo:margin-bottom="0cm" style:contextual-spacing="false" fo:line-height="0.423cm" fo:orphans="0" fo:widows="0" fo:text-indent="0.176cm" style:auto-text-indent="false"/>
      <style:text-properties fo:font-size="10pt" style:font-size-asian="10pt"/>
    </style:style>
    <style:style style:name="P34" style:family="paragraph" style:parent-style-name="Standard">
      <style:paragraph-properties fo:margin-left="0cm" fo:margin-right="0cm" fo:line-height="0.423cm" fo:orphans="0" fo:widows="0" fo:text-indent="0.353cm" style:auto-text-indent="false"/>
      <style:text-properties fo:font-size="10pt" style:font-size-asian="10pt"/>
    </style:style>
    <style:style style:name="P35" style:family="paragraph" style:parent-style-name="Standard">
      <style:paragraph-properties fo:margin-left="0.533cm" fo:margin-right="0cm" fo:margin-top="0.064cm" fo:margin-bottom="0cm" style:contextual-spacing="false" fo:line-height="0.423cm" fo:orphans="0" fo:widows="0" fo:text-indent="-0.176cm" style:auto-text-indent="false"/>
      <style:text-properties fo:font-size="10pt" style:font-size-asian="10pt"/>
    </style:style>
    <style:style style:name="P36" style:family="paragraph" style:parent-style-name="Standard">
      <style:paragraph-properties fo:margin-left="0cm" fo:margin-right="0cm" fo:margin-top="0.064cm" fo:margin-bottom="0cm" style:contextual-spacing="false" fo:line-height="0.423cm" fo:orphans="0" fo:widows="0" fo:text-indent="0.706cm" style:auto-text-indent="false"/>
      <style:text-properties fo:font-size="10pt" style:font-size-asian="10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size-asian="10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GoBack"/><text:span text:style-name="T1">佛光山學校財團法人高雄市普門高級中學</text:span></text:p>
      <text:p text:style-name="P1"><text:span text:style-name="T1">105學年度學生輔導工作實施計畫</text:span></text:p>
      <text:p text:style-name="P2"><text:span text:style-name="T2">102年9月07日輔導工作委員會修正通過</text:span></text:p>
      <text:p text:style-name="P2"><text:span text:style-name="T2">103年9月13日輔導工作委員會修正通過</text:span></text:p>
      <text:p text:style-name="P2"><text:span text:style-name="T2">104年9月08日輔導工作委員會修正通過</text:span></text:p>
      <text:p text:style-name="P2"><text:span text:style-name="T2">105年9月15日輔導工作委員會修正通過</text:span></text:p>
      <text:p text:style-name="P12"><text:span text:style-name="T3">一、依據</text:span></text:p>
      <text:p text:style-name="P3"><text:span text:style-name="T4"><text:s text:c="4"/>(一)高級中學學生輔導辦法</text:span></text:p>
      <text:p text:style-name="P3"><text:span text:style-name="T4"><text:s text:c="4"/>(二)教育部「友善校園學生事務與輔導工作」實施計畫</text:span></text:p>
      <text:p text:style-name="P3"><text:span text:style-name="T5">二、</text:span><text:span text:style-name="T3">目的</text:span></text:p>
      <text:p text:style-name="P3"><text:span text:style-name="T4"><text:s text:c="4"/>推動本校各項輔導工作</text:span></text:p>
      <text:p text:style-name="P14"><text:span text:style-name="T3">三、工作項目與時程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4">類別</text:p>
          </table:table-cell>
          <table:table-cell table:style-name="表格1.A1" office:value-type="string">
            <text:p text:style-name="P5">工作項目</text:p>
          </table:table-cell>
          <table:table-cell table:style-name="表格1.A1" office:value-type="string">
            <text:p text:style-name="P5">實施內容及方式</text:p>
          </table:table-cell>
          <table:table-cell table:style-name="表格1.A1" office:value-type="string">
            <text:p text:style-name="P5">工作進度</text:p>
          </table:table-cell>
          <table:table-cell table:style-name="表格1.A1" office:value-type="string">
            <text:p text:style-name="P5">主辦</text:p>
          </table:table-cell>
          <table:table-cell table:style-name="表格1.A1" office:value-type="string">
            <text:p text:style-name="P5">協辦</text:p>
          </table:table-cell>
        </table:table-row>
        <table:table-row table:style-name="表格1.2">
          <table:table-cell table:style-name="表格1.A2" table:number-rows-spanned="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壹</text:p>
            <text:p text:style-name="P6">、</text:p>
            <text:p text:style-name="P6">一</text:p>
            <text:p text:style-name="P6">般</text:p>
            <text:p text:style-name="P6">性</text:p>
            <text:p text:style-name="P6">輔</text:p>
            <text:p text:style-name="P6">導</text:p>
            <text:p text:style-name="P6">工</text:p>
            <text:p text:style-name="P6">作</text:p>
            <text:p text:style-name="P6"/>
            <text:p text:style-name="P6"/>
            <text:p text:style-name="P6"/>
          </table:table-cell>
          <table:table-cell table:style-name="表格1.A2" office:value-type="string">
            <text:p text:style-name="P16">一、擬訂工作計畫</text:p>
          </table:table-cell>
          <table:table-cell table:style-name="表格1.A2" office:value-type="string">
            <text:p text:style-name="P24">1.擬訂本學期輔導工作計畫、行事曆與經費預算</text:p>
            <text:p text:style-name="P7">2.擬訂各項輔導活動辦法</text:p>
            <text:p text:style-name="P7">3.召開輔導工作委員會議(每學期一次)</text:p>
          </table:table-cell>
          <table:table-cell table:style-name="表格1.A2" office:value-type="string">
            <text:p text:style-name="P18">預備週</text:p>
            <text:p text:style-name="P8"/>
            <text:p text:style-name="P8"/>
          </table:table-cell>
          <table:table-cell table:style-name="表格1.A2" office:value-type="string">
            <text:p text:style-name="P18">輔導室</text:p>
            <text:p text:style-name="P8"/>
            <text:p text:style-name="P8">輔導室</text:p>
            <text:p text:style-name="P8">輔導室</text:p>
          </table:table-cell>
          <table:table-cell table:style-name="表格1.A2" office:value-type="string">
            <text:p text:style-name="P18">教務處</text:p>
            <text:p text:style-name="P8">會計室</text:p>
            <text:p text:style-name="P8"/>
            <text:p text:style-name="P8">各處室</text:p>
          </table:table-cell>
        </table:table-row>
        <table:table-row table:style-name="表格1.3">
          <table:covered-table-cell/>
          <table:table-cell table:style-name="表格1.A2" office:value-type="string">
            <text:list xml:id="list2403085812" text:style-name="WWNum9">
              <text:list-item>
                <text:p text:style-name="P28">充實輔導設備</text:p>
              </text:list-item>
            </text:list>
          </table:table-cell>
          <table:table-cell table:style-name="表格1.A2" office:value-type="string">
            <text:p text:style-name="P24">1.申購各種設備物品、心理測驗、文具等</text:p>
            <text:p text:style-name="P7">2.印製各種輔導相關表格</text:p>
            <text:p text:style-name="P7">3.擬訂圖書及各項資料借閱辦法</text:p>
            <text:p text:style-name="P7">4.佈置輔導室及整理行政資料夾</text:p>
            <text:p text:style-name="P29">5.蒐集大學科系、高中職、高中留學、職訓</text:p>
            <text:p text:style-name="P29">　與就業等資訊</text:p>
          </table:table-cell>
          <table:table-cell table:style-name="表格1.A2" office:value-type="string">
            <text:p text:style-name="P18">預備週</text:p>
            <text:p text:style-name="P8">預備週</text:p>
            <text:p text:style-name="P8">預備週</text:p>
            <text:p text:style-name="P8">預備週</text:p>
            <text:p text:style-name="P8">預備週</text:p>
          </table:table-cell>
          <table:table-cell table:style-name="表格1.A2" office:value-type="string">
            <text:p text:style-name="P18">輔導室</text:p>
            <text:p text:style-name="P8">輔導室</text:p>
            <text:p text:style-name="P8">輔導室</text:p>
            <text:p text:style-name="P8">輔導室</text:p>
            <text:p text:style-name="P8">輔導室</text:p>
          </table:table-cell>
          <table:table-cell table:style-name="表格1.A2" office:value-type="string">
            <text:p text:style-name="P18">總務處</text:p>
            <text:p text:style-name="P8"/>
            <text:p text:style-name="P8"/>
            <text:p text:style-name="P8"/>
            <text:p text:style-name="P8">教務處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31">三、建立學生基本</text:p>
            <text:p text:style-name="P32">資料</text:p>
          </table:table-cell>
          <table:table-cell table:style-name="表格1.A2" office:value-type="string">
            <text:p text:style-name="P16">1.學生基本資料表填寫(導師評語晤談記錄</text:p>
            <text:p text:style-name="P33">、心理測驗等)</text:p>
            <text:p text:style-name="P7">2.函索並整理高一新生移轉資料以提供導</text:p>
            <text:p text:style-name="P34">師參考</text:p>
            <text:p text:style-name="P7">3.整理休、轉出學生資料</text:p>
          </table:table-cell>
          <table:table-cell table:style-name="表格1.A2" office:value-type="string">
            <text:p text:style-name="P18">暑假、經常性</text:p>
            <text:p text:style-name="P8"/>
            <text:p text:style-name="P8">第1～4週</text:p>
            <text:p text:style-name="P8"/>
            <text:p text:style-name="P8">第2～4週</text:p>
          </table:table-cell>
          <table:table-cell table:style-name="表格1.A2" office:value-type="string">
            <text:p text:style-name="P18">導 <text:s/>師</text:p>
            <text:p text:style-name="P7"/>
            <text:p text:style-name="P8">導 <text:s/>師</text:p>
            <text:p text:style-name="P7"/>
            <text:p text:style-name="P8">導 <text:s/>師</text:p>
          </table:table-cell>
          <table:table-cell table:style-name="表格1.A2" office:value-type="string">
            <text:p text:style-name="P16">輔導室</text:p>
            <text:p text:style-name="P7"/>
            <text:p text:style-name="P7">輔導室</text:p>
            <text:p text:style-name="P7"/>
            <text:p text:style-name="P7">教務處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31">四、心理測驗實施</text:p>
            <text:p text:style-name="P32">及運用</text:p>
          </table:table-cell>
          <table:table-cell table:style-name="表格1.A2" office:value-type="string">
            <text:p text:style-name="P16">辦理國、高中各年級需要實施心理測驗及</text:p>
            <text:p text:style-name="P16">解釋</text:p>
          </table:table-cell>
          <table:table-cell table:style-name="表格1.A2" office:value-type="string">
            <text:p text:style-name="P18">第1～5週</text:p>
          </table:table-cell>
          <table:table-cell table:style-name="表格1.A2" office:value-type="string">
            <text:p text:style-name="P18">輔導室</text:p>
          </table:table-cell>
          <table:table-cell table:style-name="表格1.A2" office:value-type="string">
            <text:p text:style-name="P18">導 <text:s/>師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31">五、各項輔導活動資料整理及評<text:soft-page-break/>鑑統計、分析</text:p>
          </table:table-cell>
          <table:table-cell table:style-name="表格1.A2" office:value-type="string">
            <text:p text:style-name="P16">1.整理及建立各項輔導活動實施辦法、</text:p>
            <text:p text:style-name="P7"><text:s text:c="2"/>執行過程、記錄等資料</text:p>
          </table:table-cell>
          <table:table-cell table:style-name="表格1.A2" office:value-type="string">
            <text:p text:style-name="P18">經常性</text:p>
            <text:p text:style-name="P9"/>
          </table:table-cell>
          <table:table-cell table:style-name="表格1.A2" office:value-type="string">
            <text:p text:style-name="P18">輔導室</text:p>
            <text:p text:style-name="P8"/>
          </table:table-cell>
          <table:table-cell table:style-name="表格1.A2" office:value-type="string">
            <text:p text:style-name="P16"/>
          </table:table-cell>
        </table:table-row>
        <table:table-row table:style-name="表格1.7">
          <table:covered-table-cell/>
          <table:table-cell table:style-name="表格1.A2" office:value-type="string">
            <text:p text:style-name="P31">六、諮詢、輔導</text:p>
            <text:p text:style-name="P32">與諮商</text:p>
          </table:table-cell>
          <table:table-cell table:style-name="表格1.A2" office:value-type="string">
            <text:p text:style-name="P24">1.針對學習、人際、家庭、自我等各類問題，提供諮詢並安排認輔老師（二級輔導）</text:p>
            <text:p text:style-name="P7">2.建立輔導會議及個別諮商紀錄</text:p>
            <text:p text:style-name="P7">3.建立個案研究資料</text:p>
            <text:p text:style-name="P29">4.依輔導需要轉介高雄市學諮中心（三級輔導）</text:p>
          </table:table-cell>
          <table:table-cell table:style-name="表格1.A2" office:value-type="string">
            <text:p text:style-name="P18">經常性</text:p>
            <text:p text:style-name="P7"/>
            <text:p text:style-name="P8">經常性</text:p>
            <text:p text:style-name="P8">經常性</text:p>
            <text:p text:style-name="P18">經常性</text:p>
          </table:table-cell>
          <table:table-cell table:style-name="表格1.A2" office:value-type="string">
            <text:p text:style-name="P7">輔導室</text:p>
            <text:p text:style-name="P7"/>
            <text:p text:style-name="P7">輔導室</text:p>
            <text:p text:style-name="P7">輔導室</text:p>
            <text:p text:style-name="P7">輔導室</text:p>
          </table:table-cell>
          <table:table-cell table:style-name="表格1.A2" office:value-type="string">
            <text:p text:style-name="P16">導 <text:s/>師</text:p>
            <text:p text:style-name="P16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8">
          <table:table-cell table:style-name="表格1.A2" table:number-rows-spanned="3" office:value-type="string">
            <text:p text:style-name="P6">貳</text:p>
            <text:p text:style-name="P6">、</text:p>
            <text:p text:style-name="P6">教</text:p>
            <text:p text:style-name="P6">育</text:p>
            <text:p text:style-name="P6">輔</text:p>
            <text:p text:style-name="P6">導</text:p>
            <text:p text:style-name="P6"/>
          </table:table-cell>
          <table:table-cell table:style-name="表格1.A2" office:value-type="string">
            <text:p text:style-name="P31">一、建立正確學習</text:p>
            <text:p text:style-name="P32">態度與方法</text:p>
          </table:table-cell>
          <table:table-cell table:style-name="表格1.A2" office:value-type="string">
            <text:p text:style-name="P24">1.依各年級不同需要，推展班級輔導活動課程，邀請學姊、校友座談，分享讀書經驗，給予學生正確之學習態度及方法。</text:p>
          </table:table-cell>
          <table:table-cell table:style-name="表格1.A2" office:value-type="string">
            <text:p text:style-name="P18">經常性</text:p>
            <text:p text:style-name="P8"/>
            <text:p text:style-name="P8"/>
          </table:table-cell>
          <table:table-cell table:style-name="表格1.A2" office:value-type="string">
            <text:p text:style-name="P18">輔導室</text:p>
            <text:p text:style-name="P7"/>
            <text:p text:style-name="P8"/>
          </table:table-cell>
          <table:table-cell table:style-name="表格1.A2" office:value-type="string">
            <text:p text:style-name="P16"/>
            <text:p text:style-name="P7"/>
          </table:table-cell>
        </table:table-row>
        <table:table-row table:style-name="表格1.9">
          <table:covered-table-cell/>
          <table:table-cell table:style-name="表格1.A2" office:value-type="string">
            <text:p text:style-name="P31">二、辦理多元入學</text:p>
            <text:p text:style-name="P32">方案</text:p>
          </table:table-cell>
          <table:table-cell table:style-name="表格1.A2" office:value-type="string">
            <text:p text:style-name="P24">1.辦理大學多元入學說明會，提供全校家長、高三導師及學生參考。</text:p>
            <text:p text:style-name="P24">2.辦理指定項目甄試作業(面談、學習檔案製作等)</text:p>
            <text:p text:style-name="P24">3.辦理國三學生十二年國教入學說明會。</text:p>
          </table:table-cell>
          <table:table-cell table:style-name="表格1.A2" office:value-type="string">
            <text:p text:style-name="P18">第10～15週</text:p>
            <text:p text:style-name="P8">(上學期)</text:p>
            <text:p text:style-name="P18">第1～5週</text:p>
            <text:p text:style-name="P18">(下學期)</text:p>
            <text:p text:style-name="P8">第3～5週</text:p>
            <text:p text:style-name="P10">(下學期)</text:p>
          </table:table-cell>
          <table:table-cell table:style-name="表格1.A2" office:value-type="string">
            <text:p text:style-name="P18">輔導室</text:p>
            <text:p text:style-name="P8"/>
            <text:p text:style-name="P8">輔導室</text:p>
            <text:p text:style-name="P8"/>
            <text:p text:style-name="P8">輔導室</text:p>
            <text:p text:style-name="P18"/>
          </table:table-cell>
          <table:table-cell table:style-name="表格1.A2" office:value-type="string">
            <text:p text:style-name="P18">導 師</text:p>
            <text:p text:style-name="P8"/>
            <text:p text:style-name="P7">各處室</text:p>
            <text:p text:style-name="P7">、導師</text:p>
            <text:p text:style-name="P7"/>
          </table:table-cell>
        </table:table-row>
        <table:table-row table:style-name="表格1.10">
          <table:covered-table-cell/>
          <table:table-cell table:style-name="表格1.A2" office:value-type="string">
            <text:p text:style-name="P31">三、提供適性輔導</text:p>
          </table:table-cell>
          <table:table-cell table:style-name="表格1.A2" office:value-type="string">
            <text:p text:style-name="P24">1.利用各項測驗結果或活動提供學生適性輔導，做好生涯規畫。</text:p>
          </table:table-cell>
          <table:table-cell table:style-name="表格1.A2" office:value-type="string">
            <text:p text:style-name="P18">經常性</text:p>
          </table:table-cell>
          <table:table-cell table:style-name="表格1.A2" office:value-type="string">
            <text:p text:style-name="P18">導師</text:p>
          </table:table-cell>
          <table:table-cell table:style-name="表格1.A2" office:value-type="string">
            <text:p text:style-name="P18">輔導室</text:p>
          </table:table-cell>
        </table:table-row>
        <table:table-row table:style-name="表格1.11">
          <table:table-cell table:style-name="表格1.A2" table:number-rows-spanned="5" office:value-type="string">
            <text:p text:style-name="P6"/>
            <text:p text:style-name="P6"/>
            <text:p text:style-name="P6"/>
            <text:p text:style-name="P6"/>
            <text:p text:style-name="P6">參</text:p>
            <text:p text:style-name="P6">、</text:p>
            <text:p text:style-name="P6">生</text:p>
            <text:p text:style-name="P6">活</text:p>
            <text:p text:style-name="P6">輔</text:p>
            <text:p text:style-name="P6">導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  <table:table-cell table:style-name="表格1.A2" office:value-type="string">
            <text:p text:style-name="P16">一、始業輔導</text:p>
          </table:table-cell>
          <table:table-cell table:style-name="表格1.A2" office:value-type="string">
            <text:p text:style-name="P24">1.利用「新生始業輔導」介紹輔導工作，加強學生之認識及運用。</text:p>
          </table:table-cell>
          <table:table-cell table:style-name="表格1.A2" office:value-type="string">
            <text:p text:style-name="P18">第1～4週</text:p>
            <text:p text:style-name="P8">(上學期)</text:p>
          </table:table-cell>
          <table:table-cell table:style-name="表格1.A2" office:value-type="string">
            <text:p text:style-name="P18">學務處</text:p>
          </table:table-cell>
          <table:table-cell table:style-name="表格1.A2" office:value-type="string">
            <text:p text:style-name="P18">輔導室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31">二、辦理心理健康</text:p>
            <text:p text:style-name="P32">預防推廣活動</text:p>
          </table:table-cell>
          <table:table-cell table:style-name="表格1.A2" office:value-type="string">
            <text:p text:style-name="P16">高中各年級依需要於寒、暑輔安排。</text:p>
          </table:table-cell>
          <table:table-cell table:style-name="表格1.A2" office:value-type="string">
            <text:p text:style-name="P18">經常性</text:p>
          </table:table-cell>
          <table:table-cell table:style-name="表格1.A2" office:value-type="string">
            <text:p text:style-name="P18">教務處</text:p>
            <text:p text:style-name="P18"/>
          </table:table-cell>
          <table:table-cell table:style-name="表格1.A2" office:value-type="string">
            <text:p text:style-name="P16">輔導室</text:p>
          </table:table-cell>
        </table:table-row>
        <table:table-row table:style-name="表格1.13">
          <table:covered-table-cell/>
          <table:table-cell table:style-name="表格1.A2" office:value-type="string">
            <text:p text:style-name="P31">三、協助學生解決</text:p>
            <text:p text:style-name="P32">個別生活適應問題</text:p>
          </table:table-cell>
          <table:table-cell table:style-name="表格1.A2" office:value-type="string">
            <text:p text:style-name="P24">1.與各處室、教官、導師保持密切連繫並主動協談，加強具特殊問題學生之輔導，並防患未然。</text:p>
            <text:p text:style-name="P24">2.運用輔導股長同儕輔導主動轉介需協助學生，並發揮同學愛，關懷班上同學。</text:p>
          </table:table-cell>
          <table:table-cell table:style-name="表格1.A2" office:value-type="string">
            <text:p text:style-name="P18">經常性</text:p>
            <text:p text:style-name="P8"/>
            <text:p text:style-name="P8"/>
            <text:p text:style-name="P18">經常性</text:p>
          </table:table-cell>
          <table:table-cell table:style-name="表格1.A2" office:value-type="string">
            <text:p text:style-name="P18">導 師</text:p>
            <text:p text:style-name="P8"/>
            <text:p text:style-name="P8"/>
            <text:p text:style-name="P18">輔導室</text:p>
          </table:table-cell>
          <table:table-cell table:style-name="表格1.A2" office:value-type="string">
            <text:p text:style-name="P16">輔導室</text:p>
            <text:p text:style-name="P7"/>
            <text:p text:style-name="P7"/>
            <text:p text:style-name="P18">導 師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31">四、強化心理衛生</text:p>
            <text:p text:style-name="P32">諮詢工作</text:p>
          </table:table-cell>
          <table:table-cell table:style-name="表格1.A2" office:value-type="string">
            <text:p text:style-name="P24">1.利用週會或晚自習邀請精神科醫師或董氏基金會演講。</text:p>
            <text:p text:style-name="P24">2.提供教師高雄市學諮中心之功能及資料，必要時予以轉介。</text:p>
          </table:table-cell>
          <table:table-cell table:style-name="表格1.A2" office:value-type="string">
            <text:p text:style-name="P18">每學年1次</text:p>
            <text:p text:style-name="P18"/>
            <text:p text:style-name="P8">經常性</text:p>
          </table:table-cell>
          <table:table-cell table:style-name="表格1.A2" office:value-type="string">
            <text:p text:style-name="P18">學務處</text:p>
            <text:p text:style-name="P18"/>
            <text:p text:style-name="P8">輔導室</text:p>
          </table:table-cell>
          <table:table-cell table:style-name="表格1.A2" office:value-type="string">
            <text:p text:style-name="P16">輔導室</text:p>
            <text:p text:style-name="P16"/>
            <text:p text:style-name="P7">導 師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31">五、推動生命教育</text:p>
          </table:table-cell>
          <table:table-cell table:style-name="表格1.A2" office:value-type="string">
            <text:p text:style-name="P16">1.成立生命教育委員會</text:p>
            <text:p text:style-name="P24">2.鼓勵各科融入式教學，研發生命教育相關教材及教案。</text:p>
            <text:p text:style-name="P24"><text:soft-page-break/>3.教師研習及親職講座均納入此主題，並於寒暑假帶領學生「生命教育」影片研討，整理學習單。</text:p>
            <text:p text:style-name="P24">4.辦理參加校園自我傷害防治之研習會。</text:p>
            <text:p text:style-name="P24">5.利用導師會議提供自我傷害防治資料，以推廣防治理念。</text:p>
            <text:p text:style-name="P24">6.配合校園危機處理小組，瞭解各角色任務及分工，並召開會議（每學期一次）。</text:p>
            <text:p text:style-name="P24">7.發行「生命教育」專刊並辦理心得寫作比賽。</text:p>
            <text:p text:style-name="P24">8.辦理校園自我傷害防治工作</text:p>
          </table:table-cell>
          <table:table-cell table:style-name="表格1.A2" office:value-type="string">
            <text:p text:style-name="P18">第一週</text:p>
            <text:p text:style-name="P18">經常性</text:p>
            <text:p text:style-name="P8"/>
            <text:p text:style-name="P18"><text:soft-page-break/>經常性</text:p>
            <text:p text:style-name="P8"/>
            <text:p text:style-name="P8"/>
            <text:p text:style-name="P18">視需要</text:p>
            <text:p text:style-name="P18">每學期1次</text:p>
            <text:p text:style-name="P18"/>
            <text:p text:style-name="P18">經常性</text:p>
            <text:p text:style-name="P8"/>
            <text:p text:style-name="P8">每學期1次</text:p>
            <text:p text:style-name="P8"/>
            <text:p text:style-name="P8">每學期1次</text:p>
          </table:table-cell>
          <table:table-cell table:style-name="表格1.A2" office:value-type="string">
            <text:p text:style-name="P18">輔導室</text:p>
            <text:p text:style-name="P18">教務處</text:p>
            <text:p text:style-name="P8"/>
            <text:p text:style-name="P18"><text:soft-page-break/>輔導室</text:p>
            <text:p text:style-name="P18"/>
            <text:p text:style-name="P18"/>
            <text:p text:style-name="P16">輔導室</text:p>
            <text:p text:style-name="P16">輔導室</text:p>
            <text:p text:style-name="P8"/>
            <text:p text:style-name="P16">輔導室</text:p>
            <text:p text:style-name="P16"/>
            <text:p text:style-name="P16">輔導室</text:p>
            <text:p text:style-name="P8"/>
            <text:p text:style-name="P8">輔導室</text:p>
          </table:table-cell>
          <table:table-cell table:style-name="表格1.A2" office:value-type="string">
            <text:p text:style-name="P16">各處室</text:p>
            <text:p text:style-name="P16">輔導室</text:p>
            <text:p text:style-name="P16"/>
            <text:p text:style-name="P7"><text:soft-page-break/>全體師生</text:p>
            <text:p text:style-name="P16"/>
            <text:p text:style-name="P18">學務處</text:p>
            <text:p text:style-name="P22">全體教師</text:p>
            <text:p text:style-name="P16"/>
            <text:p text:style-name="P16">學務處</text:p>
            <text:p text:style-name="P7"/>
            <text:p text:style-name="P7">學務處</text:p>
            <text:p text:style-name="P7"/>
            <text:p text:style-name="P7">學務處</text:p>
          </table:table-cell>
        </table:table-row>
        <table:table-row table:style-name="表格1.16">
          <table:table-cell table:style-name="表格1.A2" office:value-type="string">
            <text:p text:style-name="P6">參</text:p>
            <text:p text:style-name="P6">、</text:p>
            <text:p text:style-name="P6">生</text:p>
            <text:p text:style-name="P6">活</text:p>
            <text:p text:style-name="P6">輔</text:p>
            <text:p text:style-name="P16">導</text:p>
          </table:table-cell>
          <table:table-cell table:style-name="表格1.A2" office:value-type="string">
            <text:p text:style-name="P31">六、推動性別平等</text:p>
            <text:p text:style-name="P32">教育</text:p>
          </table:table-cell>
          <table:table-cell table:style-name="表格1.A2" office:value-type="string">
            <text:p text:style-name="P16">1.成立性別平等教育委員會</text:p>
            <text:p text:style-name="P24">2.鼓勵各科融入式教學，研發性平教育相關教材及教案。</text:p>
            <text:p text:style-name="P24">3.教師研習及親職講座均納入此主題，帶領學生觀看「性別平等教育」影片，並書寫心得報告。</text:p>
            <text:p text:style-name="P24">4.發行「性別平等教育」專刊並辦理心得寫作比賽。</text:p>
            <text:p text:style-name="P24">5.利用朝會辦理「性侵害性騷擾性霸凌防治教育」，並建立性騷擾及性侵害危機處理模式、輔導轉介流程及通報申訴制度。</text:p>
            <text:p text:style-name="P24">6.建立安全與無性別偏見之校園空間。</text:p>
            <text:p text:style-name="P24">7.利用班會討論「性別平等教育」之議題，以建立學生性別平等之意識及態度。</text:p>
            <text:p text:style-name="P25">8.辦理學生性別平等教育專題講座。</text:p>
            <text:p text:style-name="P25">9.辦理教職員工性別平等教育研習</text:p>
          </table:table-cell>
          <table:table-cell table:style-name="表格1.A2" office:value-type="string">
            <text:p text:style-name="P18">第1週</text:p>
            <text:p text:style-name="P18">經常性</text:p>
            <text:p text:style-name="P8"/>
            <text:p text:style-name="P18">經常性</text:p>
            <text:p text:style-name="P8"/>
            <text:p text:style-name="P8"/>
            <text:p text:style-name="P18">每學期2次</text:p>
            <text:p text:style-name="P18"/>
            <text:p text:style-name="P18">經常性</text:p>
            <text:p text:style-name="P8"/>
            <text:p text:style-name="P8"/>
            <text:p text:style-name="P8">經常性</text:p>
            <text:p text:style-name="P8">經常性</text:p>
            <text:p text:style-name="P8"/>
            <text:p text:style-name="P8"/>
            <text:p text:style-name="P8">經常性</text:p>
            <text:p text:style-name="P8">每學期至少1次</text:p>
          </table:table-cell>
          <table:table-cell table:style-name="表格1.A2" office:value-type="string">
            <text:p text:style-name="P18">輔導室</text:p>
            <text:p text:style-name="P18">教務處</text:p>
            <text:p text:style-name="P8"/>
            <text:p text:style-name="P18">輔導室</text:p>
            <text:p text:style-name="P8"/>
            <text:p text:style-name="P8"/>
            <text:p text:style-name="P18">輔導室</text:p>
            <text:p text:style-name="P18"/>
            <text:p text:style-name="P18">學務處</text:p>
            <text:p text:style-name="P8"/>
            <text:p text:style-name="P8"/>
            <text:p text:style-name="P8">總務處</text:p>
            <text:p text:style-name="P8">輔導室</text:p>
            <text:p text:style-name="P8"/>
            <text:p text:style-name="P8"/>
            <text:p text:style-name="P8">輔導室</text:p>
            <text:p text:style-name="P8">輔導室</text:p>
          </table:table-cell>
          <table:table-cell table:style-name="表格1.A2" office:value-type="string">
            <text:p text:style-name="P16">各處室</text:p>
            <text:p text:style-name="P16">輔導室</text:p>
            <text:p text:style-name="P16"/>
            <text:p text:style-name="P7">全體師生</text:p>
            <text:p text:style-name="P8"/>
            <text:p text:style-name="P18">學務處</text:p>
            <text:p text:style-name="P18"/>
            <text:p text:style-name="P18">輔導室</text:p>
            <text:p text:style-name="P8"/>
            <text:p text:style-name="P8"/>
            <text:p text:style-name="P8">各處室</text:p>
            <text:p text:style-name="P8">各處室</text:p>
            <text:p text:style-name="P8"/>
            <text:p text:style-name="P8"/>
            <text:p text:style-name="P8">總務處</text:p>
            <text:p text:style-name="P16">總務處</text:p>
          </table:table-cell>
        </table:table-row>
        <table:table-row table:style-name="表格1.17">
          <table:table-cell table:style-name="表格1.A2" table:number-rows-spanned="2" office:value-type="string">
            <text:p text:style-name="P16"/>
          </table:table-cell>
          <table:table-cell table:style-name="表格1.A2" office:value-type="string">
            <text:p text:style-name="P31">七、推動特殊教育</text:p>
          </table:table-cell>
          <table:table-cell table:style-name="表格1.A2" office:value-type="string">
            <text:p text:style-name="P24">1.成立特殊教育委員會</text:p>
            <text:p text:style-name="P24">2.特教生輔導</text:p>
            <text:p text:style-name="P24">3.特教生IEP說明</text:p>
            <text:p text:style-name="P24">4.辦理特殊教育研習及講座</text:p>
            <text:p text:style-name="P24">5.個案研習</text:p>
            <text:p text:style-name="P24">6.特教生輔具申請</text:p>
          </table:table-cell>
          <table:table-cell table:style-name="表格1.A2" office:value-type="string">
            <text:p text:style-name="P18">第1週</text:p>
            <text:p text:style-name="P18">經常性</text:p>
            <text:p text:style-name="P18">第2週</text:p>
            <text:p text:style-name="P18">每學期1次</text:p>
            <text:p text:style-name="P18">每學期1次</text:p>
            <text:p text:style-name="P18">每學期1次</text:p>
          </table:table-cell>
          <table:table-cell table:style-name="表格1.A2" office:value-type="string">
            <text:p text:style-name="P18">輔導室</text:p>
            <text:p text:style-name="P18">輔導室</text:p>
            <text:p text:style-name="P18">輔導室</text:p>
            <text:p text:style-name="P18">輔導室</text:p>
            <text:p text:style-name="P18">輔導室</text:p>
            <text:p text:style-name="P18">輔導室</text:p>
          </table:table-cell>
          <table:table-cell table:style-name="表格1.A2" office:value-type="string">
            <text:p text:style-name="P16"/>
            <text:p text:style-name="P16"/>
            <text:p text:style-name="P16">教務處</text:p>
            <text:p text:style-name="P16">學務處</text:p>
            <text:p text:style-name="P16">學務處</text:p>
            <text:p text:style-name="P16">總務處</text:p>
          </table:table-cell>
        </table:table-row>
        <table:table-row table:style-name="表格1.18">
          <table:covered-table-cell/>
          <table:table-cell table:style-name="表格1.A2" office:value-type="string">
            <text:p text:style-name="P31">八、追蹤輔導</text:p>
          </table:table-cell>
          <table:table-cell table:style-name="表格1.A2" office:value-type="string">
            <text:p text:style-name="P24">1.提供校友、休、轉學生各項諮詢服務及資料。</text:p>
            <text:p text:style-name="P24">2.將轉學生資料移轉就讀學校，並了解其適應情形。</text:p>
          </table:table-cell>
          <table:table-cell table:style-name="表格1.A2" office:value-type="string">
            <text:p text:style-name="P18">第1～20週</text:p>
            <text:p text:style-name="P18"/>
            <text:p text:style-name="P18">第1～20週</text:p>
          </table:table-cell>
          <table:table-cell table:style-name="表格1.A2" office:value-type="string">
            <text:p text:style-name="P18">輔導室</text:p>
            <text:p text:style-name="P18"/>
            <text:p text:style-name="P18">輔導室</text:p>
          </table:table-cell>
          <table:table-cell table:style-name="表格1.A2" office:value-type="string">
            <text:p text:style-name="P16"/>
            <text:p text:style-name="P16"/>
            <text:p text:style-name="P16">教務處</text:p>
          </table:table-cell>
        </table:table-row>
        <table:table-row table:style-name="表格1.19">
          <table:table-cell table:style-name="表格1.A2" table:number-row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肆</text:p>
            <text:p text:style-name="P6">、</text:p>
            <text:p text:style-name="P6">生</text:p>
            <text:p text:style-name="P6">涯</text:p>
            <text:p text:style-name="P6">輔</text:p>
            <text:p text:style-name="P6">導</text:p>
            <text:p text:style-name="P16"/>
          </table:table-cell>
          <table:table-cell table:style-name="表格1.A2" office:value-type="string">
            <text:p text:style-name="P31">一、推動生涯輔導教育</text:p>
          </table:table-cell>
          <table:table-cell table:style-name="表格1.A2" office:value-type="string">
            <text:p text:style-name="P24">1.成立生涯輔導教育推動小組</text:p>
            <text:p text:style-name="P24">2.辦理生涯輔導教育講座</text:p>
          </table:table-cell>
          <table:table-cell table:style-name="表格1.A2" office:value-type="string">
            <text:p text:style-name="P8">第一週</text:p>
            <text:p text:style-name="P8">經常性</text:p>
          </table:table-cell>
          <table:table-cell table:style-name="表格1.A2" office:value-type="string">
            <text:p text:style-name="P8">輔導室</text:p>
            <text:p text:style-name="P8">輔導室</text:p>
          </table:table-cell>
          <table:table-cell table:style-name="表格1.A2" office:value-type="string">
            <text:p text:style-name="P16">各處室</text:p>
            <text:p text:style-name="P16">學務處</text:p>
          </table:table-cell>
        </table:table-row>
        <table:table-row table:style-name="表格1.20">
          <table:covered-table-cell/>
          <table:table-cell table:style-name="表格1.A2" office:value-type="string">
            <text:p text:style-name="P31">二、升學輔導</text:p>
          </table:table-cell>
          <table:table-cell table:style-name="表格1.A2" office:value-type="string">
            <text:p text:style-name="P24">1.邀請校友，辦理升學輔導座談及各項術科的準備座談。</text:p>
            <text:p text:style-name="P24">2.提供學測、指考等相關資料(壓力調適、最新考情)及諮詢服務。</text:p>
            <text:p text:style-name="P24">3.邀請大學蒞校辦理生涯進路宣導。</text:p>
            <text:p text:style-name="P24">4.辦理高中職餐旅群及商管群職涯試探</text:p>
            <text:p text:style-name="P24">5.函索及建立資料提供選擇參考(大學、五專、高中、高職等)</text:p>
            <text:p text:style-name="P24">6.以個別輔導及諮詢，輔導學生合適之出路</text:p>
          </table:table-cell>
          <table:table-cell table:style-name="表格1.A2" office:value-type="string">
            <text:p text:style-name="P18">第1～20週</text:p>
            <text:p text:style-name="P8">(下學期)</text:p>
            <text:p text:style-name="P18">經常性</text:p>
            <text:p text:style-name="P8"/>
            <text:p text:style-name="P8">經常性</text:p>
            <text:p text:style-name="P8">每學年一次</text:p>
            <text:p text:style-name="P18">經常性</text:p>
            <text:p text:style-name="P8"/>
            <text:p text:style-name="P8">經常性</text:p>
          </table:table-cell>
          <table:table-cell table:style-name="表格1.A2" office:value-type="string">
            <text:p text:style-name="P18">輔導室</text:p>
            <text:p text:style-name="P18"/>
            <text:p text:style-name="P18">輔導室</text:p>
            <text:p text:style-name="P8"/>
            <text:p text:style-name="P8">輔導室</text:p>
            <text:p text:style-name="P8">輔導室</text:p>
            <text:p text:style-name="P18">輔導室</text:p>
            <text:p text:style-name="P18"/>
            <text:p text:style-name="P8">導 <text:s/>師</text:p>
          </table:table-cell>
          <table:table-cell table:style-name="表格1.A2" office:value-type="string">
            <text:p text:style-name="P18">導師</text:p>
            <text:p text:style-name="P18"/>
            <text:p text:style-name="P18">總務處</text:p>
            <text:p text:style-name="P8"/>
            <text:p text:style-name="P8"/>
            <text:p text:style-name="P16">教務處</text:p>
            <text:p text:style-name="P16">總務處</text:p>
            <text:p text:style-name="P16"/>
            <text:p text:style-name="P16">輔導室</text:p>
          </table:table-cell>
        </table:table-row>
        <table:table-row table:style-name="表格1.21">
          <table:covered-table-cell/>
          <table:table-cell table:style-name="表格1.A2" office:value-type="string">
            <text:p text:style-name="P31">三、職業輔導</text:p>
          </table:table-cell>
          <table:table-cell table:style-name="表格1.A2" office:value-type="string">
            <text:p text:style-name="P16">1.提供職業訓練、就業資訊及選擇參考</text:p>
            <text:p text:style-name="P30">2.排職業達人講座</text:p>
          </table:table-cell>
          <table:table-cell table:style-name="表格1.A2" office:value-type="string">
            <text:p text:style-name="P18">經常性</text:p>
            <text:p text:style-name="P18">經常性</text:p>
          </table:table-cell>
          <table:table-cell table:style-name="表格1.A2" office:value-type="string">
            <text:p text:style-name="P18">輔導室</text:p>
            <text:p text:style-name="P18">輔導室</text:p>
          </table:table-cell>
          <table:table-cell table:style-name="表格1.A2" office:value-type="string">
            <text:p text:style-name="P16">總務處</text:p>
            <text:p text:style-name="P16">學務處</text:p>
          </table:table-cell>
        </table:table-row>
        <table:table-row table:style-name="表格1.22">
          <table:covered-table-cell/>
          <table:table-cell table:style-name="表格1.A2" office:value-type="string">
            <text:p text:style-name="P31">四、留學輔導</text:p>
          </table:table-cell>
          <table:table-cell table:style-name="表格1.A2" office:value-type="string">
            <text:p text:style-name="P30">1.辦理「留學座談」，讓學生有</text:p>
            <text:p text:style-name="P35">更精確之心理準備及資訊。</text:p>
            <text:p text:style-name="P30">2.提供留學資訊。</text:p>
          </table:table-cell>
          <table:table-cell table:style-name="表格1.A2" office:value-type="string">
            <text:p text:style-name="P18">視需要</text:p>
            <text:p text:style-name="P18"/>
            <text:p text:style-name="P18">經常性</text:p>
          </table:table-cell>
          <table:table-cell table:style-name="表格1.A2" office:value-type="string">
            <text:p text:style-name="P18">輔導室</text:p>
            <text:p text:style-name="P18"/>
            <text:p text:style-name="P18">輔導室</text:p>
          </table:table-cell>
          <table:table-cell table:style-name="表格1.A2" office:value-type="string">
            <text:p text:style-name="P16"/>
          </table:table-cell>
        </table:table-row>
        <table:table-row table:style-name="表格1.23">
          <table:covered-table-cell/>
          <table:table-cell table:style-name="表格1.A2" office:value-type="string">
            <text:p text:style-name="P31">五、科系選填選組</text:p>
            <text:p text:style-name="P32">輔導</text:p>
          </table:table-cell>
          <table:table-cell table:style-name="表格1.A2" office:value-type="string">
            <text:p text:style-name="P24">1.實施多因素性向測驗，並配合學生學業成績、興趣及家長期望，選組輔導。</text:p>
            <text:p text:style-name="P24">2.提供科系簡介及出路資料，並協助選填志願。</text:p>
            <text:p text:style-name="P24">3.生涯探索輔導，利用大考中心出版之興趣量表及學系量表，多方思考，以為正確選擇未來出路(生涯抉擇及規畫)</text:p>
            <text:p text:style-name="P24">4.辦理大學參觀之旅，協助認識校系風貌並激發學習之動力。</text:p>
            <text:p text:style-name="P24">5.邀請大學院校教授蒞校介紹科系特色與發展，以協助學生生涯之規畫。</text:p>
          </table:table-cell>
          <table:table-cell table:style-name="表格1.A2" office:value-type="string">
            <text:p text:style-name="P18">第一學期</text:p>
            <text:p text:style-name="P18"/>
            <text:p text:style-name="P18">暑 <text:s/>輔</text:p>
            <text:p text:style-name="P8"/>
            <text:p text:style-name="P18">寒暑假</text:p>
            <text:p text:style-name="P18"/>
            <text:p text:style-name="P8"/>
            <text:p text:style-name="P8">校外教學</text:p>
            <text:p text:style-name="P8"/>
            <text:p text:style-name="P8">寒輔1~8週</text:p>
            <text:p text:style-name="P8">(下學期)</text:p>
          </table:table-cell>
          <table:table-cell table:style-name="表格1.A2" office:value-type="string">
            <text:p text:style-name="P18">教務處</text:p>
            <text:p text:style-name="P18"/>
            <text:p text:style-name="P18">輔導室</text:p>
            <text:p text:style-name="P8"/>
            <text:p text:style-name="P18">輔導室</text:p>
            <text:p text:style-name="P8"/>
            <text:p text:style-name="P8"/>
            <text:p text:style-name="P16">學務處</text:p>
            <text:p text:style-name="P8"/>
            <text:p text:style-name="P8">輔導室</text:p>
          </table:table-cell>
          <table:table-cell table:style-name="表格1.A2" office:value-type="string">
            <text:p text:style-name="P16">輔導室</text:p>
            <text:p text:style-name="P16"/>
            <text:p text:style-name="P16">導 <text:s/>師</text:p>
            <text:p text:style-name="P7"/>
            <text:p text:style-name="P7"/>
            <text:p text:style-name="P7"/>
            <text:p text:style-name="P16"/>
            <text:p text:style-name="P18">輔導室</text:p>
            <text:p text:style-name="P7"/>
            <text:p text:style-name="P7">總務處</text:p>
          </table:table-cell>
        </table:table-row>
        <table:table-row table:style-name="表格1.24">
          <table:table-cell table:style-name="表格1.A2" table:number-rows-spanned="2" office:value-type="string">
            <text:p text:style-name="P13">伍</text:p>
            <text:p text:style-name="P7">、</text:p>
            <text:p text:style-name="P7">親</text:p>
            <text:p text:style-name="P7"><text:soft-page-break/>子</text:p>
            <text:p text:style-name="P7">教</text:p>
            <text:p text:style-name="P7">育</text:p>
          </table:table-cell>
          <table:table-cell table:style-name="表格1.A2" office:value-type="string">
            <text:list xml:id="list2459754148" text:style-name="WWNum15">
              <text:list-item>
                <text:p text:style-name="P17">舉辦親職教育</text:p>
              </text:list-item>
            </text:list>
            <text:p text:style-name="P36">活動</text:p>
          </table:table-cell>
          <table:table-cell table:style-name="表格1.A2" office:value-type="string">
            <text:p text:style-name="P24">1.提供優良親職文章供家長參考。</text:p>
            <text:p text:style-name="P24">2.利用班親會，提供相關親職資料分享。</text:p>
            <text:p text:style-name="P24">3.每學期舉辦親職講座，溝通教育觀念。</text:p>
            <text:p text:style-name="P24">4.每學期辦理班親會。</text:p>
          </table:table-cell>
          <table:table-cell table:style-name="表格1.A2" office:value-type="string">
            <text:p text:style-name="P18">經常性</text:p>
            <text:p text:style-name="P18">每學期1次</text:p>
            <text:p text:style-name="P18">每學期1次</text:p>
            <text:p text:style-name="P18">每學期1次</text:p>
            <text:p text:style-name="P18"><text:soft-page-break/></text:p>
          </table:table-cell>
          <table:table-cell table:style-name="表格1.A2" office:value-type="string">
            <text:p text:style-name="P16">輔導室</text:p>
            <text:p text:style-name="P18">學務處</text:p>
            <text:p text:style-name="P18">輔導室</text:p>
            <text:p text:style-name="P18">學務處</text:p>
          </table:table-cell>
          <table:table-cell table:style-name="表格1.A2" office:value-type="string">
            <text:p text:style-name="P18">學務處</text:p>
            <text:p text:style-name="P16">輔導室</text:p>
            <text:p text:style-name="P16">學務處</text:p>
            <text:p text:style-name="P16">輔導室</text:p>
          </table:table-cell>
        </table:table-row>
        <table:table-row table:style-name="表格1.23">
          <table:covered-table-cell/>
          <table:table-cell table:style-name="表格1.A2" office:value-type="string">
            <text:list xml:id="list165937005970497" text:continue-numbering="true" text:style-name="WWNum15">
              <text:list-item>
                <text:p text:style-name="P17">運用學校義工</text:p>
              </text:list-item>
            </text:list>
            <text:p text:style-name="P36">制度</text:p>
          </table:table-cell>
          <table:table-cell table:style-name="表格1.A2" office:value-type="string">
            <text:p text:style-name="P16">1.運用家長專長，協助社團指導。</text:p>
            <text:p text:style-name="P16">2.擔任認輔老師。</text:p>
          </table:table-cell>
          <table:table-cell table:style-name="表格1.A2" office:value-type="string">
            <text:p text:style-name="P18">經常性</text:p>
          </table:table-cell>
          <table:table-cell table:style-name="表格1.A2" office:value-type="string">
            <text:p text:style-name="P16">輔導室</text:p>
          </table:table-cell>
          <table:table-cell table:style-name="表格1.A2" office:value-type="string">
            <text:p text:style-name="P18">學務處</text:p>
            <text:p text:style-name="P16"/>
          </table:table-cell>
        </table:table-row>
        <table:table-row table:style-name="表格1.26">
          <table:table-cell table:style-name="表格1.A2" table:number-rows-spanned="3" office:value-type="string">
            <text:p text:style-name="P19">陸</text:p>
            <text:p text:style-name="P7">、</text:p>
            <text:p text:style-name="P7">增</text:p>
            <text:p text:style-name="P7">進</text:p>
            <text:p text:style-name="P7">全</text:p>
            <text:p text:style-name="P7">體</text:p>
            <text:p text:style-name="P7">教</text:p>
            <text:p text:style-name="P7">師</text:p>
            <text:p text:style-name="P7">輔</text:p>
            <text:p text:style-name="P7">導</text:p>
          </table:table-cell>
          <table:table-cell table:style-name="表格1.A2" office:value-type="string">
            <text:p text:style-name="P16">一、舉辦教師輔導</text:p>
            <text:p text:style-name="P36">知能研習</text:p>
          </table:table-cell>
          <table:table-cell table:style-name="表格1.A2" office:value-type="string">
            <text:p text:style-name="P24">1.每學期辦理1次教師輔導知能研習。</text:p>
            <text:p text:style-name="P26">2.辦理新老師研習活動，協助教師認識環境，認識彼此，資源建立。</text:p>
          </table:table-cell>
          <table:table-cell table:style-name="表格1.A2" office:value-type="string">
            <text:p text:style-name="P18">每學期1次</text:p>
            <text:p text:style-name="P18">暑輔</text:p>
          </table:table-cell>
          <table:table-cell table:style-name="表格1.A2" office:value-type="string">
            <text:p text:style-name="P18">輔導室</text:p>
            <text:p text:style-name="P8">人事室</text:p>
            <text:p text:style-name="P18"/>
          </table:table-cell>
          <table:table-cell table:style-name="表格1.A2" office:value-type="string">
            <text:p text:style-name="P23">全體教師</text:p>
            <text:p text:style-name="P8">輔導室</text:p>
          </table:table-cell>
        </table:table-row>
        <table:table-row table:style-name="表格1.27">
          <table:covered-table-cell/>
          <table:table-cell table:style-name="表格1.A2" office:value-type="string">
            <text:p text:style-name="P31">二、諮詢服務</text:p>
          </table:table-cell>
          <table:table-cell table:style-name="表格1.A2" office:value-type="string">
            <text:p text:style-name="P26">1.隨時與各處室及老師討論學生的問題，共同輔導學生。</text:p>
          </table:table-cell>
          <table:table-cell table:style-name="表格1.A2" office:value-type="string">
            <text:p text:style-name="P18">經常性</text:p>
          </table:table-cell>
          <table:table-cell table:style-name="表格1.A2" office:value-type="string">
            <text:p text:style-name="P18">導 師</text:p>
          </table:table-cell>
          <table:table-cell table:style-name="表格1.A2" office:value-type="string">
            <text:p text:style-name="P16">輔導室</text:p>
          </table:table-cell>
        </table:table-row>
        <table:table-row table:style-name="表格1.28">
          <table:covered-table-cell/>
          <table:table-cell table:style-name="表格1.A2" office:value-type="string">
            <text:p text:style-name="P16">三、輔導性資料提供</text:p>
          </table:table-cell>
          <table:table-cell table:style-name="表格1.A2" office:value-type="string">
            <text:p text:style-name="P16">1.提供輔導性文章予全校教師及行政人員。</text:p>
          </table:table-cell>
          <table:table-cell table:style-name="表格1.A2" office:value-type="string">
            <text:p text:style-name="P18">每學期一篇</text:p>
            <text:p text:style-name="P18"/>
          </table:table-cell>
          <table:table-cell table:style-name="表格1.A2" office:value-type="string">
            <text:p text:style-name="P18">輔導室</text:p>
            <text:p text:style-name="P18"/>
          </table:table-cell>
          <table:table-cell table:style-name="表格1.A2" office:value-type="string">
            <text:p text:style-name="P23">全體教師</text:p>
          </table:table-cell>
        </table:table-row>
        <table:table-row table:style-name="表格1.29">
          <table:table-cell table:style-name="表格1.A2" table:number-rows-spanned="2" office:value-type="string">
            <text:p text:style-name="P16"/>
            <text:p text:style-name="P16">柒</text:p>
            <text:p text:style-name="P16">、研</text:p>
            <text:p text:style-name="P16">究</text:p>
            <text:p text:style-name="P16">發</text:p>
            <text:p text:style-name="P16">展</text:p>
          </table:table-cell>
          <table:table-cell table:style-name="表格1.A2" office:value-type="string">
            <text:p text:style-name="P31">一、加強專題研究</text:p>
          </table:table-cell>
          <table:table-cell table:style-name="表格1.A2" office:value-type="string">
            <text:p text:style-name="P24">1.與各處室、教師討論專題研究之主題，以進行研究。</text:p>
            <text:p text:style-name="P26">2.各項輔導服務活動設計評估問卷，以為改進參考。</text:p>
          </table:table-cell>
          <table:table-cell table:style-name="表格1.A2" office:value-type="string">
            <text:p text:style-name="P18">經常性</text:p>
            <text:p text:style-name="P18"/>
            <text:p text:style-name="P18">經常性</text:p>
          </table:table-cell>
          <table:table-cell table:style-name="表格1.A2" office:value-type="string">
            <text:p text:style-name="P18">輔導室</text:p>
            <text:p text:style-name="P18"/>
            <text:p text:style-name="P18">輔導室</text:p>
          </table:table-cell>
          <table:table-cell table:style-name="表格1.A2" office:value-type="string">
            <text:p text:style-name="P18">全體教師</text:p>
          </table:table-cell>
        </table:table-row>
        <table:table-row table:style-name="表格1.30">
          <table:covered-table-cell/>
          <table:table-cell table:style-name="表格1.A2" office:value-type="string">
            <text:p text:style-name="P31">二、輔導工作評鑑</text:p>
          </table:table-cell>
          <table:table-cell table:style-name="表格1.A2" office:value-type="string">
            <text:p text:style-name="P16">1.輔導工作定期自評，以為改進參考。</text:p>
            <text:p text:style-name="P24">2.期末輔導工作委員會議提出實施檢討報告。</text:p>
          </table:table-cell>
          <table:table-cell table:style-name="表格1.A2" office:value-type="string">
            <text:p text:style-name="P18">經常性</text:p>
            <text:p text:style-name="P18">第20週</text:p>
          </table:table-cell>
          <table:table-cell table:style-name="表格1.A2" office:value-type="string">
            <text:p text:style-name="P18">輔導室</text:p>
            <text:p text:style-name="P18">輔導室</text:p>
            <text:p text:style-name="P18"/>
          </table:table-cell>
          <table:table-cell table:style-name="表格1.A2" office:value-type="string">
            <text:p text:style-name="P16"/>
          </table:table-cell>
        </table:table-row>
        <table:table-row table:style-name="表格1.31">
          <table:table-cell table:style-name="表格1.A2" office:value-type="string">
            <text:p text:style-name="P16"/>
            <text:p text:style-name="P16"/>
            <text:p text:style-name="P16"/>
            <text:p text:style-name="P16">捌</text:p>
            <text:p text:style-name="P16">、</text:p>
            <text:p text:style-name="P16">其</text:p>
            <text:p text:style-name="P16">他</text:p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27">1.統籌規畫學校教職員參與輔導知能研習活動。</text:p>
            <text:p text:style-name="P27">2.落實教師輔導與管教學生之功能。</text:p>
            <text:p text:style-name="P27">3.推動認輔制度。</text:p>
            <text:p text:style-name="P27">4.推動學校生涯輔導工作。</text:p>
            <text:p text:style-name="P27">5.協助縣市輔導網路相關工作。</text:p>
            <text:p text:style-name="P27">6.依據教育部「性別平等教育法」推動性別平等教育。</text:p>
            <text:p text:style-name="P27">7.配合教育行政機關計畫，派員參加各項研習活動。</text:p>
            <text:p text:style-name="P27">8.配合實施輔導工作評鑑。</text:p>
            <text:p text:style-name="P27">9.辦理跳蚤市場籌募愛心基金。</text:p>
            <text:p text:style-name="P27">10.招募認輔教師(義工)。</text:p>
            <text:p text:style-name="P27">11.辦理師生捐贈統一發票，籌措愛心基金。</text:p>
          </table:table-cell>
          <table:table-cell table:style-name="表格1.A2" office:value-type="string">
            <text:p text:style-name="P18">全年度</text:p>
          </table:table-cell>
          <table:table-cell table:style-name="表格1.A2" office:value-type="string">
            <text:p text:style-name="P20">輔導室</text:p>
            <text:p text:style-name="P20"/>
            <text:p text:style-name="P20">學務處</text:p>
            <text:p text:style-name="P20">輔導室</text:p>
            <text:p text:style-name="P20">輔導室</text:p>
            <text:p text:style-name="P20">輔導室</text:p>
            <text:p text:style-name="P20"/>
            <text:p text:style-name="P20">輔導室</text:p>
            <text:p text:style-name="P20"/>
            <text:p text:style-name="P20">輔導室</text:p>
            <text:p text:style-name="P20">輔導室</text:p>
            <text:p text:style-name="P20">輔導室</text:p>
          </table:table-cell>
          <table:table-cell table:style-name="表格1.A2" office:value-type="string">
            <text:p text:style-name="P21">各處室</text:p>
            <text:p text:style-name="P11"/>
            <text:p text:style-name="P21">各處室</text:p>
            <text:p text:style-name="P21">各處室</text:p>
            <text:p text:style-name="P21">各處室</text:p>
            <text:p text:style-name="P21">各處室</text:p>
            <text:p text:style-name="P21"/>
            <text:p text:style-name="P21">各處室</text:p>
            <text:p text:style-name="P11"/>
            <text:p text:style-name="P21">各處室</text:p>
            <text:p text:style-name="P21">各處室</text:p>
            <text:p text:style-name="P21">各處室</text:p>
          </table:table-cell>
        </table:table-row>
      </table:table>
      <text:p text:style-name="P12"><text:span text:style-name="T4">四、本計畫經輔導工作委員會討論，陳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0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94學年度學生輔導工作實施計畫</dc:title>
    <meta:initial-creator>www.abodisc.com</meta:initial-creator>
    <dc:creator>pm120</dc:creator>
    <meta:editing-cycles>2</meta:editing-cycles>
    <meta:print-date>2016-08-31T03:08:00</meta:print-date>
    <meta:creation-date>2017-09-06T00:59:00</meta:creation-date>
    <dc:date>2017-09-06T00:59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5" meta:paragraph-count="474" meta:word-count="3361" meta:character-count="3516" meta:non-whitespace-character-count="3480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