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482cm" fo:keep-together="auto"/>
    </style:style>
    <style:style style:name="表格1.11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9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 學生事務與輔導工作執行小組</text:span></text:p>
      <text:p text:style-name="P3"/>
      <text:p text:style-name="P6"><text:span text:style-name="T2">一、依據：105學年度友善校園學生事務與輔導工作計畫</text:span></text:p>
      <text:p text:style-name="P6"><text:span text:style-name="T2">二、委員名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2"><text:s text:c="3"/>　　　　項目</text:span></text:p>
            <text:p text:style-name="P9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　　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C1" table:number-rows-spanned="6" office:value-type="string">
            <text:p text:style-name="P2"><text:span text:style-name="T2">一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陳o仁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江o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o達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o貞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楊o娥</text:span></text:p>
          </table:table-cell>
          <table:table-cell table:style-name="表格1.C1" office:value-type="string">
            <text:p text:style-name="P2"><text:span text:style-name="T2">教學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柯o忠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C1" office:value-type="string">
            <text:p text:style-name="P2"><text:span text:style-name="T2">二</text:span></text:p>
          </table:table-cell>
          <table:table-cell table:style-name="表格1.C1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o</text:span><text:bookmark text:name="_GoBack"/><text:span text:style-name="T2">良</text:span></text:p>
          </table:table-cell>
          <table:table-cell table:style-name="表格1.C1" office:value-type="string">
            <text:p text:style-name="P2"><text:span text:style-name="T2">老　　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家長會 會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9人</text:span>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3-08-06T08:16:00</meta:print-date>
    <meta:creation-date>2022-02-23T02:57:00</meta:creation-date>
    <dc:date>2022-02-23T02:58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5" meta:word-count="148" meta:character-count="170" meta:non-whitespace-character-count="152"/>
    <meta:user-defined meta:name="AppVersion">14.0000</meta:user-defined>
    <meta:template xlink:type="simple" xlink:actuate="onRequest" xlink:title="Normal" xlink:href=""/>
  </office:meta>
</office:document-meta>
</file>