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10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5學年度 學生申訴評議委員會</text:span></text:p>
      <text:p text:style-name="P4"/>
      <text:p text:style-name="P7"><text:span text:style-name="T2">一、依據：(一)教育部89年11月28日台(89)參字第89150836號函辦理</text:span></text:p>
      <text:p text:style-name="P8"><text:span text:style-name="T2"><text:s text:c="11"/>(二)本校學生申訴案件實施要點</text:span></text:p>
      <text:p text:style-name="P8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2"><text:s text:c="3"/>　　　　項目</text:span></text:p>
            <text:p text:style-name="P10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2"><text:span text:style-name="T2">一</text:span></text:p>
          </table:table-cell>
          <table:table-cell table:style-name="表格1.C1" table:number-rows-spanned="5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陳o仁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江o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o貞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o瑋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洪o芬</text:span></text:p>
          </table:table-cell>
          <table:table-cell table:style-name="表格1.C1" office:value-type="string">
            <text:p text:style-name="P2"><text:span text:style-name="T2">註冊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7" office:value-type="string">
            <text:p text:style-name="P2"><text:span text:style-name="T2">二</text:span></text:p>
          </table:table-cell>
          <table:table-cell table:style-name="表格1.C1" table:number-rows-spanned="7" office:value-type="string">
            <text:p text:style-name="P2"><text:span text:style-name="T2">教師代表</text:span></text:p>
          </table:table-cell>
          <table:table-cell table:style-name="表格1.A1" office:value-type="string">
            <text:p text:style-name="P2"><text:span text:style-name="T2">楊o娥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甘o良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董o文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林o金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呂o文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2">紹o邦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o芬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會 <text:s text:c="3"/>長</text:span></text:p>
          </table:table-cell>
          <table:table-cell table:style-name="表格1.C1" office:value-type="string">
            <text:p text:style-name="P2"><text:span text:style-name="T2">家長會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姚o</text:span><text:bookmark text:name="_GoBack"/><text:span text:style-name="T2">珍</text:span></text:p>
          </table:table-cell>
          <table:table-cell table:style-name="表格1.C1" office:value-type="string">
            <text:p text:style-name="P2"><text:span text:style-name="T2">學　　生</text:span></text:p>
          </table:table-cell>
          <table:table-cell table:style-name="表格1.C1" office:value-type="string">
            <text:p text:style-name="P2"><text:span text:style-name="T2">高二孝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5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4-01-26T07:27:00</meta:print-date>
    <meta:creation-date>2022-02-23T03:34:00</meta:creation-date>
    <dc:date>2022-02-23T03:39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2" meta:word-count="201" meta:character-count="263" meta:non-whitespace-character-count="217"/>
    <meta:user-defined meta:name="AppVersion">14.0000</meta:user-defined>
    <meta:template xlink:type="simple" xlink:actuate="onRequest" xlink:title="Normal" xlink:href=""/>
  </office:meta>
</office:document-meta>
</file>