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3cm" fo:margin-left="-0.10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2.021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4.11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E1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top" style:border-line-width-right="0.026cm 0.026cm 0.079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B10" style:family="table-cell">
      <style:table-cell-properties style:vertical-align="top" style:border-line-width-bottom="0.026cm 0.026cm 0.079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1.E10" style:family="table-cell">
      <style:table-cell-properties style:vertical-align="top" style:border-line-width-right="0.026cm 0.026cm 0.079cm" style:border-line-width-bottom="0.026cm 0.026cm 0.079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1.27cm" fo:margin-right="0cm" fo:text-indent="-0.847cm" style:auto-text-indent="false"/>
    </style:style>
    <style:style style:name="P8" style:family="paragraph" style:parent-style-name="Standard">
      <style:paragraph-properties fo:margin-left="1.27cm" fo:margin-right="0cm" fo:text-indent="0.423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margin-left="1.27cm" fo:margin-right="0cm" fo:text-indent="-1.27cm" style:auto-text-indent="false"/>
      <style:text-properties style:font-name-asian="標楷體"/>
    </style:style>
    <style:style style:name="P11" style:family="paragraph" style:parent-style-name="Standard">
      <style:paragraph-properties fo:margin-left="1.27cm" fo:margin-right="0cm" fo:text-indent="0.847cm" style:auto-text-indent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" style:family="paragraph" style:parent-style-name="Text_20_body_20_indent">
      <style:paragraph-properties fo:margin-left="1.27cm" fo:margin-right="0cm" fo:line-height="100%" fo:text-indent="-0.847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1.27cm" fo:margin-right="0cm" fo:line-height="100%" fo:text-indent="0.423cm" style:auto-text-indent="false"/>
    </style:style>
    <style:style style:name="P15" style:family="paragraph" style:parent-style-name="本文縮排_20_2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16" style:family="paragraph" style:parent-style-name="本文縮排_20_2">
      <style:paragraph-properties fo:margin-left="0cm" fo:margin-right="0cm" fo:line-height="100%" fo:text-indent="0.847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標楷體" style:font-size-asian="9pt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佛光山學校財團法人高雄市普門中學105學年度</text:span></text:p>
      <text:p text:style-name="P1"><text:span text:style-name="T1">友善校園學生事務與輔導工作實施計畫</text:span></text:p>
      <text:p text:style-name="P2"><text:span text:style-name="T5">104.9.11</text:span><text:span text:style-name="T6">學生事務與輔導工作執行小組修訂通過</text:span></text:p>
      <text:p text:style-name="P3">一、依據</text:p>
      <text:p text:style-name="P6"><text:span text:style-name="T2">教育部105年度友善校園學生事務與輔導工作計畫。</text:span></text:p>
      <text:p text:style-name="P3"/>
      <text:p text:style-name="P3">二、實施目的</text:p>
      <text:p text:style-name="P7"><text:span text:style-name="T2">（一）整合全校人力資源，建立友善校園學生事務與輔導工作執行小組，規劃學生事務與</text:span></text:p>
      <text:p text:style-name="P8"><text:span text:style-name="T2">輔導工作。</text:span></text:p>
      <text:p text:style-name="P13">（二）結合教學、學務與輔導之力，建立最佳的互動模式，提供學生統整與周延的教育服</text:p>
      <text:p text:style-name="P14"><text:span text:style-name="T9">務。</text:span></text:p>
      <text:p text:style-name="P7"><text:span text:style-name="T2">（三）</text:span><text:span text:style-name="T7">增進學校教師教學與教職員訓輔專業知能，營造友善校園</text:span><text:span text:style-name="T2">。</text:span></text:p>
      <text:p text:style-name="P9"/>
      <text:p text:style-name="P10">三、實施目標</text:p>
      <text:p text:style-name="P7"><text:span text:style-name="T2">（一）建立有效輔導體制：</text:span><text:span text:style-name="T7">增進學生訓輔諮商輔導功能，提昇學生輔導品質</text:span><text:span text:style-name="T2">。</text:span></text:p>
      <text:p text:style-name="P7"><text:span text:style-name="T2">（二）推動學生事務與輔導各項工作。</text:span></text:p>
      <text:p text:style-name="P7"><text:span text:style-name="T2">（三）建立學校輔導網絡：</text:span><text:span text:style-name="T7">整合學校及社區輔導資源，建構學校輔導網絡</text:span><text:span text:style-name="T2">。</text:span></text:p>
      <text:p text:style-name="P7"><text:span text:style-name="T2">（四）協助學生適性發展：培育學生健全人格。</text:span></text:p>
      <text:p text:style-name="P10"/>
      <text:p text:style-name="P10">四、實施策略</text:p>
      <text:p text:style-name="P7"><text:span text:style-name="T2">（一）成立學生事務與輔導工作小組，並召開會議與擬定年度計畫執行。</text:span></text:p>
      <text:p text:style-name="P7"><text:span text:style-name="T2">（二）能推動認輔制度，有效關懷學生。</text:span></text:p>
      <text:p text:style-name="P7"><text:span text:style-name="T2">（三）指導學生參加社團、校外競賽、成果發表等，促進能力發展、學以致用。</text:span></text:p>
      <text:p text:style-name="P7"><text:span text:style-name="T2">（四）辦理教職員工參加學生事務與輔導專業知能在職教育。</text:span></text:p>
      <text:p text:style-name="P7"><text:span text:style-name="T2">（五）能落實高危險群及高關懷群學生之預防與諮商輔導。</text:span></text:p>
      <text:p text:style-name="P7"><text:span text:style-name="T2">（六）成立性別平等教育委員會並召開性別平等會議，辦理相關議題活動。</text:span></text:p>
      <text:p text:style-name="P7"><text:span text:style-name="T2">（七）推動性別平等教育議題融入各學習領域課程教學。</text:span></text:p>
      <text:p text:style-name="P7"><text:span text:style-name="T2">（八）訂定學生懷孕事件輔導與處理流程，並宣導周知。</text:span></text:p>
      <text:p text:style-name="P7"><text:span text:style-name="T2">（九）辦理校園性侵害、性騷擾及性霸凌防治宣導及相關活動。</text:span></text:p>
      <text:p text:style-name="P7"><text:span text:style-name="T2">（十）訂定校園性侵害、性騷擾及性霸凌防治規定及處理機制與流程。</text:span></text:p>
      <text:p text:style-name="P7"><text:span text:style-name="T2">（十一）校園安全規劃與定期檢視改善措施。</text:span></text:p>
      <text:p text:style-name="P7"><text:span text:style-name="T2">（十二）結合社區及教育行政機關資源，加強宣導家庭暴力及性侵害事件之通報防治教育</text:span></text:p>
      <text:p text:style-name="P11"><text:span text:style-name="T2">觀念。</text:span></text:p>
      <text:p text:style-name="P7"><text:span text:style-name="T2">（十三）有效篩查家庭暴力目睹兒童並有心理輔導及介入機制。</text:span></text:p>
      <text:p text:style-name="P7"><text:span text:style-name="T2">（十四）辦理學生加強生命教育觀念及憂鬱、自我傷害防治之宣導活動。</text:span></text:p>
      <text:p text:style-name="P7"><text:span text:style-name="T2">（十五）教師依實際需要，研發生命教育相關教材教</text:span><text:span text:style-name="T10"> </text:span><text:span text:style-name="T2">法，進行融入式之教學。</text:span></text:p>
      <text:p text:style-name="P7"><text:span text:style-name="T2">（十六）推動人權法治、品德公民教育，訂定相關計畫，並辦理相關活動。</text:span></text:p>
      <text:p text:style-name="P7"><text:span text:style-name="T2">（十七）訂定合宜之「教師輔導與管教學生辦法」，建立友善校園。</text:span></text:p>
      <text:p text:style-name="P7"><text:span text:style-name="T2">（十八）成立學生申訴評議委員會，並訂定相關規定。</text:span></text:p>
      <text:p text:style-name="P7"><text:soft-page-break/><text:span text:style-name="T2">（十九）訂定志工志願服務計劃並有效推動。</text:span></text:p>
      <text:p text:style-name="P7"><text:span text:style-name="T2">（二十）規劃推動學生健康促進與防疫活動，並訂定學校衛生相關工作計畫並據以執行。</text:span></text:p>
      <text:p text:style-name="P7"><text:span text:style-name="T2">（二十一）體育教學正常化，並推動相關體育活動。</text:span></text:p>
      <text:p text:style-name="P7"><text:span text:style-name="T2">（二十二）組成特殊教育推行委員會，依學生特殊需求，擬定個別化教育計畫。</text:span></text:p>
      <text:p text:style-name="P7"><text:span text:style-name="T2">（二十三）辦理身心障礙學生家長座談會及教師特教知能研習</text:span>。</text:p>
      <text:p text:style-name="P7"><text:span text:style-name="T2">（二十四）辦理4小時以上家庭教育課程及活動五、小組成員</text:span>。</text:p>
      <text:p text:style-name="P15">　（二十五）中途輟學學生預防輔導、追踨及復學安置。</text:p>
      <text:p text:style-name="P15">　（二十六）結合社區輔導資源，加強中輟生追蹤輔導。</text:p>
      <text:p text:style-name="P15"/>
      <text:p text:style-name="P15">五、小組成員</text:p>
      <text:p text:style-name="P16"><text:span text:style-name="T9">由校長擔任主任委員、輔導主任擔任執行秘書、結合教務處、學務處、總務處主任及行政人員、家長代表、教師代表共計9人，成立本校「友善校園學生事務與輔導工作執行小組」</text:span></text:p>
      <text:p text:style-name="P15"/>
      <text:p text:style-name="Standard"><text:span text:style-name="T8">六、「友善校園學生事務與輔導工作執行小組」成員如下表：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職稱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4">執掌業務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3">主任委員</text:p>
          </table:table-cell>
          <table:table-cell table:style-name="表格1.B2" office:value-type="string">
            <text:p text:style-name="P4">蔡國權</text:p>
          </table:table-cell>
          <table:table-cell table:style-name="表格1.B2" office:value-type="string">
            <text:p text:style-name="P3">綜理各項事物</text:p>
          </table:table-cell>
          <table:table-cell table:style-name="表格1.E2" office:value-type="string">
            <text:p text:style-name="P3">校長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Standard"><text:span text:style-name="T2">委員兼執行秘書</text:span></text:p>
          </table:table-cell>
          <table:table-cell table:style-name="表格1.B2" office:value-type="string">
            <text:p text:style-name="P4">陳琮仁</text:p>
          </table:table-cell>
          <table:table-cell table:style-name="表格1.B2" office:value-type="string">
            <text:p text:style-name="P3">彙整規劃各項事務</text:p>
          </table:table-cell>
          <table:table-cell table:style-name="表格1.E2" office:value-type="string">
            <text:p text:style-name="P3">輔導主任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4">江俊德</text:p>
          </table:table-cell>
          <table:table-cell table:style-name="表格1.B2" office:value-type="string">
            <text:p text:style-name="P3">規劃、執行教學輔導事務</text:p>
          </table:table-cell>
          <table:table-cell table:style-name="表格1.E2" office:value-type="string">
            <text:p text:style-name="P3">教務主任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4">謝政達</text:p>
          </table:table-cell>
          <table:table-cell table:style-name="表格1.B2" office:value-type="string">
            <text:p text:style-name="P3">規劃、執行生活輔導事務</text:p>
          </table:table-cell>
          <table:table-cell table:style-name="表格1.E2" office:value-type="string">
            <text:p text:style-name="P3">學務主任</text:p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4">邱淑貞</text:p>
          </table:table-cell>
          <table:table-cell table:style-name="表格1.B2" office:value-type="string">
            <text:p text:style-name="P3">執行總務支援事務</text:p>
          </table:table-cell>
          <table:table-cell table:style-name="表格1.E2" office:value-type="string">
            <text:p text:style-name="P3">總務主任</text:p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4">楊春娥</text:p>
          </table:table-cell>
          <table:table-cell table:style-name="表格1.B2" office:value-type="string">
            <text:p text:style-name="P3">協助執行教學輔導事務</text:p>
          </table:table-cell>
          <table:table-cell table:style-name="表格1.E2" office:value-type="string">
            <text:p text:style-name="P3">教學組長</text:p>
          </table:table-cell>
        </table:table-row>
        <table:table-row table:style-name="表格1.1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4">柯慶忠</text:p>
          </table:table-cell>
          <table:table-cell table:style-name="表格1.B2" office:value-type="string">
            <text:p text:style-name="P3">協助執行生活輔導事務</text:p>
          </table:table-cell>
          <table:table-cell table:style-name="表格1.E2" office:value-type="string">
            <text:p text:style-name="Standard"><text:span text:style-name="T2">生輔組長</text:span></text:p>
          </table:table-cell>
        </table:table-row>
        <table:table-row table:style-name="表格1.1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4">家長會長</text:p>
          </table:table-cell>
          <table:table-cell table:style-name="表格1.B2" office:value-type="string">
            <text:p text:style-name="P3">執行家長會支援工作</text:p>
          </table:table-cell>
          <table:table-cell table:style-name="表格1.E2" office:value-type="string">
            <text:p text:style-name="P3">家長會會長</text:p>
          </table:table-cell>
        </table:table-row>
        <table:table-row table:style-name="表格1.1">
          <table:table-cell table:style-name="表格1.A10" office:value-type="string">
            <text:p text:style-name="P4">9</text:p>
          </table:table-cell>
          <table:table-cell table:style-name="表格1.B10" office:value-type="string">
            <text:p text:style-name="P3">委員</text:p>
          </table:table-cell>
          <table:table-cell table:style-name="表格1.B10" office:value-type="string">
            <text:p text:style-name="Standard"><text:span text:style-name="T10"><text:s/></text:span><text:span text:style-name="T2">甘道良</text:span></text:p>
          </table:table-cell>
          <table:table-cell table:style-name="表格1.B10" office:value-type="string">
            <text:p text:style-name="P3">執行計畫與協調督導</text:p>
          </table:table-cell>
          <table:table-cell table:style-name="表格1.E10" office:value-type="string">
            <text:p text:style-name="P3">教師代表</text:p>
          </table:table-cell>
        </table:table-row>
      </table:table>
      <text:p text:style-name="Standard"><text:span text:style-name="T2">七、本計畫經</text:span><text:span text:style-name="T8">學生事務與輔導工作執行小組討論</text:span><text:span text:style-name="T2">後，呈校長核示實行，修正時亦同。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776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事務與輔導工作執行小組實施計畫</dc:title>
    <dc:subject/>
    <meta:keyword/>
    <dc:description/>
    <meta:initial-creator>user</meta:initial-creator>
    <meta:creation-date>2012-12-03T09:11:00</meta:creation-date>
    <dc:creator>User</dc:creator>
    <dc:date>2016-08-31T13:26:00</dc:date>
    <meta:print-date>2009-12-23T16:12:00</meta:print-date>
    <meta:editing-cycles>5</meta:editing-cycles>
    <meta:editing-duration>PT4M</meta:editing-duration>
    <meta:document-statistic meta:table-count="1" meta:image-count="0" meta:object-count="0" meta:page-count="2" meta:paragraph-count="98" meta:word-count="1402" meta:character-count="1417" meta:non-whitespace-character-count="1413"/>
    <meta:generator>LibreOffice/7.0.4.2$Windows_X86_64 LibreOffice_project/dcf040e67528d9187c66b2379df5ea4407429775</meta:generator>
  </office:meta>
</office:document-meta>
</file>