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26" style:family="table-row">
      <style:table-row-properties style:min-row-height="0.616cm" fo:keep-together="auto"/>
    </style:style>
    <style:style style:name="表格1.27" style:family="table-row">
      <style:table-row-properties style:min-row-height="0.753cm" fo:keep-together="auto"/>
    </style:style>
    <style:style style:name="表格1.29" style:family="table-row">
      <style:table-row-properties style:min-row-height="1.02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67cm" fo:text-indent="2.117cm" style:auto-text-indent="false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標楷體" style:font-size-complex="12pt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佛光山普門中學103學年度 特殊教育推行委員會</text:span></text:p>
      <text:p text:style-name="P3">一、依據：(一)教中(一)字第0910519456號函辦理</text:p>
      <text:p text:style-name="P10"><text:span text:style-name="T3">(二)本校特殊教育推行委員會實施計畫</text:span></text:p>
      <text:p text:style-name="P1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5"><text:s text:c="10"/></text:span><text:span text:style-name="T3">項目</text:span></text:p>
            <text:p text:style-name="P2">代表</text:p>
          </table:table-cell>
          <table:covered-table-cell/>
          <table:table-cell table:style-name="表格1.C1" office:value-type="string">
            <text:p text:style-name="P6"><text:span text:style-name="T3">委員姓名</text:span>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主任委員</text:p>
          </table:table-cell>
          <table:covered-table-cell/>
          <table:table-cell table:style-name="表格1.C1" office:value-type="string">
            <text:p text:style-name="P4">蔡清波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columns-spanned="2" office:value-type="string">
            <text:p text:style-name="P4">執行秘書</text:p>
          </table:table-cell>
          <table:covered-table-cell/>
          <table:table-cell table:style-name="表格1.C1" office:value-type="string">
            <text:p text:style-name="P4">陳琮仁</text:p>
          </table:table-cell>
          <table:table-cell table:style-name="表格1.C1" office:value-type="string">
            <text:p text:style-name="P6"><text:span text:style-name="T3">代理輔導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6" office:value-type="string">
            <text:p text:style-name="P4">一</text:p>
          </table:table-cell>
          <table:table-cell table:style-name="表格1.C1" table:number-rows-spanned="6" office:value-type="string">
            <text:p text:style-name="P4">主任代表</text:p>
          </table:table-cell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6"><text:span text:style-name="T3">副校長兼學務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邱淑貞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4">圖書館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明森</text:p>
          </table:table-cell>
          <table:table-cell table:style-name="表格1.C1" office:value-type="string">
            <text:p text:style-name="P4">人事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莊琴盡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16" office:value-type="string">
            <text:p text:style-name="P4">二</text:p>
          </table:table-cell>
          <table:table-cell table:style-name="表格1.C1" table:number-rows-spanned="16" office:value-type="string">
            <text:p text:style-name="P4">教師代表</text:p>
          </table:table-cell>
          <table:table-cell table:style-name="表格1.C1" office:value-type="string">
            <text:p text:style-name="P4">王俊傑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翠芬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黃紫慶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柯旭明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許淑芬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魏韶寬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劉美珠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胡馨方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董馨文 <text:s/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林宛嫻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蘇政宏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昀筠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邵建邦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茂山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謝毓琳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呂善文</text:p>
          </table:table-cell>
          <table:table-cell table:style-name="表格1.C1" office:value-type="string">
            <text:p text:style-name="P6"><text:span text:style-name="T3">輔導教師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6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會代表</text:p>
          </table:table-cell>
          <table:table-cell table:style-name="表格1.C1" office:value-type="string">
            <text:p text:style-name="P4">會長</text:p>
          </table:table-cell>
          <table:table-cell table:style-name="表格1.C1" office:value-type="string">
            <text:p text:style-name="P4">家長會</text:p>
          </table:table-cell>
          <table:table-cell table:style-name="表格1.C1" office:value-type="string">
            <text:p text:style-name="P8"/>
          </table:table-cell>
        </table:table-row>
        <table:table-row table:style-name="表格1.27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教師會代表</text:p>
          </table:table-cell>
          <table:table-cell table:style-name="表格1.C1" office:value-type="string">
            <text:p text:style-name="P4">林怡諄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6"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4">家長代表</text:p>
          </table:table-cell>
          <table:table-cell table:style-name="表格1.C1" office:value-type="string">
            <text:p text:style-name="P4">洪惠玲</text:p>
          </table:table-cell>
          <table:table-cell table:style-name="表格1.C1" office:value-type="string">
            <text:p text:style-name="P4">家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9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6"><text:span text:style-name="T3">28人</text:span></text:p>
          </table:table-cell>
          <table:covered-table-cell/>
          <table:table-cell table:style-name="表格1.C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17-03-26T20:15:00</meta:creation-date>
    <dc:creator>wen</dc:creator>
    <dc:date>2017-03-26T20:15:00</dc:date>
    <meta:print-date>2012-10-15T17:41:00</meta:print-date>
    <meta:editing-cycles>2</meta:editing-cycles>
    <meta:document-statistic meta:table-count="1" meta:image-count="0" meta:object-count="0" meta:page-count="1" meta:paragraph-count="77" meta:word-count="275" meta:character-count="302" meta:non-whitespace-character-count="287"/>
    <meta:generator>LibreOffice/7.0.4.2$Windows_X86_64 LibreOffice_project/dcf040e67528d9187c66b2379df5ea4407429775</meta:generator>
  </office:meta>
</office:document-meta>
</file>