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102學年度生涯發展教育工作執行委員會名單</text:span>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蔡清波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甘道良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1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蔡國權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710032173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covered-table-cell/><table:covered-table-cell/><table:table-cell table:style-name="表格1.A1" office:value-type="string"><text:p text:style-name="P3">學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莊琴盡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明森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7" office:value-type="string"><text:p text:style-name="P11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呂善文</text:p></table:table-cell><table:table-cell table:style-name="表格1.A1" table:number-rows-spanned="7" office:value-type="string"><text:p text:style-name="P3">活動辦理</text:p></table:table-cell><table:table-cell table:style-name="表格1.A1" table:number-rows-spanned="7" office:value-type="string"><text:list xml:id="list203735263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王淑珍</text:p></table:table-cell><table:covered-table-cell/><table:covered-table-cell/><table:table-cell table:style-name="表格1.A1" office:value-type="string"><text:p text:style-name="P10"><text:span text:style-name="T3">觀光科老師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柯旭明</text:p></table:table-cell><table:covered-table-cell/><table:covered-table-cell/><table:table-cell table:style-name="表格1.A1" office:value-type="string"><text:p text:style-name="P3">資處科老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茂山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怡諄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1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陳琮仁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鍾佳玲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吳忠憲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施嘉豪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暐昕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賴昌賢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邵建邦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昀筠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meta:initial-creator>wen</meta:initial-creator>
    <meta:creation-date>2013-08-13T08:23:00</meta:creation-date>
    <dc:creator>ling</dc:creator>
    <dc:date>2013-08-21T11:32:00</dc:date>
    <meta:print-date>2013-08-13T08:23:00</meta:print-date>
    <meta:editing-cycles>3</meta:editing-cycles>
    <meta:editing-duration>PT1M</meta:editing-duration>
    <meta:document-statistic meta:table-count="1" meta:image-count="0" meta:object-count="0" meta:page-count="1" meta:paragraph-count="133" meta:word-count="554" meta:character-count="590" meta:non-whitespace-character-count="556"/>
    <meta:generator>LibreOffice/7.0.4.2$Windows_X86_64 LibreOffice_project/dcf040e67528d9187c66b2379df5ea4407429775</meta:generator>
  </office:meta>
</office:document-meta>
</file>