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超研澤中楷" svg:font-family="超研澤中楷"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center" style:justify-single-word="false" fo:orphans="2" fo:widows="2"/>
    </style:style>
    <style:style style:name="P2" style:family="paragraph" style:parent-style-name="Standard">
      <style:paragraph-properties fo:line-height="0.6cm" fo:text-align="justify" style:justify-single-word="false" fo:orphans="2" fo:widows="2" style:snap-to-layout-grid="false"/>
    </style:style>
    <style:style style:name="P3" style:family="paragraph" style:parent-style-name="Standard">
      <style:paragraph-properties fo:line-height="0.6cm" fo:text-align="justify" style:justify-single-word="false" fo:orphans="2" fo:widows="2" style:snap-to-layout-grid="false"/>
      <style:text-properties fo:color="#000000" loext:opacity="100%" style:font-name="Times New Roman" style:letter-kerning="false" style:font-name-complex="新細明體1" style:font-size-complex="12pt"/>
    </style:style>
    <style:style style:name="P4" style:family="paragraph" style:parent-style-name="Standard">
      <style:paragraph-properties fo:margin-left="6.35cm" fo:margin-right="0cm" fo:line-height="0.6cm" fo:text-align="end" style:justify-single-word="false" fo:orphans="2" fo:widows="2" fo:text-indent="0cm" style:auto-text-indent="false"/>
      <style:text-properties fo:color="#000000" loext:opacity="100%" style:font-name="Times New Roman" fo:font-size="14pt" style:letter-kerning="false" style:font-size-asian="14pt" style:font-size-complex="12pt"/>
    </style:style>
    <style:style style:name="P5" style:family="paragraph" style:parent-style-name="Standard">
      <style:paragraph-properties fo:margin-left="6.35cm" fo:margin-right="0cm" fo:line-height="0.6cm" fo:text-align="end" style:justify-single-word="false" fo:orphans="2" fo:widows="2" fo:text-indent="0cm" style:auto-text-indent="false"/>
      <style:text-properties fo:color="#000000" loext:opacity="100%" style:font-name="Times New Roman" fo:font-size="10pt" style:letter-kerning="false" style:font-size-asian="10pt"/>
    </style:style>
    <style:style style:name="P6" style:family="paragraph" style:parent-style-name="Standard">
      <style:paragraph-properties fo:margin-left="6.35cm" fo:margin-right="0cm" fo:line-height="0.6cm" fo:text-align="end" style:justify-single-word="false" fo:orphans="2" fo:widows="2" fo:text-indent="0cm" style:auto-text-indent="false"/>
    </style:style>
    <style:style style:name="P7" style:family="paragraph" style:parent-style-name="Standard">
      <style:paragraph-properties fo:margin-left="1.27cm" fo:margin-right="0cm" fo:line-height="0.6cm" fo:text-align="justify" style:justify-single-word="false" fo:orphans="2" fo:widows="2" fo:text-indent="-1.27cm" style:auto-text-indent="false" style:snap-to-layout-grid="false"/>
    </style:style>
    <style:style style:name="P8" style:family="paragraph" style:parent-style-name="Standard">
      <style:paragraph-properties fo:margin-left="0.847cm" fo:margin-right="0cm" fo:line-height="0.6cm" fo:text-align="justify" style:justify-single-word="false" fo:orphans="2" fo:widows="2" fo:text-indent="0cm" style:auto-text-indent="false" style:snap-to-layout-grid="false"/>
    </style:style>
    <style:style style:name="P9" style:family="paragraph" style:parent-style-name="Standard">
      <style:paragraph-properties fo:margin-left="0.847cm" fo:margin-right="0cm" fo:line-height="0.6cm" fo:text-align="justify" style:justify-single-word="false" fo:orphans="2" fo:widows="2" fo:text-indent="0cm" style:auto-text-indent="false" style:snap-to-layout-grid="false"/>
      <style:text-properties fo:color="#000000" loext:opacity="100%" style:font-name="Times New Roman" style:letter-kerning="false" style:font-name-complex="新細明體1" style:font-size-complex="12pt"/>
    </style:style>
    <style:style style:name="P10" style:family="paragraph" style:parent-style-name="Standard">
      <style:paragraph-properties fo:margin-left="0.847cm" fo:margin-right="0cm" fo:line-height="0.6cm" fo:orphans="2" fo:widows="2" fo:text-indent="0cm" style:auto-text-indent="false"/>
      <style:text-properties fo:color="#000000" loext:opacity="100%" style:font-name="Times New Roman" style:letter-kerning="false" style:font-name-complex="新細明體1" style:font-size-complex="12pt"/>
    </style:style>
    <style:style style:name="P11" style:family="paragraph" style:parent-style-name="Standard">
      <style:paragraph-properties fo:margin-left="0.847cm" fo:margin-right="0cm" fo:line-height="0.6cm" fo:orphans="2" fo:widows="2" fo:text-indent="0cm" style:auto-text-indent="false"/>
      <style:text-properties fo:color="#000000" loext:opacity="100%" style:font-name="超研澤中楷" style:letter-kerning="false" style:font-name-complex="新細明體1" style:font-size-complex="12pt"/>
    </style:style>
    <style:style style:name="P12" style:family="paragraph" style:parent-style-name="Standard">
      <style:paragraph-properties fo:margin-left="1.693cm" fo:margin-right="0cm" fo:line-height="0.6cm" fo:orphans="2" fo:widows="2" fo:text-indent="-0.847cm" style:auto-text-indent="false">
        <style:tab-stops>
          <style:tab-stop style:position="1.501cm"/>
        </style:tab-stops>
      </style:paragraph-properties>
    </style:style>
    <style:style style:name="P13" style:family="paragraph" style:parent-style-name="Standard">
      <style:paragraph-properties fo:margin-left="1.693cm" fo:margin-right="0cm" fo:line-height="0.6cm" fo:orphans="2" fo:widows="2" fo:text-indent="-0.847cm" style:auto-text-indent="false">
        <style:tab-stops>
          <style:tab-stop style:position="1.693cm"/>
        </style:tab-stops>
      </style:paragraph-properties>
    </style:style>
    <style:style style:name="P14" style:family="paragraph" style:parent-style-name="Standard">
      <style:paragraph-properties fo:margin-left="1.693cm" fo:margin-right="0cm" fo:line-height="0.6cm" fo:text-align="justify" style:justify-single-word="false" fo:orphans="2" fo:widows="2" fo:text-indent="-0.847cm" style:auto-text-indent="false" style:snap-to-layout-grid="false"/>
    </style:style>
    <style:style style:name="P15" style:family="paragraph" style:parent-style-name="Standard">
      <style:paragraph-properties fo:margin-left="1.693cm" fo:margin-right="0cm" fo:line-height="0.6cm" fo:orphans="2" fo:widows="2" fo:text-indent="0cm" style:auto-text-indent="false"/>
    </style:style>
    <style:style style:name="P16" style:family="paragraph" style:parent-style-name="Standard">
      <style:paragraph-properties fo:margin-left="1.693cm" fo:margin-right="0cm" fo:line-height="0.6cm" fo:orphans="2" fo:widows="2" fo:text-indent="0cm" style:auto-text-indent="false"/>
      <style:text-properties fo:color="#000000" loext:opacity="100%" style:font-name="Times New Roman" style:letter-kerning="false" style:font-name-complex="新細明體1" style:font-size-complex="12pt"/>
    </style:style>
    <style:style style:name="P17" style:family="paragraph" style:parent-style-name="Standard">
      <style:paragraph-properties fo:margin-left="1.693cm" fo:margin-right="0cm" fo:line-height="0.6cm" fo:orphans="2" fo:widows="2" fo:text-indent="0cm" style:auto-text-indent="false"/>
      <style:text-properties fo:color="#000000" loext:opacity="100%" style:font-name="Times New Roman" style:letter-kerning="false" style:font-name-complex="Courier New" style:font-size-complex="12pt"/>
    </style:style>
    <style:style style:name="P18" style:family="paragraph" style:parent-style-name="Standard">
      <style:paragraph-properties fo:margin-left="2.117cm" fo:margin-right="0cm" fo:line-height="0.6cm" fo:orphans="2" fo:widows="2" fo:text-indent="-0.423cm" style:auto-text-indent="false"/>
    </style:style>
    <style:style style:name="P19" style:family="paragraph" style:parent-style-name="Standard">
      <style:paragraph-properties fo:margin-left="0.855cm" fo:margin-right="0cm" fo:line-height="0.6cm" fo:orphans="2" fo:widows="2" fo:text-indent="-0.855cm" style:auto-text-indent="false"/>
      <style:text-properties fo:color="#000000" loext:opacity="100%" style:font-name="Times New Roman" style:letter-kerning="false" style:font-name-complex="新細明體1" style:font-size-complex="12pt"/>
    </style:style>
    <style:style style:name="P20" style:family="paragraph" style:parent-style-name="Standard">
      <style:paragraph-properties fo:margin-left="1.27cm" fo:margin-right="0cm" fo:line-height="0.6cm" fo:orphans="2" fo:widows="2" fo:text-indent="-0.423cm" style:auto-text-indent="false">
        <style:tab-stops>
          <style:tab-stop style:position="4.727cm"/>
        </style:tab-stops>
      </style:paragraph-properties>
    </style:style>
    <style:style style:name="P21" style:family="paragraph" style:parent-style-name="Standard">
      <style:paragraph-properties fo:margin-left="1.274cm" fo:margin-right="0cm" fo:line-height="0.6cm" fo:orphans="2" fo:widows="2" fo:text-indent="-0.427cm" style:auto-text-indent="false">
        <style:tab-stops>
          <style:tab-stop style:position="4.727cm"/>
        </style:tab-stops>
      </style:paragraph-properties>
    </style:style>
    <style:style style:name="P22" style:family="paragraph" style:parent-style-name="Standard">
      <style:paragraph-properties fo:margin-left="2.12cm" fo:margin-right="0cm" fo:line-height="0.6cm" fo:orphans="2" fo:widows="2" fo:text-indent="-0.427cm" style:auto-text-indent="false">
        <style:tab-stops>
          <style:tab-stop style:position="4.727cm"/>
        </style:tab-stops>
      </style:paragraph-properties>
      <style:text-properties fo:color="#000000" loext:opacity="100%" style:font-name="Times New Roman" style:letter-kerning="false" style:font-name-complex="新細明體1" style:font-size-complex="12pt"/>
    </style:style>
    <style:style style:name="P23" style:family="paragraph" style:parent-style-name="Standard">
      <style:paragraph-properties fo:margin-left="1.901cm" fo:margin-right="0cm" fo:line-height="0.6cm" fo:orphans="2" fo:widows="2" fo:text-indent="-0.91cm" style:auto-text-indent="false"/>
    </style:style>
    <style:style style:name="P24" style:family="paragraph" style:parent-style-name="Standard">
      <style:paragraph-properties fo:margin-left="1.901cm" fo:margin-right="0cm" fo:line-height="0.6cm" fo:orphans="2" fo:widows="2" fo:text-indent="-0.91cm" style:auto-text-indent="false"/>
      <style:text-properties fo:color="#000000" loext:opacity="100%" style:font-name="Times New Roman" style:letter-kerning="false" style:font-size-complex="12pt"/>
    </style:style>
    <style:style style:name="P25" style:family="paragraph" style:parent-style-name="Standard" style:master-page-name="Standard">
      <style:paragraph-properties fo:line-height="0.6cm" fo:text-align="center" style:justify-single-word="false" fo:orphans="2" fo:widows="2" style:page-number="2"/>
    </style:style>
    <style:style style:name="T1" style:family="text">
      <style:text-properties fo:color="#000000" loext:opacity="100%" style:font-name="Times New Roman" fo:font-size="14pt" style:letter-kerning="false" style:font-size-asian="14pt" style:font-size-complex="14pt"/>
    </style:style>
    <style:style style:name="T2" style:family="text">
      <style:text-properties fo:color="#000000" loext:opacity="100%" style:font-name="Times New Roman" fo:font-size="14pt" style:letter-kerning="false" style:font-size-asian="14pt" style:font-size-complex="14pt"/>
    </style:style>
    <style:style style:name="T3" style:family="text">
      <style:text-properties fo:color="#000000" loext:opacity="100%" style:font-name="Times New Roman" style:letter-kerning="false" style:font-size-complex="12pt"/>
    </style:style>
    <style:style style:name="T4" style:family="text">
      <style:text-properties fo:color="#000000" loext:opacity="100%" style:font-name="Times New Roman" style:letter-kerning="false" style:font-size-complex="12pt"/>
    </style:style>
    <style:style style:name="T5" style:family="text">
      <style:text-properties fo:color="#000000" loext:opacity="100%" style:font-name="Times New Roman" style:letter-kerning="false" style:font-name-complex="新細明體1" style:font-size-complex="12pt"/>
    </style:style>
    <style:style style:name="T6" style:family="text">
      <style:text-properties fo:color="#000000" loext:opacity="100%" style:font-name="Times New Roman" style:letter-kerning="false" style:font-name-complex="新細明體1" style:font-size-complex="12pt"/>
    </style:style>
    <style:style style:name="T7" style:family="text">
      <style:text-properties fo:color="#000000" loext:opacity="100%" style:font-name="Times New Roman" style:letter-kerning="false" style:font-name-complex="新細明體1" style:font-size-complex="12pt" style:font-weight-complex="bold"/>
    </style:style>
    <style:style style:name="T8" style:family="text">
      <style:text-properties fo:color="#000000" loext:opacity="100%" style:font-name="Times New Roman" style:letter-kerning="false" style:font-name-asian="Times New Roman" style:font-size-complex="12pt"/>
    </style:style>
    <style:style style:name="T9" style:family="text">
      <style:text-properties fo:color="#000000" loext:opacity="100%" style:font-name="Times New Roman" style:letter-kerning="false" style:font-name-asian="Times New Roman" style:font-name-complex="Times New Roman" style:font-size-complex="12pt"/>
    </style:style>
    <style:style style:name="T10" style:family="text">
      <style:text-properties fo:color="#000000" loext:opacity="100%" style:font-name="Times New Roman" style:letter-kerning="false" style:font-name-complex="標楷體" style:font-size-complex="12pt"/>
    </style:style>
    <style:style style:name="T11" style:family="text">
      <style:text-properties fo:color="#000000" loext:opacity="100%" style:font-name="Times New Roman" style:letter-kerning="false" style:font-name-complex="標楷體" style:font-size-complex="12pt"/>
    </style:style>
    <style:style style:name="T12" style:family="text">
      <style:text-properties fo:color="#000000" loext:opacity="100%" style:font-name="Times New Roman" style:letter-kerning="false" style:font-name-complex="Courier New" style:font-size-complex="12pt"/>
    </style:style>
    <style:style style:name="T13" style:family="text">
      <style:text-properties fo:color="#000000" loext:opacity="100%" style:font-name="Times New Roman" fo:font-size="10pt" style:letter-kerning="false" style:font-size-asian="10pt"/>
    </style:style>
    <style:style style:name="T14" style:family="text">
      <style:text-properties fo:color="#000000" loext:opacity="100%" style:font-name="新細明體1" fo:font-size="10pt" style:letter-kerning="false" style:font-name-asian="新細明體1" style:font-size-asian="10pt" style:font-name-complex="新細明體1"/>
    </style:style>
    <style:style style:name="T15" style:family="text">
      <style:text-properties fo:color="#000000" loext:opacity="100%" style:font-name="新細明體1" style:letter-kerning="false" style:font-name-complex="標楷體" style:font-size-complex="12pt"/>
    </style:style>
    <style:style style:name="T16" style:family="text">
      <style:text-properties fo:color="#000000" loext:opacity="100%" style:font-name="新細明體1" style:letter-kerning="false" style:font-name-complex="新細明體1" style:font-size-complex="12pt"/>
    </style:style>
    <style:style style:name="T17" style:family="text">
      <style:text-properties fo:color="#000000" loext:opacity="100%" style:font-name="新細明體1" style:letter-kerning="false" style:font-name-complex="新細明體1" style:font-size-complex="12pt"/>
    </style:style>
    <style:style style:name="T18" style:family="text">
      <style:text-properties fo:color="#000000" loext:opacity="100%" style:font-name="新細明體1" style:letter-kerning="false" style:font-name-complex="新細明體1" style:font-size-complex="12pt" style:font-weight-complex="bold"/>
    </style:style>
    <style:style style:name="T19" style:family="text">
      <style:text-properties fo:color="#000000" loext:opacity="100%" style:font-name="新細明體1" style:letter-kerning="false" style:font-name-asian="Times New Roman" style:font-name-complex="新細明體1" style:font-size-complex="12pt"/>
    </style:style>
    <style:style style:name="T20" style:family="text">
      <style:text-properties fo:color="#000000" loext:opacity="100%" style:letter-kerning="false" style:font-name-complex="新細明體1" style:font-size-complex="12pt"/>
    </style:style>
    <style:style style:name="T21" style:family="text">
      <style:text-properties style:font-size-complex="12pt"/>
    </style:style>
    <style:style style:name="T22" style:family="text">
      <style:text-properties style:font-name-complex="新細明體1"/>
    </style:style>
    <style:style style:name="T23" style:family="text">
      <style:text-properties style:font-weight-complex="bold"/>
    </style:style>
    <style:style style:name="T2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佛光山學校財團法人高雄市普門高級中學</text:span></text:p>
      <text:p text:style-name="P1"><text:span text:style-name="T1">10</text:span><text:span text:style-name="T1">2學年度身心障礙學生輔導實施計畫</text:span></text:p>
      <text:p text:style-name="P4"/>
      <text:p text:style-name="P5">94年9月4日訂定</text:p>
      <text:p text:style-name="P6"><text:span text:style-name="T13">97年10月1日特殊教育推行委員會修正通過</text:span></text:p>
      <text:p text:style-name="P6"><text:span text:style-name="T13">99年9月7日特殊教育推行委員會修正通過</text:span></text:p>
      <text:p text:style-name="P6"><text:span text:style-name="T13">101年10月16日特殊教育推行委員會修正通過</text:span></text:p>
      <text:p text:style-name="P5">102年09月06日特殊教育推行委員會修正通過</text:p>
      <text:p text:style-name="P7"><text:span text:style-name="T15">壹、</text:span><text:span text:style-name="T5">依據</text:span></text:p>
      <text:p text:style-name="P9">一、特殊教育法暨其施行細則相關規定。</text:p>
      <text:p text:style-name="P8"><text:span text:style-name="T5">二、本校</text:span><text:span text:style-name="T16">特殊教育推行委員會工作實施計畫</text:span><text:span text:style-name="T5">。</text:span></text:p>
      <text:p text:style-name="P14"><text:span text:style-name="T5">三、中華民國101年10月5日教中(一)字第1010518795號「101學年度國立暨台灣省私立高級中等學校輔導情緒行為障礙學生實施計畫」。</text:span></text:p>
      <text:p text:style-name="P14"><text:span text:style-name="T5">四</text:span><text:span text:style-name="T20">、教育部國民及學前教育署於中華民國102年8月20日來文指示：大專校院提供身心障礙學生升學大專校院甄試招生名額流程圖及說明。</text:span></text:p>
      <text:p text:style-name="P3">貳、目的</text:p>
      <text:p text:style-name="P11">協助就讀本校身心障礙學生順利完成學業，並促進其學習、心理、情緒等之適應能力，以充分發展其潛能。</text:p>
      <text:p text:style-name="P3">參、輔導對象</text:p>
      <text:p text:style-name="P9">就讀本校學生，並符合以下條件之一者：</text:p>
      <text:p text:style-name="P14"><text:span text:style-name="T5">一、 </text:span><text:span text:style-name="T5">領有身心障礙手冊之學生。</text:span></text:p>
      <text:p text:style-name="P14"><text:span text:style-name="T5">二、</text:span><text:span text:style-name="T9"> </text:span><text:span text:style-name="T5">經「各縣市特殊教育學生鑑定及就學輔導委員會」鑑定通過持有鑑定證明文件之身心障礙學生。</text:span></text:p>
      <text:p text:style-name="P3">肆、輔導原則</text:p>
      <text:p text:style-name="P12"><text:span text:style-name="T10">一、</text:span><text:span text:style-name="T5">由本校「特殊教育推行委員會」，推動全校特殊教育工作。</text:span></text:p>
      <text:p text:style-name="P12"><text:span text:style-name="T10">二、</text:span><text:span text:style-name="T5">為輔導身心障礙學生順利學習，視實際需要召集相關人員、導師、任課教師、輔導教師、輔導教官，舉行輔導會議。</text:span></text:p>
      <text:p text:style-name="P12"><text:span text:style-name="T10">三、</text:span><text:span text:style-name="T5">身心障礙學生之教學，重視學生個別化輔導：彈性課程的設計、優勢能力的學習、具體經驗的獲得，提供完整生活的體驗，並鼓勵自我活動。</text:span></text:p>
      <text:p text:style-name="P12"><text:span text:style-name="T10">四、</text:span><text:span text:style-name="T5">建立無障礙校園環境，提供最少限制之學習環境，以增進身心障礙學生學習成效及身心健全發展。</text:span></text:p>
      <text:p text:style-name="P12"><text:span text:style-name="T10">五、</text:span><text:span text:style-name="T5">相關單位、人員及家長應密切配合，發揮整體輔導與相互支援功能，充分利用學校及社會資源，建立志工制度，協助身心障礙學生克服課業及生活上之問題。</text:span></text:p>
      <text:p text:style-name="P12"><text:span text:style-name="T10">六、</text:span><text:span text:style-name="T10">主</text:span><text:span text:style-name="T5">動聯繫大學院校特教相關系所、特教中心、醫療機構、特殊教育資源中心等單位尋求資源與協助，以規劃特殊教育課程，提供特殊教育學生適當的教育資源。</text:span></text:p>
      <text:p text:style-name="P3">伍、輔導工作要項：</text:p>
      <text:p text:style-name="P13"><text:span text:style-name="T10">一、</text:span><text:span text:style-name="T5">始業輔導：</text:span></text:p>
      <text:p text:style-name="P15"><text:span text:style-name="T5">對於本校身心障礙學生，將於開學後協助安排認輔教師，舉行座談，以建立良好互動關係。</text:span></text:p>
      <text:p text:style-name="P16"><text:soft-page-break/></text:p>
      <text:p text:style-name="P17"/>
      <text:p text:style-name="P13"><text:span text:style-name="T10">二、</text:span><text:span text:style-name="T5">團體輔導：</text:span></text:p>
      <text:p text:style-name="P16">聘請特教學者專家、醫師、治療師、心理諮商人員、輔導教師、內外聘資源課程教師，依學生個別差異、需求及類別，採定時或不定時之個別或團體輔導並予以必要之協助。</text:p>
      <text:p text:style-name="P13"><text:span text:style-name="T10">三、</text:span><text:span text:style-name="T5">個別化教育計畫</text:span><text:span text:style-name="T12">(I.E.P.)</text:span><text:span text:style-name="T5">：</text:span></text:p>
      <text:p text:style-name="P16">依需求擬訂個別化教育計畫，給予學業輔導、生活輔導、心理輔導、職業輔導、適性體育，並登錄於個案輔導紀錄內，俾利提供更適切之協助及轉銜輔導。</text:p>
      <text:p text:style-name="P13"><text:span text:style-name="T15">四、</text:span><text:span text:style-name="T5">社團與志工制度：</text:span></text:p>
      <text:p text:style-name="P16">選派具服務熱忱之同學，協助身心障礙學生學習並克服課業及生活問題。</text:p>
      <text:p text:style-name="P13"><text:span text:style-name="T15">五、</text:span><text:span text:style-name="T5">家長座談會：</text:span></text:p>
      <text:p text:style-name="P16">利用開學前舉辦特教新生家長座談會，以了解學生現況能力與特殊需求，並增進學生與家長對本校特教服務的了解。</text:p>
      <text:p text:style-name="P13"><text:span text:style-name="T15">六、</text:span><text:span text:style-name="T5">親師生座談會及專題研討：</text:span></text:p>
      <text:p text:style-name="P16">定期規劃辦理親師生座談會，邀請特殊教育及其所需輔導方面之相關學者專家辦理專題研討，藉以溝通觀念，瞭解問題，以達解決困難之目的。</text:p>
      <text:p text:style-name="P13"><text:span text:style-name="T15">七、</text:span><text:span text:style-name="T5">個別化教育計畫與個別化轉銜服務：</text:span></text:p>
      <text:p text:style-name="P18"><text:span text:style-name="T19">1.</text:span><text:span text:style-name="T8"> </text:span><text:span text:style-name="T5">結合教務處、輔導室、學務處等相關人員，透過個別化教育計畫</text:span><text:span text:style-name="T16">(I.E.P.)</text:span><text:span text:style-name="T5">規劃提供轉銜服務及輔導。</text:span></text:p>
      <text:p text:style-name="P18"><text:span text:style-name="T19">2.</text:span><text:span text:style-name="T8"> </text:span><text:span text:style-name="T5">就業輔導：各校提供就業職業訓練相關訊息，並培養職場適應能力，增進身心障礙學生就業之能力。</text:span></text:p>
      <text:p text:style-name="P18"><text:span text:style-name="T19">3.</text:span><text:span text:style-name="T8"> </text:span><text:span text:style-name="T5">升學輔導：各校提供升學相關資訊，並協助身心障礙學生進行報名、資料準備、志願選填等事宜。</text:span></text:p>
      <text:p text:style-name="P13"><text:span text:style-name="T15">八、</text:span><text:span text:style-name="T5">巡迴輔導：</text:span></text:p>
      <text:p text:style-name="P16">依需求申請教育局視障學生、聽障學生、情緒及行為問題專業支援輔導團隊到校巡迴輔導與專業諮詢。</text:p>
      <text:p text:style-name="P19">陸、身心障礙學生之教學可依學生身心狀況於學校、醫院或其他等等適當場所實施。</text:p>
      <text:p text:style-name="P3">柒、成績考查：</text:p>
      <text:p text:style-name="P10">一、考查原則：</text:p>
      <text:p text:style-name="P20"><text:span text:style-name="T16">1.</text:span><text:span text:style-name="T5">身心障礙學生教學及考查以個別化為原則，彈性規劃適性課程，配合學生身心發展而實施。</text:span></text:p>
      <text:p text:style-name="P20"><text:span text:style-name="T18">2.</text:span><text:span text:style-name="T7">另訂校內身心障礙學生成績考查補充說明，並經特殊教育推行委員會通過後實施。</text:span></text:p>
      <text:p text:style-name="P10">二、考查內容：</text:p>
      <text:p text:style-name="P21"><text:span text:style-name="T16">1.</text:span><text:span text:style-name="T5">德行成績之考查：依學生特殊身心需求，彈性調整出缺勤規定。</text:span></text:p>
      <text:p text:style-name="P20"><text:span text:style-name="T16">2.</text:span><text:span text:style-name="T5">學業成績之考查：依學生身心發展與個別差異，擬定個別化教育計畫，安排適當學習課程，訂定合宜的學習目標、多元評量方式及評量標準，並調整學生修習畢業學分數（如必修、選修及必選修之總學分數可以依學生特殊需求作調整）。</text:span></text:p>
      <text:p text:style-name="P22">上述事項於個別化教育計畫會議上研議後實施。</text:p>
      <text:p text:style-name="P2"><text:span text:style-name="T5">捌、經費：</text:span></text:p>
      <text:p text:style-name="P24"><text:soft-page-break/>一、由本校年度特教預算及教育部、教育局專款補助。</text:p>
      <text:p text:style-name="P23"><text:span text:style-name="T3">二、輔導身心障礙學生如有特殊需求，以專案向教育部國教署及教育局申請補助。</text:span></text:p>
      <text:p text:style-name="P2"><text:span text:style-name="T5">玖、實施：</text:span></text:p>
      <text:p text:style-name="P9">本計畫經特殊教育工作委員會議討論通過，陳　校長核定後實施，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超研澤中楷" svg:font-family="超研澤中楷"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本文縮排"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純文字"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501cm" fo:margin-bottom="1.27cm" fo:margin-left="2.3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佛光山學校高雄市私立普門高級中學</dc:title>
    <meta:initial-creator>蔡爸</meta:initial-creator>
    <meta:creation-date>2017-03-26T16:35:00</meta:creation-date>
    <dc:creator>wen</dc:creator>
    <dc:date>2017-03-26T16:35:00</dc:date>
    <meta:print-date>2012-10-15T16:17:00</meta:print-date>
    <meta:editing-cycles>2</meta:editing-cycles>
    <meta:editing-duration>PT1M</meta:editing-duration>
    <meta:document-statistic meta:table-count="0" meta:image-count="0" meta:object-count="0" meta:page-count="3" meta:paragraph-count="59" meta:word-count="1741" meta:character-count="1799" meta:non-whitespace-character-count="1793"/>
    <meta:generator>LibreOffice/7.0.4.2$Windows_X86_64 LibreOffice_project/dcf040e67528d9187c66b2379df5ea4407429775</meta:generator>
  </office:meta>
</office:document-meta>
</file>