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0.542cm" fo:margin-right="0cm" fo:margin-top="0.318cm" fo:margin-bottom="0cm" style:contextual-spacing="false" style:line-height-at-least="0.423cm" fo:text-align="justify" style:justify-single-word="false" fo:text-indent="-0.54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margin-left="0cm" fo:margin-right="0cm" fo:margin-top="0.318cm" fo:margin-bottom="0cm" style:contextual-spacing="false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中學102學年度</text:span></text:p>
      <text:p text:style-name="P1"><text:span text:style-name="T1">中途輟學學生通報及復學輔導小組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3">代表</text:p>
          </table:table-cell>
          <table:covered-table-cell/>
          <table:table-cell table:style-name="表格1.C1" office:value-type="string">
            <text:p text:style-name="P4">委員姓名</text:p>
          </table:table-cell>
          <table:table-cell table:style-name="表格1.C1" office:value-type="string">
            <text:p text:style-name="P4">職　　稱</text:p>
          </table:table-cell>
          <table:table-cell table:style-name="表格1.C1" office:value-type="string">
            <text:p text:style-name="P4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A1" office:value-type="string">
            <text:p text:style-name="P4">蔡清波</text:p>
          </table:table-cell>
          <table:table-cell table:style-name="表格1.A1" office:value-type="string">
            <text:p text:style-name="P4">校　　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C1" table:number-rows-spanned="8" office:value-type="string">
            <text:p text:style-name="P4">一</text:p>
          </table:table-cell>
          <table:table-cell table:style-name="表格1.C1" table:number-rows-spanned="8" office:value-type="string">
            <text:p text:style-name="P4">行政代表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4">副校長兼輔導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甘道良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江俊德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邱淑貞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椿榮</text:p>
          </table:table-cell>
          <table:table-cell table:style-name="表格1.A1" office:value-type="string">
            <text:p text:style-name="P4">圖館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黃家隆</text:p>
          </table:table-cell>
          <table:table-cell table:style-name="表格1.A1" office:value-type="string">
            <text:p text:style-name="P4">生輔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琮仁</text:p>
          </table:table-cell>
          <table:table-cell table:style-name="表格1.A1" office:value-type="string">
            <text:p text:style-name="P4">教學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洪櫻芬</text:p>
          </table:table-cell>
          <table:table-cell table:style-name="表格1.A1" office:value-type="string">
            <text:p text:style-name="P4">註冊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C1" table:number-rows-spanned="7" office:value-type="string">
            <text:p text:style-name="P4">二</text:p>
          </table:table-cell>
          <table:table-cell table:style-name="表格1.C1" table:number-rows-spanned="7" office:value-type="string">
            <text:p text:style-name="P4">教師代表</text:p>
          </table:table-cell>
          <table:table-cell table:style-name="表格1.A1" office:value-type="string">
            <text:p text:style-name="P4">呂善文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昀筠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3">國一導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蘇政宏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3">國二導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謝金融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3">國三導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林台玉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3">宿舍老師代表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許超龍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3">宿舍老師代表</text:p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代表</text:p>
          </table:table-cell>
          <table:table-cell table:style-name="表格1.A1" office:value-type="string">
            <text:p text:style-name="P4">蕭碧涼</text:p>
          </table:table-cell>
          <table:table-cell table:style-name="表格1.A1" office:value-type="string">
            <text:p text:style-name="P4">會　 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9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7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8"/>
      <text:p text:style-name="P8">備註：</text:p>
      <text:list xml:id="list767480504" text:style-name="WW8Num3">
        <text:list-item>
          <text:p text:style-name="P10">學校「復學輔導小組」會議應邀請中輟學生家長或法定監護人列席，會議前並應先將「復學輔導小組」之組織、功能及開會目的等訊息向列席之家長或法定監護人說明。</text:p>
        </text:list-item>
        <text:list-item>
          <text:p text:style-name="P11">會議召開內容應恪遵保密原則。</text:p>
        </text:list-item>
        <text:list-item>
          <text:p text:style-name="P11">會議召開，必要時得邀請學生列席陳述意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meta:initial-creator>topcore</meta:initial-creator>
    <meta:creation-date>2013-08-06T16:31:00</meta:creation-date>
    <dc:creator>ling</dc:creator>
    <dc:date>2013-08-08T08:43:00</dc:date>
    <meta:print-date>2013-08-06T16:30:00</meta:print-date>
    <meta:editing-cycles>3</meta:editing-cycles>
    <meta:editing-duration>PT3M</meta:editing-duration>
    <meta:document-statistic meta:table-count="1" meta:image-count="0" meta:object-count="0" meta:page-count="1" meta:paragraph-count="59" meta:word-count="319" meta:character-count="355" meta:non-whitespace-character-count="325"/>
    <meta:generator>LibreOffice/7.0.4.2$Windows_X86_64 LibreOffice_project/dcf040e67528d9187c66b2379df5ea4407429775</meta:generator>
  </office:meta>
</office:document-meta>
</file>