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center" style:justify-single-word="false" fo:orphans="2" fo:widows="2"/>
      <style:text-properties fo:color="#000000" loext:opacity="100%" fo:font-size="20pt" fo:font-weight="bold" style:letter-kerning="false" style:font-size-asian="20pt" style:font-weight-asian="bold" style:font-name-complex="新細明體1" style:font-size-complex="20pt"/>
    </style:style>
    <style:style style:name="P2" style:family="paragraph" style:parent-style-name="Standard">
      <style:paragraph-properties fo:line-height="0.847cm" fo:text-align="center" style:justify-single-word="false" fo:orphans="2" fo:widows="2"/>
      <style:text-properties fo:color="#000000" loext:opacity="100%" fo:font-size="20pt" fo:font-weight="bold" style:letter-kerning="false" style:font-size-asian="20pt" style:font-weight-asian="bold" style:font-name-complex="新細明體1" style:font-size-complex="20pt"/>
    </style:style>
    <style:style style:name="P3" style:family="paragraph" style:parent-style-name="Standard">
      <style:paragraph-properties fo:line-height="0.847cm" fo:orphans="2" fo:widows="2"/>
      <style:text-properties fo:color="#000000" loext:opacity="100%" fo:font-size="13.5pt" style:letter-kerning="false" style:font-size-asian="13.5pt" style:font-name-complex="新細明體1" style:font-size-complex="13.5pt"/>
    </style:style>
    <style:style style:name="P4" style:family="paragraph" style:parent-style-name="Standard">
      <style:paragraph-properties fo:line-height="0.847cm" fo:text-align="end" style:justify-single-word="false" fo:orphans="2" fo:widows="2"/>
      <style:text-properties fo:color="#000000" loext:opacity="100%" fo:font-size="13.5pt" style:letter-kerning="false" style:font-size-asian="13.5pt" style:font-name-complex="新細明體1" style:font-size-complex="13.5pt"/>
    </style:style>
    <style:style style:name="P5" style:family="paragraph" style:parent-style-name="Standard">
      <style:paragraph-properties fo:line-height="0.847cm" fo:orphans="2" fo:widows="2"/>
      <style:text-properties fo:color="#000000" loext:opacity="100%" fo:font-size="13.5pt" style:letter-kerning="false" style:font-size-asian="13.5pt" style:font-size-complex="13.5pt"/>
    </style:style>
    <style:style style:name="P6" style:family="paragraph" style:parent-style-name="Standard">
      <style:paragraph-properties fo:line-height="0.847cm" fo:orphans="2" fo:widows="2"/>
    </style:style>
    <style:style style:name="P7" style:family="paragraph" style:parent-style-name="Standard">
      <style:paragraph-properties fo:margin-left="0cm" fo:margin-right="0cm" fo:line-height="0.917cm" fo:orphans="2" fo:widows="2" fo:text-indent="0.988cm" style:auto-text-indent="false"/>
      <style:text-properties fo:color="#000000" loext:opacity="100%" style:font-name="細明體" fo:font-size="14pt" style:letter-kerning="false" style:font-name-asian="細明體" style:font-size-asian="14pt" style:font-name-complex="細明體" style:font-size-complex="14pt"/>
    </style:style>
    <style:style style:name="P8" style:family="paragraph" style:parent-style-name="Standard">
      <style:paragraph-properties fo:margin-left="0cm" fo:margin-right="0cm" fo:line-height="0.847cm" fo:text-align="end" style:justify-single-word="false" fo:orphans="2" fo:widows="2" fo:text-indent="1.314cm" style:auto-text-indent="false"/>
      <style:text-properties fo:color="#000000" loext:opacity="100%" fo:font-size="13.5pt" style:letter-kerning="false" style:font-size-asian="13.5pt" style:font-name-complex="新細明體1" style:font-size-complex="13.5pt"/>
    </style:style>
    <style:style style:name="P9" style:family="paragraph" style:parent-style-name="Standard">
      <style:paragraph-properties fo:margin-left="0cm" fo:margin-right="0cm" fo:line-height="0.847cm" fo:orphans="2" fo:widows="2" fo:text-indent="1.314cm" style:auto-text-indent="false"/>
      <style:text-properties fo:color="#000000" loext:opacity="100%" fo:font-size="13.5pt" style:letter-kerning="false" style:font-size-asian="13.5pt" style:font-name-complex="新細明體1" style:font-size-complex="13.5pt"/>
    </style:style>
    <style:style style:name="P10" style:family="paragraph" style:parent-style-name="Standard">
      <style:paragraph-properties fo:line-height="0.706cm" style:border-line-width="0.079cm 0.079cm 0.079cm" fo:padding-left="0.141cm" fo:padding-right="0.176cm" fo:padding-top="0cm" fo:padding-bottom="0.035cm" fo:border="6.75pt double #000000" style:shadow="none"/>
    </style:style>
    <style:style style:name="P11" style:family="paragraph" style:parent-style-name="Standard">
      <style:paragraph-properties fo:margin-left="1.411cm" fo:margin-right="0cm" fo:line-height="0.706cm" fo:text-indent="-1.411cm" style:auto-text-indent="false" style:border-line-width="0.079cm 0.079cm 0.079cm" fo:padding-left="0.141cm" fo:padding-right="0.176cm" fo:padding-top="0cm" fo:padding-bottom="0.035cm" fo:border="6.75pt double #000000" style:shadow="none"/>
    </style:style>
    <style:style style:name="P12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2pt" fo:font-weight="bold" style:letter-kerning="false" style:font-size-asian="22pt" style:font-weight-asian="bold" style:font-name-complex="新細明體1" style:font-size-complex="22pt" style:font-weight-complex="bold"/>
    </style:style>
    <style:style style:name="T4" style:family="text">
      <style:text-properties style:font-name-complex="新細明體1"/>
    </style:style>
    <style:style style:name="T5" style:family="text">
      <style:text-properties style:font-name="細明體" style:font-name-asian="細明體"/>
    </style:style>
    <style:style style:name="T6" style:family="text">
      <style:text-properties fo:color="#000000" loext:opacity="100%" style:font-name="細明體" fo:font-size="14pt" style:letter-kerning="false" style:font-name-asian="細明體" style:font-size-asian="14pt" style:font-name-complex="Arial" style:font-size-complex="14pt"/>
    </style:style>
    <style:style style:name="T7" style:family="text">
      <style:text-properties fo:color="#000000" loext:opacity="100%" fo:font-size="13.5pt" style:letter-kerning="false" style:font-size-asian="13.5pt" style:font-name-complex="新細明體1" style:font-size-complex="13.5pt"/>
    </style:style>
    <style:style style:name="T8" style:family="text">
      <style:text-properties fo:color="#000000" loext:opacity="100%" fo:font-size="13.5pt" style:letter-kerning="false" style:font-size-asian="13.5pt" style:font-name-complex="新細明體1" style:font-size-complex="13.5pt"/>
    </style:style>
    <style:style style:name="T9" style:family="text">
      <style:text-properties fo:color="#000000" loext:opacity="100%" fo:font-size="20pt" fo:font-weight="bold" style:letter-kerning="false" style:font-size-asian="20pt" style:font-weight-asian="bold" style:font-name-complex="新細明體1" style:font-size-complex="20pt"/>
    </style:style>
    <style:style style:name="T10" style:family="text">
      <style:text-properties style:font-name-complex="標楷體"/>
    </style:style>
    <style:style style:name="T11" style:family="text">
      <style:text-properties fo:font-size="10pt" style:font-size-asian="10pt" style:font-name-complex="標楷體"/>
    </style:style>
    <style:style style:name="T12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/>
    </style:style>
    <style:style style:name="Sect1" style:family="section">
      <style:section-properties text:dont-balance-text-columns="true" style:writing-mode="lr-tb" style:editable="false">
        <style:columns fo:column-count="2" fo:column-gap="0.748cm">
          <style:column style:rel-width="32763*" fo:start-indent="0cm" fo:end-indent="0.374cm"/>
          <style:column style:rel-width="32771*" fo:start-indent="0.374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3">高雄市普門高級中學102學年度第一學期生命教育專刊【一】</text:span></text:p>
      <text:section text:style-name="Sect1" text:name="區段1">
        <text:p text:style-name="P7"><text:s text:c="7"/></text:p>
        <text:p text:style-name="P1">生命鬥士　身障發明家劉大潭</text:p>
        <text:p text:style-name="P8">文／林萬來 </text:p>
        <text:p text:style-name="P9">　　當你面對這位重度的身障者劉大潭，自然會知道什麼才是生命的強度與韌性，體會到什麼樣的人才是生活的勇者，生命的鬥士。</text:p>
        <text:p text:style-name="P9">　　有幸能與偏鄉的國小師生一起聆聽他精闢的演講，接受一場不可思議的「生命教育」的洗禮，讓四肢健全的我大為震撼，給我不少啟示。</text:p>
        <text:p text:style-name="P5"><text:span text:style-name="T10">●</text:span><text:span text:style-name="T4">轉化困境為動力</text:span></text:p>
        <text:p text:style-name="P6"><text:span text:style-name="T7">　　劉大潭曾得過周大觀基金會「熱愛生命」獎章，他是重殘者，行動處處受限與不便，卻有擅長發明的腦袋，以及樂觀積極進取的靈魂。當他開著自製三輪車蒞臨會場時，就告訴我們，生活中難不倒他。這輛車曾陪伴他走過數十個國家，以及前往臺灣各地參賽領獎和演講。 </text:span></text:p>
        <text:p text:style-name="P6"><text:span text:style-name="T7">　　當我們面對侃侃而談、毫無倦容的身障發明家時，在慚愧中，倍感幸福。他如此用心、認真的態度，大大的鼓舞著我們，讓人振作。</text:span></text:p>
        <text:p text:style-name="P3">　　他毫不諱言的敘說過往：三歲時，因接種過期的小兒痲痺預防針，導致下半身完全萎縮癱瘓，無法以腳正常行走，只能靠爬行前進，也受盡左鄰右舍的嘲笑與輕視。求職路上也非常艱辛，但終因自己的專業和敬業精神，替老板賺了不少錢，得到老板的肯定，進而能自行創業，走出一條成功大道。</text:p>
        <text:p text:style-name="P6"><text:span text:style-name="T7">　　開朗又健談的他，將過往這些遭遇和困境，都轉化為正面的動力。他說，他的父母希望能生一個弟弟來照顧他，卻連生了好幾個妹妹。因為父母的不放棄，家人的支持，大姐購買三輪車方便他就學……所以為了不成為家裡的負擔，他積極向學，求學階段都名列前茅。</text:span></text:p>
        <text:p text:style-name="P6"><text:span text:style-name="T7">　　他曾給未來繪製三個圖象，第一，要能自力更生，養活自己；其次要戴方帽子，至少大學畢業；第三，要娶妻生子，過正常人的生活。如今這些目標都在三十歲左右達成了。</text:span></text:p>
        <text:p text:style-name="P5"><text:span text:style-name="T10">●</text:span><text:span text:style-name="T4">以關懷為出發點努力發明</text:span></text:p>
        <text:p text:style-name="P6"><text:span text:style-name="T7">　　他「站」在地上，身高才八十多公分，是正常人的一半，卻是我心目中的巨人。他從自身的不方便中，領悟到唯有靠智慧、靠發明，才能解決問題，造福大眾。尤其是身障者在生活上的需求，更是他「關懷」的目標；對社會大眾，也以「關懷」為出發點，因此他因大學生身困火場而發明高樓緩降機，其他還有安全電梯、電動翻身床、電動控制閥等重大發明。</text:span></text:p>
        <text:p text:style-name="P6"><text:span text:style-name="T7">　　多年來，他陸續獲得國內外發明獎，金頭腦獎，如瑞士日內瓦國際發明金牌、德國國際發明金牌、國科會十大傑出科技人才獎等諸多肯定，「金牌」重量已超過一點五公斤。</text:span></text:p>
        <text:p text:style-name="P6"><text:span text:style-name="T7">　　從小不被看好的他，開啟了人生的康莊大道，翻轉人生的命運，成為傑出成功的企業家。</text:span></text:p>
        <text:p text:style-name="P9"/>
        <text:p text:style-name="P9"><draw:frame draw:style-name="fr2" draw:name="外框1" text:anchor-type="char" svg:x="2.621cm" svg:y="0.335cm" svg:width="6.375cm" svg:height="4.152cm" draw:z-index="2"><draw:text-box><text:p text:style-name="P10"><text:span text:style-name="T11">發行人：蔡清波校長</text:span></text:p><text:p text:style-name="P10"><text:span text:style-name="T11">主 <text:s/>編：普中輔導室</text:span></text:p><text:p text:style-name="P11"><text:span text:style-name="T11">校 <text:s/>址：高雄市大樹區大坑里大坑路140-11號</text:span></text:p><text:p text:style-name="P10"><text:span text:style-name="T11">出刊日：102年10月24日</text:span></text:p></draw:text-box></draw:frame>　　</text:p>
        <text:p text:style-name="P9"/>
        <text:p text:style-name="P9"/>
        <text:p text:style-name="P9"/>
        <text:p text:style-name="P9"/>
        <text:p text:style-name="P9"/>
        <text:p text:style-name="P6"><text:span text:style-name="T7">　　這幾年，劉大潭的生活除了發明，還多了一件讓他忙得很開心的事，那就是：到處演講，分享他的人生故事與發明經驗。從成長過程、心靈勵志到創新發明，都是他樂於分享的題目。</text:span></text:p>
        <text:p text:style-name="P6"><text:span text:style-name="T7">　　他說，他願意分享崎嶇的生命旅程，讓學生和社會大眾都能珍惜自己所擁有的健全身體，珍惜生命，善用智慧，努力生活，勇於面對挫折，建構自己未來的願景。</text:span></text:p>
        <text:p text:style-name="P3"/>
        <text:p text:style-name="P2">找到生命的出口</text:p>
        <text:p text:style-name="P4">文／謝佳珍 </text:p>
        <text:p text:style-name="P3">　　不論動、植物，一枝草一點露，生命都會自己找到出路的。看看這兩棵遇到巨石就轉彎的樹木！當生存遇到困難，即使是沒有腳、無法走路的樹木，也會轉彎去尋求生存的機會呀！正所謂山不轉路轉，路不轉人轉。</text:p>
        <text:p text:style-name="P3">　　你遇到困境了嗎？努力去找到陽光，繼續勇敢向上生長，成就可貴的生命吧！</text:p>
        <text:p text:style-name="P3"/>
        <text:p text:style-name="P2">挑戰自己　分享生命勇士的故事</text:p>
        <text:p text:style-name="P4">文／胡瑞文 </text:p>
        <text:p text:style-name="P3">　　「各位小朋友好，我們五年六班的生命勇士故事分享列車，現在開到一年一班，我們即將分享生命勇士——楊恩典的奮鬥故事，請大家專心聽喲！」</text:p>
        <text:p text:style-name="P3">　　「有些人在身體行動、言語表達、學習能力或其他的身心狀況等方面，和一般人不大相同，但是依然展現旺盛的生命力……」藉著五年級下學期綜合課程的內容，我安排學生回家蒐集資料，然後呈現在學習單上。沒想到學生找到的生命勇士故事非常感人肺腑、激勵人心。</text:p>
        <text:p text:style-name="P3">　　所以我除了讓同學在全班面前分享自己的感受外，並把學習單張貼在公布欄上，讓大家多多觀摩學習。</text:p>
        <text:p text:style-name="P3">　　另外，我還決定讓學生與中、低年級的學弟妹分享這些感人的故事。這不只是生命教育的引導，也讓學生有機會上臺磨練臺風、談吐、應對能力，加上每個人都必須積極去設計課程內容：海報的呈現、課程內容安排、有獎徵答活動的設計，真是一舉數得。</text:p>
        <text:p text:style-name="P3">　　我和學生溝通想法後，大家紛紛響應，決定分成四組人馬，分別到一、三年級共八個班級做分享。經過兩個星期的密集準備，懷著忐忑不安的心情來到一年級，這些大哥哥、大姐姐臉上露出些許的惶恐不安，但還是硬著頭皮上場。</text:p>
        <text:p text:style-name="P3"/>
        <text:p text:style-name="P3">　　好戲終於登場了，只見臺上的小老師緊張兮兮，生怕有差錯，有時會低頭猛念文章，有時會緊急討論下個步驟；有些則是神態自若、落落大方的帶領整個課程的進行；還有些竟一時忘了自己是小老師，私下交頭接耳聊起天來，一看到臺下的我使出嚴厲的眼神，他們才意會過來。</text:p>
        <text:p text:style-name="P3">　　配合影片的宣導，加上每次都有分組競爭，擲骰子、爬格子、丟飛鏢等活動來吸引學弟妹，讓整個氣氛非常熱絡。面對幾乎整班舉手搶答問題的熱烈情況，小老師們很高興多日來的辛苦努力準備，有了正面的回響。</text:p>
        <text:p text:style-name="P3"/>
        <text:p text:style-name="P2">沒問題　別放棄　每個人都很棒</text:p>
        <text:p text:style-name="P4">文／裘米 </text:p>
        <text:p text:style-name="P3">　　為什麼乙武洋匡沒有手腳，卻能激勵數以百萬計的人，成為最佳生命教育的典範？因為即使沒有完整的身體，他仍勇敢面對命運的安排，打破大多數人對「殘障者」的刻板印象，積極活出自己的生命意義！ </text:p>
        <text:p text:style-name="P3">　　晴朗天空、綠樹掩映下，一堂獨特的班會展開了。新北市秀朗國小的學生雖然安靜坐著，略顯急促的呼吸及不斷拉長脖子的動作，卻讓氣流騷動起來。他們正在等待這一堂課的特別導師——乙武洋匡。</text:p>
        <text:p text:style-name="P3">　　這是自《沒問題三班》中，櫻花下的班會移植出來的場景。書中，新進教師赤尾將班級帶到戶外，而被資深教師責備這樣會跟別人不一樣！在學校裡，不合常規就很難管理！</text:p>
        <text:p text:style-name="P3">　　但是生來就沒有手腳的赤尾心想：我跟其他老師不一樣，每個學生也都不一樣啊！為什麼一定要被常理框限住？——這<text:soft-page-break/>正反映了乙武洋匡的教育理念，也正如日本名詩人金子美鈴的詩：「每個人都不一樣，每個人都很棒！」</text:p>
        <text:p text:style-name="P3">世上一定有只有自己才做得到的事</text:p>
        <text:p text:style-name="P3">　　一見到乙武洋匡，孩子立刻好奇的提出問題：「老師怎樣面對沒有手腳這件事？」</text:p>
        <text:p text:style-name="P3">　　乙武洋匡展現一貫溫柔的微笑：「每個人剛出生時，也是什麼事都不會做呀。最初我有很多事做不到，但跟大家一樣，經過不斷的學習跟練習，慢慢就學會做很多事了。」</text:p>
        <text:p text:style-name="P3">　　國小五年級時，他將原本寫的「特徵：沒有手腳」，改成「特長：沒有手腳」，乙武洋匡認為每個人都獨一無二，成為殘障者一定有某種意義。既然有殘障者做不到的事，一定也有只有殘障者才做得到的事。每個人應該都有該扮演的角色，以及只有自己才做得到的事。</text:p>
        <text:p text:style-name="P3">不要輕言放棄　就能品嘗甜美果實</text:p>
        <text:p text:style-name="P3">　　出書後被視為「樂觀、陽光」的化身，乙武洋匡曾一度感到困擾，他承認自己也會因為想不出辦法幫學生而落淚，但重要的是從不放棄：「我有很多事辦不到，但我會努力想，能為學生做什麼。大家在遇到看起來不可能做到的事時，不要急著放棄，而應該拚命想辦法。努力完成原來辦不到的事時，就會很快樂！」</text:p>
        <text:p text:style-name="P3">　　在他曾執教的小學三年級班上，有個七十多公斤的女生，因為塊頭大，不擅長運動。但她是乙武洋匡最常鼓勵的學生，因此就算是她不會或討厭的事，她都不會放棄。</text:p>
        <text:p text:style-name="P3">　　像體育課吊單槓時，那個女學生因為撐不住身體的重量而摔到地上，但她會馬上站起來繼續練習。看到她這麼努力，全班都變得很積極。乙武洋匡說：「從成績來看，她可能吊車尾，她的毅力卻可以排前幾名。」</text:p>
        <text:p text:style-name="P3">努力爭取第一　過程最重要　</text:p>
        <text:p text:style-name="P3">　　日本的偶像歌手團體Smap被傳誦一時的《世界上唯一的花》，歌詞中說「人當不了第一也無妨，要當最特別的唯一」。乙武洋匡卻不認同「當不了第一也無妨」這句話，他說：「如果一開始就這樣想，會讓人不去面對挑戰就先放棄。」</text:p>
        <text:p text:style-name="P3">　　因此，他特別強調「沒問題」這句話，當學生遇到問題慌張不已時，師長一句溫柔篤定的「沒問題」，就能幫他們鼓起勇氣面對問題，再一起想辦法解決。</text:p>
        <text:p text:style-name="P3">　　儘管最後可能失敗也沒關係，因為是不是得第一並不是最重要，努力爭取第一的過程才重要。乙武洋匡說：「這種努力可以提升自己的能力；相反的，也可以藉由付出努力，卻沒有得到回報的經驗，了解挫折是怎麼回事。」</text:p>
        <text:p text:style-name="P3">　　乙武洋匡的老師說過：「班上多虧有他，同學才會看到有困難的人就主動伸出援手，成為善良、優秀的好學生。」從乙武的成長故事也可以發現：人都有希望別人得到快樂的心，看見有需要的人會樂意伸出援手。</text:p>
        <text:p text:style-name="P3"/>
        <text:p text:style-name="P2">畢業獻禮　剪髮做公益</text:p>
        <text:p text:style-name="P4">文／林昀蓁 </text:p>
        <text:p text:style-name="P3">　　去年五月，聯絡簿「觀功念恩」日記上，淳甄寫著：「我聽佳真說，她想剪掉長髮，捐給癌症病童，我覺得她真是一個小天使！」</text:p>
        <text:p text:style-name="P3">　　看到這段文字，我非常感動，在班上讚美淳甄和佳真：一個是看見別人的善行，一個是默默做善行！</text:p>
        <text:p text:style-name="P3">　　沒想到這麼一說後，班上幾個長髮女同學，主動表示她們也想捐頭髮。經過討論後，她們約定要好好保養頭髮一年，等畢業前夕，一起「剪頭髮做公益」！</text:p>
        <text:p text:style-name="P3">　　蟬聲唧唧，一年時光匆匆到來，捐髮的約定要兌現了。在家長同意下，六年甲班的佳真、思敏、姵蓓、姿綺四個人，要一起剪下長髮，獻出最誠摯的畢業心意。</text:p>
        <text:p text:style-name="P3">　　看到六甲布告欄而來響應這次活動的，有二甲柯季廷同學及英語教師Milly。師生共襄盛舉，真是別具意義，大家都非常感恩與開心！</text:p>
        <text:p text:style-name="P3">　　校長知道了捐髮事件後，也來與學生分享癌症病童的故事。</text:p>
        <text:p text:style-name="P3">　　就在六甲全班、師長及家長滿滿的祝福下，五個學生和英語老師一起剪髮，為我們在畢業前夕留下最珍貴的紀錄！這紀錄也特別收錄在由全班共同製作完成的「六甲畢業特刊」上。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3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style:font-name="新細明體1" fo:font-family="新細明體, PMingLiU" style:font-family-generic="roman" style:font-pitch="variable" style:letter-kerning="fals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pelle" style:family="text" style:parent-style-name="預設段落字型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9.7cm" fo:page-height="42cm" style:num-format="1" style:print-orientation="portrait" fo:margin-top="1.501cm" fo:margin-bottom="1.27cm" fo:margin-left="1.501cm" fo:margin-right="1.501cm" style:writing-mode="lr-tb" style:layout-grid-color="#c0c0c0" style:layout-grid-lines="6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2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很高興今天有機會一起探索生命的意義，分享生命的經驗</dc:title>
    <meta:initial-creator>SuperXP</meta:initial-creator>
    <meta:creation-date>2013-10-23T14:36:00</meta:creation-date>
    <dc:creator>ling</dc:creator>
    <dc:date>2013-10-23T14:36:00</dc:date>
    <meta:print-date>2010-05-21T10:21:00</meta:print-date>
    <meta:editing-cycles>2</meta:editing-cycles>
    <meta:editing-duration>PT1M</meta:editing-duration>
    <meta:document-statistic meta:table-count="0" meta:image-count="0" meta:object-count="0" meta:page-count="2" meta:paragraph-count="65" meta:word-count="3673" meta:character-count="3811" meta:non-whitespace-character-count="3699"/>
    <meta:generator>LibreOffice/7.0.4.2$Windows_X86_64 LibreOffice_project/dcf040e67528d9187c66b2379df5ea4407429775</meta:generator>
  </office:meta>
</office:document-meta>
</file>