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fo:font-size="17pt" style:font-size-asian="17pt" style:font-size-complex="17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 style:list-style-name="WW8Num6">
      <style:paragraph-properties fo:line-height="0.882cm"/>
      <style:text-properties fo:font-size="14pt" style:font-size-asian="14pt" style:font-size-complex="14pt"/>
    </style:style>
    <style:style style:name="P4" style:family="paragraph" style:parent-style-name="Standard">
      <style:paragraph-properties fo:margin-top="0.635cm" fo:margin-bottom="0cm" style:contextual-spacing="false" fo:line-height="0.882cm"/>
    </style:style>
    <style:style style:name="P5" style:family="paragraph" style:parent-style-name="Standard">
      <style:paragraph-properties fo:margin-left="2.896cm" fo:margin-right="0cm" fo:line-height="0.882cm" fo:text-indent="-1.482cm" style:auto-text-indent="false"/>
    </style:style>
    <style:style style:name="P6" style:family="paragraph" style:parent-style-name="Standard">
      <style:paragraph-properties fo:margin-left="0.847cm" fo:margin-right="0cm" fo:line-height="0.882cm" fo:text-indent="0.494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2.822cm" fo:margin-right="0cm" fo:line-height="0.882cm" fo:text-indent="-1.976cm" style:auto-text-indent="false"/>
    </style:style>
    <style:style style:name="P8" style:family="paragraph" style:parent-style-name="Standard">
      <style:paragraph-properties fo:margin-left="2.822cm" fo:margin-right="0cm" fo:line-height="0.882cm" fo:text-indent="-1.976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3.069cm" fo:margin-right="0cm" fo:line-height="0.882cm" fo:text-indent="-2.22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普門中學102學年度第一學期辦理生涯進路-</text:span></text:p>
      <text:p text:style-name="P1">大學、四技科大校系探索活動實施辦法</text:p>
      <text:p text:style-name="P4"><text:span text:style-name="T3">一、依據：本校102學年度生涯輔導工作計劃辦理。</text:span></text:p>
      <text:p text:style-name="P2"><text:span text:style-name="T3">二、目的：</text:span></text:p>
      <text:p text:style-name="P5"><text:span text:style-name="T3">（一）協助學生了解多元入學管道，探索校系及升學機會，並充分運用生涯資訊，選擇適當升學進路。</text:span></text:p>
      <text:p text:style-name="P5"><text:span text:style-name="T3">（二）藉由參訪大學院校、四技二專，了解各學校校風特色，作為未來升學之選擇。</text:span></text:p>
      <text:list xml:id="list1951896446" text:style-name="WW8Num6">
        <text:list-item>
          <text:p text:style-name="P3">辦法：</text:p>
        </text:list-item>
      </text:list>
      <text:p text:style-name="P6">（一）請各科於每學期行事曆排定。</text:p>
      <text:p text:style-name="P7"><text:span text:style-name="T4"><text:s text:c="2"/></text:span><text:span text:style-name="T3">（二）參訪學校相關細節，再上簽呈。</text:span></text:p>
      <text:p text:style-name="P8"><text:span text:style-name="T5"><text:s text:c="2"/></text:span>（三）參訪學校：觀光科、資處科由科主任安排決定；普通科由輔導室協助。</text:p>
      <text:p text:style-name="P7"><text:span text:style-name="T4"><text:s text:c="2"/></text:span><text:span text:style-name="T3">（四）參訪前做好規劃，提昇學生日後多元入學選擇。</text:span></text:p>
      <text:p text:style-name="P8"><text:span text:style-name="T5"><text:s text:c="2"/></text:span>（五）可委請參訪學校安排推甄備審資料繕寫技巧與選材。</text:p>
      <text:p text:style-name="P9"><text:span text:style-name="T4"><text:s text:c="2"/></text:span><text:span text:style-name="T3">（六）請學生攜帶相機、學習單，做為將來推甄申請升學準備。</text:span></text:p>
      <text:p text:style-name="P2"><text:span text:style-name="T3">四、所需經費由學生參訪學校、訓輔經費支應。</text:span></text:p>
      <text:p text:style-name="P2"><text:span text:style-name="T3">五、本計劃呈校長核准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普門中學97學年度第一學期辦理生活進路</dc:title>
    <meta:initial-creator>www.abodisc.com</meta:initial-creator>
    <meta:creation-date>2017-03-26T23:38:00</meta:creation-date>
    <dc:creator>wen</dc:creator>
    <dc:date>2017-03-26T23:38:00</dc:date>
    <meta:print-date>2008-10-20T11:29:00</meta:print-date>
    <meta:editing-cycles>2</meta:editing-cycles>
    <meta:document-statistic meta:table-count="0" meta:image-count="0" meta:object-count="0" meta:page-count="1" meta:paragraph-count="15" meta:word-count="336" meta:character-count="350" meta:non-whitespace-character-count="340"/>
    <meta:generator>LibreOffice/7.0.4.2$Windows_X86_64 LibreOffice_project/dcf040e67528d9187c66b2379df5ea4407429775</meta:generator>
  </office:meta>
</office:document-meta>
</file>